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05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6.54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H" style:family="table-column">
      <style:table-column-properties style:column-width="1.554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4.981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>
        <style:tab-stops>
          <style:tab-stop style:position="4.981cm" style:type="right"/>
        </style:tab-stops>
      </style:paragraph-properties>
      <style:text-properties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4.981cm" style:type="right"/>
        </style:tab-stops>
      </style:paragraph-properties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100%" style:text-autospace="none" style:vertical-align="auto" style:snap-to-layout-grid="false"/>
      <style:text-properties style:font-name-asian="標楷體"/>
    </style:style>
    <style:style style:name="P11" style:family="paragraph" style:parent-style-name="Standard">
      <style:paragraph-properties>
        <style:tab-stops>
          <style:tab-stop style:position="4.981cm" style:type="right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>
        <style:tab-stops>
          <style:tab-stop style:position="5.983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423cm" fo:margin-bottom="0cm" loext:contextual-spacing="false">
        <style:tab-stops>
          <style:tab-stop style:position="4.981cm" style:type="right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Default">
      <style:paragraph-properties style:snap-to-layout-grid="false"/>
      <style:text-properties style:font-name-asian="標楷體"/>
    </style:style>
    <style:style style:name="P21" style:family="paragraph" style:parent-style-name="Default">
      <style:paragraph-properties fo:margin-top="0.635cm" fo:margin-bottom="0cm" loext:contextual-spacing="false"/>
    </style:style>
    <style:style style:name="P22" style:family="paragraph" style:parent-style-name="Default">
      <style:paragraph-properties fo:margin-top="0.635cm" fo:margin-bottom="0cm" loext:contextual-spacing="false" style:snap-to-layout-grid="false"/>
      <style:text-properties style:font-name-asian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text-position="super 58%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4"><text:s text:c="9"/></text:span><text:span text:style-name="T5">牌</text:span><text:span text:style-name="T4"> <text:s text:c="8"/></text:span><text:span text:style-name="T5">型</text:span><text:span text:style-name="T5">栽培介質蒸汽處理機</text:span><text:span text:style-name="T5">自行測試記錄表(TS96)</text:span></text:p>
      <text:p text:style-name="P17"><text:span text:style-name="T7">申請廠商： <text:s text:c="30"/></text:span>填表人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7">測</text:span><text:span text:style-name="T2"> <text:s/></text:span><text:span text:style-name="T7">定</text:span><text:span text:style-name="T2"> <text:s/></text:span><text:span text:style-name="T7">日</text:span><text:span text:style-name="T2"> <text:s/></text:span><text:span text:style-name="T7">期</text:span>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行</text:span><text:span text:style-name="T2"> <text:s/></text:span><text:span text:style-name="T7">走</text:span><text:span text:style-name="T2"> <text:s/></text:span><text:span text:style-name="T7">裝</text:span><text:span text:style-name="T2"> <text:s/></text:span><text:span text:style-name="T7">置</text:span>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7" office:value-type="string">
            <text:p text:style-name="P3">蒸</text:p>
            <text:p text:style-name="P3"/>
            <text:p text:style-name="P3">汽</text:p>
            <text:p text:style-name="P3"/>
            <text:p text:style-name="P3">處</text:p>
            <text:p text:style-name="P3"/>
            <text:p text:style-name="P3">理</text:p>
            <text:p text:style-name="P3"/>
            <text:p text:style-name="P3">能</text:p>
            <text:p text:style-name="P3"/>
            <text:p text:style-name="P3">力</text:p>
          </table:table-cell>
          <table:table-cell table:style-name="表格1.B3" office:value-type="string">
            <text:p text:style-name="P1"><text:span text:style-name="T7">每批次處理</text:span><text:span text:style-name="T7">面積<text:tab/>(m</text:span><text:span text:style-name="T10">2</text:span><text:span text:style-name="T7">)</text:span></text:p>
          </table:table-cell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7">大氣溫度<text:tab/>(</text:span><text:span text:style-name="T9">℃</text:span><text:span text:style-name="T7">)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大氣壓力<text:tab/>(Pa)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處理介質種類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7">處理介質</text:span><text:span text:style-name="T7">初始溫度<text:tab/>(</text:span><text:span text:style-name="T9">℃</text:span><text:span text:style-name="T7">)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rows-spanned="2" office:value-type="string">
            <text:p text:style-name="P18"><text:span text:style-name="T7">處理介質</text:span><text:span text:style-name="T7">含水率<text:tab/>(%)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table:number-columns-spanned="2" office:value-type="string">
            <text:p text:style-name="P5">平均：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7">蒸汽釋放</text:span><text:span text:style-name="T7">管</text:span><text:span text:style-name="T7">長度</text:span><text:span text:style-name="T7">與管徑</text:span><text:span text:style-name="T7"><text:tab/>(cm)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rows-spanned="6" office:value-type="string">
            <text:p text:style-name="P22"/>
            <text:p text:style-name="P21"><text:span text:style-name="T11">介質</text:span><text:span text:style-name="T11">表</text:span><text:span text:style-name="T11">面</text:span><text:span text:style-name="T11">下</text:span><text:span text:style-name="T13">5cm</text:span><text:span text:style-name="T13">及</text:span><text:span text:style-name="T13">15cm</text:span><text:span text:style-name="T11">深</text:span><text:span text:style-name="T13">處8點之溫度</text:span><text:span text:style-name="T11">均達70</text:span><text:span text:style-name="T11">℃</text:span><text:span text:style-name="T11">所需之時間</text:span><text:span text:style-name="T11">(累計總處理次數需達30次以上)。</text:span><text:span text:style-name="T11">(</text:span><text:span text:style-name="T11">sec</text:span><text:span text:style-name="T11">)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Standard"><text:span text:style-name="T7">平</text:span><text:span text:style-name="T2"> </text:span><text:span text:style-name="T7">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總作業時間<text:tab/>(min)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7">耗油</text:span><text:span text:style-name="T7">(電)</text:span><text:span text:style-name="T7">率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4"><text:span text:style-name="T7">蒸汽處理能力</text:span><text:span text:style-name="T2"> <text:s text:c="6"/></text:span><text:span text:style-name="T7">(m</text:span><text:span text:style-name="T10">2</text:span><text:span text:style-name="T7">/h)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2"><text:span text:style-name="T7">連續作業</text:span><text:span text:style-name="T7">八小時</text:span></text:p>
          </table:table-cell>
          <table:table-cell table:style-name="表格1.B20" office:value-type="string">
            <text:p text:style-name="P14"><text:span text:style-name="T7">作業起迄時間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0" office:value-type="string">
            <text:p text:style-name="P14"><text:span text:style-name="T7">作業面積</text:span><text:span text:style-name="T2"> <text:s text:c="10"/></text:span><text:span text:style-name="T7">(ha)</text:span>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office:value-type="string">
            <text:p text:style-name="P14"><text:span text:style-name="T7">故障排除時間</text:span><text:span text:style-name="T2"> <text:s text:c="6"/></text:span><text:span text:style-name="T7">(hr)</text:span></text:p>
          </table:table-cell>
          <table:table-cell table:style-name="表格1.C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7">以上測試確實依照「TS96</text:span><text:span text:style-name="T7">栽培介質蒸汽處理機性能測定方法及暫行基準</text:span><text:span text:style-name="T7">」執行所得結果。</text:span></text:p>
      <text:p text:style-name="P16">申請廠商及負責人印鑑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      型落花生脫莢機主要規格表(TS15)</dc:title>
    <meta:initial-creator>曹之祖</meta:initial-creator>
    <meta:creation-date>2014-11-18T13:36:00</meta:creation-date>
    <dc:creator>JERRYH</dc:creator>
    <dc:date>2014-11-18T17:28:00</dc:date>
    <meta:print-date>1996-11-08T15:52:00</meta:print-date>
    <meta:editing-cycles>15</meta:editing-cycles>
    <meta:editing-duration>PT1H1M</meta:editing-duration>
    <meta:document-statistic meta:table-count="1" meta:image-count="0" meta:object-count="0" meta:page-count="1" meta:paragraph-count="29" meta:word-count="234" meta:character-count="380" meta:non-whitespace-character-count="284"/>
    <meta:generator>LibreOffice/5.3.0.3$Windows_x86 LibreOffice_project/7074905676c47b82bbcfbea1aeefc84afe1c50e1</meta:generator>
  </office:meta>
</office:document-meta>
</file>