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4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7.098cm"/>
    </style:style>
    <style:style style:name="表格1.C" style:family="table-column">
      <style:table-column-properties style:column-width="7.07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="0cm" fo:border="0.75pt solid #000000" style:writing-mode="lr-tb"/>
    </style:style>
    <style:style style:name="表格1.A8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A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A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style:line-height-at-least="0.953cm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953cm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6" style:family="paragraph" style:parent-style-name="Standard">
      <style:paragraph-properties fo:margin-left="0cm" fo:margin-right="0cm" style:line-height-at-least="0.847cm" fo:orphans="2" fo:widows="2" fo:text-indent="1.058cm" style:auto-text-indent="false" style:text-autospace="none" style:vertical-align="bottom">
        <style:tab-stops>
          <style:tab-stop style:position="7.93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318cm" fo:orphans="2" fo:widows="2" fo:text-indent="0.182cm" style:auto-text-indent="false" style:text-autospace="none" style:vertical-align="bottom" style:snap-to-layout-grid="false"/>
    </style:style>
    <style:style style:name="P8" style:family="paragraph" style:parent-style-name="Standard">
      <style:paragraph-properties fo:margin-left="0cm" fo:margin-right="0.318cm" fo:orphans="2" fo:widows="2" fo:text-indent="0.182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83cm" fo:margin-right="0.318cm" fo:orphans="2" fo:widows="2" fo:text-indent="-0.002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847cm" fo:orphans="2" fo:widows="2" fo:text-indent="-0.318cm" style:auto-text-indent="false" style:text-autospace="none" style:vertical-align="bottom"/>
    </style:style>
    <style:style style:name="P11" style:family="paragraph" style:parent-style-name="Standard">
      <style:paragraph-properties fo:margin-left="0cm" fo:margin-right="0cm" style:line-height-at-least="0.847cm" fo:orphans="2" fo:widows="2" fo:text-indent="-0.318cm" style:auto-text-indent="false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 style:master-page-name="Standard">
      <style:paragraph-properties style:line-height-at-least="0.847cm" fo:orphans="2" fo:widows="2" style:page-number="auto" style:text-autospace="none" style:vertical-align="bottom">
        <style:tab-stops>
          <style:tab-stop style:position="2.858cm" style:type="right"/>
          <style:tab-stop style:position="14.923cm" style:type="right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position="super 58%" style:font-name="標楷體" style:font-name-asian="標楷體" style:font-name-complex="標楷體"/>
    </style:style>
    <style:style style:name="T7" style:family="text">
      <style:text-properties style:text-position="super 58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牌 <text:s text:c="2"/><text:tab/>型自走式田埂割草機</text:span><text:span text:style-name="T2">自行測試記錄表</text:span><text:span text:style-name="T2">(TS</text:span><text:span text:style-name="T2">99</text:span><text:span text:style-name="T2">)</text:span></text:p>
      <text:p text:style-name="P6">申請廠商：<text:tab/>測試人員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測試日期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8">地點、地主姓名、電話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4">地面雜草種纇、草長及密度 （株/m</text:span><text:span text:style-name="T6">2</text:span><text:span text:style-name="T4">）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4">試 區 面 積 <text:s text:c="3"/></text:span><text:span text:style-name="T4"><text:s/></text:span><text:span text:style-name="T4"><text:s text:c="11"/></text:span><text:span text:style-name="T4">(m</text:span><text:span text:style-name="T6">2</text:span><text:span text:style-name="T4">)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8">測試作業時間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4">作業能力 <text:s text:c="17"/></text:span><text:span text:style-name="T4">(ha/h)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4">未割斷率 <text:s text:c="17"/></text:span><text:span text:style-name="T4">(</text:span><text:span text:style-name="T4">％</text:span><text:span text:style-name="T4">)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8" table:number-rows-spanned="4" office:value-type="string">
            <text:p text:style-name="P3">連續運轉作業試驗</text:p>
          </table:table-cell>
          <table:table-cell table:style-name="表格1.A1" office:value-type="string">
            <text:p text:style-name="P8">試驗日期/地點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作業面積/時間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故障排除時間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異常現象說明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4">備</text:span><text:span text:style-name="T4"> <text:s text:c="15"/></text:span><text:span text:style-name="T4">註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</table:table>
      <text:p text:style-name="P10"><text:span text:style-name="T4">以上測試確實依照「</text:span><text:span text:style-name="T4">TS</text:span><text:span text:style-name="T4">99自走式田埂割草機測定方法及暫行基準」執行所得結果。</text:span></text:p>
      <text:p text:style-name="P11">申請廠商及負責人印鑑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8pt" style:font-size-asian="8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>
      <style:text-properties style:text-position="37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型背負式動力噴霧機(TS19)自行測試記錄表</dc:title>
    <meta:initial-creator>曹之祖</meta:initial-creator>
    <meta:creation-date>2015-06-11T11:17:00</meta:creation-date>
    <dc:creator>user</dc:creator>
    <dc:date>2017-04-11T00:05:00</dc:date>
    <meta:print-date>1996-08-26T15:53:00</meta:print-date>
    <meta:editing-cycles>4</meta:editing-cycles>
    <meta:editing-duration>PT11M</meta:editing-duration>
    <meta:document-statistic meta:table-count="1" meta:image-count="0" meta:object-count="0" meta:page-count="1" meta:paragraph-count="17" meta:word-count="165" meta:character-count="261" meta:non-whitespace-character-count="183"/>
    <meta:generator>LibreOffice/5.3.0.3$Windows_x86 LibreOffice_project/7074905676c47b82bbcfbea1aeefc84afe1c50e1</meta:generator>
  </office:meta>
</office:document-meta>
</file>