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七條" style:num-format="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七條" style:num-format="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七條" style:num-format="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六條" style:num-format="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298in" text:min-label-width="0.2666in" text:list-level-position-and-space-mode="label-alignment">
          <style:list-level-label-alignment text:label-followed-by="nothing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0.9229in" style:use-optimal-column-width="false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0.5534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9625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7548in" style:use-optimal-column-width="false"/>
    </style:style>
    <style:style style:name="TableColumn21" style:family="table-column">
      <style:table-column-properties style:column-width="0.1312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0798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8131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12" style:family="table">
      <style:table-properties style:width="7.0159in" fo:margin-left="-0.6194in" table:align="left"/>
    </style:style>
    <style:style style:name="TableRow27" style:family="table-row">
      <style:table-row-properties style:min-row-height="0.414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" style:parent-style-name="內文" style:family="paragraph">
      <style:paragraph-properties fo:line-height="0.1666in" fo:margin-left="0.058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6" style:family="table-row">
      <style:table-row-properties style:min-row-height="0.3631in" style:use-optimal-row-height="false" fo:keep-together="always"/>
    </style:style>
    <style:style style:name="P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5" style:family="table-row">
      <style:table-row-properties style:min-row-height="0.5201in" style:use-optimal-row-height="false" fo:keep-together="always"/>
    </style:style>
    <style:style style:name="P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text-properties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208in" style:use-optimal-row-height="false" fo:keep-together="always"/>
    </style:style>
    <style:style style:name="P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Row88" style:family="table-row">
      <style:table-row-properties style:min-row-height="0.4208in" style:use-optimal-row-height="false" fo:keep-together="always"/>
    </style:style>
    <style:style style:name="P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ableRow97" style:family="table-row">
      <style:table-row-properties style:min-row-height="0.4208in" style:use-optimal-row-height="false" fo:keep-together="always"/>
    </style:style>
    <style:style style:name="P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493in" style:use-optimal-row-height="false" fo:keep-together="always"/>
    </style:style>
    <style:style style:name="P10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7pt" style:font-size-asian="7pt" style:font-size-complex="7pt"/>
    </style:style>
    <style:style style:name="T117" style:parent-style-name="預設段落字型" style:family="text">
      <style:text-properties fo:font-size="7pt" style:font-size-asian="7pt" style:font-size-complex="7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208in" style:use-optimal-row-height="false" fo:keep-together="always"/>
    </style:style>
    <style:style style:name="P12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25in" fo:margin-bottom="0.0625in" fo:margin-left="0.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208in" style:use-optimal-row-height="false" fo:keep-together="always"/>
    </style:style>
    <style:style style:name="P1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top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1" style:parent-style-name="內文" style:family="paragraph">
      <style:paragraph-properties fo:text-align="start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top="0.125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P146" style:parent-style-name="內文" style:family="paragraph">
      <style:paragraph-properties fo:margin-top="0.125in" fo:margin-bottom="0.125in" fo:margin-left="0.4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84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5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388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3854in" style:use-optimal-row-height="false" fo:keep-together="always"/>
    </style:style>
    <style:style style:name="P1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top="0.0625in" fo:margin-bottom="0.0625in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625in" fo:margin-bottom="0.062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4798in" style:use-optimal-row-height="false" fo:keep-together="always"/>
    </style:style>
    <style:style style:name="P19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style:font-name-asian="標楷體" style:font-name-complex="細明體" style:letter-kerning="false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8" style:family="table-row">
      <style:table-row-properties style:min-row-height="0.3826in" style:use-optimal-row-height="false" fo:keep-together="always"/>
    </style:style>
    <style:style style:name="P2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top="0.0625in" fo:margin-bottom="0.0625in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625in" fo:margin-bottom="0.0625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2944in" style:use-optimal-row-height="false" fo:keep-together="always"/>
    </style:style>
    <style:style style:name="P2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top="0.0625in" fo:margin-bottom="0.0625in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justify" fo:margin-top="0.0625in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style:font-name-complex="Times New Roman"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style:font-name-complex="Times New Roman"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style:font-name-complex="Times New Roman"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style:font-name-complex="Times New Roman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style:font-name-complex="Times New Roman"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style:font-name-complex="Times New Roman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P238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1.0076in" style:use-optimal-row-height="false" fo:keep-together="always"/>
    </style:style>
    <style:style style:name="P24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249" style:family="table-row">
      <style:table-row-properties style:min-row-height="0.618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5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8" style:family="table-row">
      <style:table-row-properties style:min-row-height="0.4687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61" style:parent-style-name="內文" style:family="paragraph">
      <style:paragraph-properties fo:line-height="0.1388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62" style:parent-style-name="內文" style:family="paragraph">
      <style:paragraph-properties fo:line-height="0.1388in" fo:margin-left="0.15in" fo:text-indent="-0.1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66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.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1.5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olumn273" style:family="table-column">
      <style:table-column-properties style:column-width="0.3513in" style:use-optimal-column-width="false"/>
    </style:style>
    <style:style style:name="TableColumn274" style:family="table-column">
      <style:table-column-properties style:column-width="0.9138in" style:use-optimal-column-width="false"/>
    </style:style>
    <style:style style:name="TableColumn275" style:family="table-column">
      <style:table-column-properties style:column-width="1.0847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8736in" style:use-optimal-column-width="false"/>
    </style:style>
    <style:style style:name="TableColumn278" style:family="table-column">
      <style:table-column-properties style:column-width="0.8562in" style:use-optimal-column-width="false"/>
    </style:style>
    <style:style style:name="TableColumn279" style:family="table-column">
      <style:table-column-properties style:column-width="1.425in" style:use-optimal-column-width="false"/>
    </style:style>
    <style:style style:name="Table272" style:family="table">
      <style:table-properties style:width="6.0048in" fo:margin-left="-0.0236in" table:align="left"/>
    </style:style>
    <style:style style:name="TableRow280" style:family="table-row">
      <style:table-row-properties style:min-row-height="0.3576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end" fo:margin-left="-0.0284in" fo:margin-right="0.0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" fo:font-weight="bold" style:font-weight-asian="bold" style:text-scale="94%" style:letter-kerning="false"/>
    </style:style>
    <style:style style:name="T284" style:parent-style-name="預設段落字型" style:family="text">
      <style:text-properties style:font-name="標楷體" style:font-name-asian="標楷體" style:font-name-complex="細明體" fo:font-weight="bold" style:font-weight-asian="bold" style:text-scale="94%" style:letter-kerning="false"/>
    </style:style>
    <style:style style:name="T285" style:parent-style-name="預設段落字型" style:family="text">
      <style:text-properties style:font-name="標楷體" style:font-name-asian="標楷體" style:font-name-complex="細明體" fo:font-weight="bold" style:font-weight-asian="bold" style:text-scale="94%" style:letter-kerning="false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fo:letter-spacing="0.0416in" style:text-scale="94%" style:letter-kerning="false"/>
    </style:style>
    <style:style style:name="T28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6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666in" fo:margin-left="-0.0284in" fo:text-indent="0.069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1" style:family="table-row">
      <style:table-row-properties style:min-row-height="0.3631in" style:use-optimal-row-height="false" fo:keep-together="always"/>
    </style:style>
    <style:style style:name="P30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2" style:family="table-row">
      <style:table-row-properties style:min-row-height="0.6604in" style:use-optimal-row-height="false" fo:keep-together="always"/>
    </style:style>
    <style:style style:name="P3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625in"/>
    </style:style>
    <style:style style:name="T318" style:parent-style-name="預設段落字型" style:family="text">
      <style:text-properties style:font-name="標楷體" style:font-name-asian="標楷體" style:font-name-complex="細明體" style:letter-kerning="false"/>
    </style:style>
    <style:style style:name="T319" style:parent-style-name="預設段落字型" style:family="text">
      <style:text-properties style:font-name="標楷體" style:font-name-asian="標楷體" style:font-name-complex="細明體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39" style:family="table-column">
      <style:table-column-properties style:column-width="0.3277in" style:use-optimal-column-width="false"/>
    </style:style>
    <style:style style:name="TableColumn340" style:family="table-column">
      <style:table-column-properties style:column-width="0.9138in" style:use-optimal-column-width="false"/>
    </style:style>
    <style:style style:name="TableColumn341" style:family="table-column">
      <style:table-column-properties style:column-width="1.0847in" style:use-optimal-column-width="false"/>
    </style:style>
    <style:style style:name="TableColumn342" style:family="table-column">
      <style:table-column-properties style:column-width="0.5in" style:use-optimal-column-width="false"/>
    </style:style>
    <style:style style:name="TableColumn343" style:family="table-column">
      <style:table-column-properties style:column-width="0.8736in" style:use-optimal-column-width="false"/>
    </style:style>
    <style:style style:name="TableColumn344" style:family="table-column">
      <style:table-column-properties style:column-width="0.8562in" style:use-optimal-column-width="false"/>
    </style:style>
    <style:style style:name="TableColumn345" style:family="table-column">
      <style:table-column-properties style:column-width="1.425in" style:use-optimal-column-width="false"/>
    </style:style>
    <style:style style:name="Table338" style:family="table">
      <style:table-properties style:width="5.9812in" fo:margin-left="0in" table:align="left"/>
    </style:style>
    <style:style style:name="TableRow346" style:family="table-row">
      <style:table-row-properties style:min-row-height="0.3576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58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666in" fo:margin-left="-0.0284in" fo:text-indent="0.1388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3" style:family="table-row">
      <style:table-row-properties style:min-row-height="0.3631in" style:use-optimal-row-height="false" fo:keep-together="always"/>
    </style:style>
    <style:style style:name="P3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74" style:family="table-row">
      <style:table-row-properties style:min-row-height="0.484in" style:use-optimal-row-height="false" fo:keep-together="always"/>
    </style:style>
    <style:style style:name="P3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left="-0.0284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3381in" style:use-optimal-row-height="false" fo:keep-together="always"/>
    </style:style>
    <style:style style:name="P4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404" style:parent-style-name="內文" style:family="paragraph">
      <style:text-properties style:font-name="標楷體" style:font-name-asian="標楷體" fo:font-weight="bold" style:font-weight-asian="bold" style:font-size-complex="11.5pt"/>
    </style:style>
    <style:style style:name="TableColumn406" style:family="table-column">
      <style:table-column-properties style:column-width="0.9138in" style:use-optimal-column-width="false"/>
    </style:style>
    <style:style style:name="TableColumn407" style:family="table-column">
      <style:table-column-properties style:column-width="1.4256in" style:use-optimal-column-width="false"/>
    </style:style>
    <style:style style:name="TableColumn408" style:family="table-column">
      <style:table-column-properties style:column-width="0.6888in" style:use-optimal-column-width="false"/>
    </style:style>
    <style:style style:name="TableColumn409" style:family="table-column">
      <style:table-column-properties style:column-width="1.1861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Column411" style:family="table-column">
      <style:table-column-properties style:column-width="1.2791in" style:use-optimal-column-width="false"/>
    </style:style>
    <style:style style:name="Table405" style:family="table">
      <style:table-properties style:width="5.9861in" fo:margin-left="0in" table:align="left"/>
    </style:style>
    <style:style style:name="TableRow412" style:family="table-row">
      <style:table-row-properties style:min-row-height="0.3576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25" style:family="table-row">
      <style:table-row-properties style:min-row-height="0.3576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margin-top="0.0625in" fo:margin-bottom="0.0625in"/>
    </style:style>
    <style:style style:name="T434" style:parent-style-name="預設段落字型" style:family="text">
      <style:text-properties fo:font-size="11.5pt" style:font-size-asian="11.5pt" style:font-size-complex="11.5pt"/>
    </style:style>
    <style:style style:name="T435" style:parent-style-name="預設段落字型" style:family="text">
      <style:text-properties fo:font-size="11.5pt" style:font-size-asian="11.5pt" style:font-size-complex="11.5pt"/>
    </style:style>
    <style:style style:name="T436" style:parent-style-name="預設段落字型" style:family="text">
      <style:text-properties fo:font-size="11.5pt" style:font-size-asian="11.5pt" style:font-size-complex="11.5pt"/>
    </style:style>
    <style:style style:name="T437" style:parent-style-name="預設段落字型" style:family="text">
      <style:text-properties fo:font-size="11.5pt" style:font-size-asian="11.5pt" style:font-size-complex="11.5pt"/>
    </style:style>
    <style:style style:name="T438" style:parent-style-name="預設段落字型" style:family="text">
      <style:text-properties fo:font-size="11.5pt" style:font-size-asian="11.5pt" style:font-size-complex="11.5pt"/>
    </style:style>
    <style:style style:name="T439" style:parent-style-name="預設段落字型" style:family="text">
      <style:text-properties fo:font-size="11.5pt" style:font-size-asian="11.5pt" style:font-size-complex="11.5pt"/>
    </style:style>
    <style:style style:name="T440" style:parent-style-name="預設段落字型" style:family="text">
      <style:text-properties fo:font-size="20pt" style:font-size-asian="20pt" style:font-size-complex="10pt" style:text-combine="lines"/>
    </style:style>
    <style:style style:name="T441" style:parent-style-name="預設段落字型" style:family="text">
      <style:text-properties fo:font-size="20pt" style:font-size-asian="20pt" style:font-size-complex="10pt"/>
    </style:style>
    <style:style style:name="T442" style:parent-style-name="預設段落字型" style:family="text">
      <style:text-properties fo:font-size="11.5pt" style:font-size-asian="11.5pt" style:font-size-complex="11.5pt"/>
    </style:style>
    <style:style style:name="T443" style:parent-style-name="預設段落字型" style:family="text">
      <style:text-properties fo:font-size="11.5pt" style:font-size-asian="11.5pt" style:font-size-complex="11.5pt"/>
    </style:style>
    <style:style style:name="T444" style:parent-style-name="預設段落字型" style:family="text">
      <style:text-properties fo:font-size="11.5pt" style:font-size-asian="11.5pt" style:font-size-complex="11.5pt"/>
    </style:style>
    <style:style style:name="T445" style:parent-style-name="預設段落字型" style:family="text">
      <style:text-properties fo:font-size="11.5pt" style:font-size-asian="11.5pt" style:font-size-complex="11.5pt"/>
    </style:style>
    <style:style style:name="T446" style:parent-style-name="預設段落字型" style:family="text">
      <style:text-properties fo:font-size="11.5pt" style:font-size-asian="11.5pt" style:font-size-complex="11.5pt"/>
    </style:style>
    <style:style style:name="P447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4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0" style:parent-style-name="內文" style:list-style-name="LFO12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1" style:parent-style-name="內文" style:list-style-name="LFO12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452" style:parent-style-name="內文" style:family="paragraph">
      <style:paragraph-properties fo:text-align="center" fo:margin-left="0.25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4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4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0pt"/>
    </style:style>
    <style:style style:name="T4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0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62" style:family="table-column">
      <style:table-column-properties style:column-width="0.3243in" style:use-optimal-column-width="false"/>
    </style:style>
    <style:style style:name="TableColumn463" style:family="table-column">
      <style:table-column-properties style:column-width="0.8722in" style:use-optimal-column-width="false"/>
    </style:style>
    <style:style style:name="TableColumn464" style:family="table-column">
      <style:table-column-properties style:column-width="2.1159in" style:use-optimal-column-width="false"/>
    </style:style>
    <style:style style:name="TableColumn465" style:family="table-column">
      <style:table-column-properties style:column-width="0.9819in" style:use-optimal-column-width="false"/>
    </style:style>
    <style:style style:name="TableColumn466" style:family="table-column">
      <style:table-column-properties style:column-width="2.7173in" style:use-optimal-column-width="false"/>
    </style:style>
    <style:style style:name="Table461" style:family="table">
      <style:table-properties style:width="7.0118in" fo:margin-left="-0.6194in" table:align="left"/>
    </style:style>
    <style:style style:name="TableRow467" style:family="table-row">
      <style:table-row-properties style:min-row-height="0.3527in" style:use-optimal-row-height="false" fo:keep-together="always"/>
    </style:style>
    <style:style style:name="TableCell4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name-complex="細明體" style:letter-kerning="false"/>
    </style:style>
    <style:style style:name="TableRow478" style:family="table-row">
      <style:table-row-properties style:min-row-height="0.2979in" style:use-optimal-row-height="false" fo:keep-together="always"/>
    </style:style>
    <style:style style:name="P479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4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細明體" style:letter-kerning="false"/>
    </style:style>
    <style:style style:name="TableRow488" style:family="table-row">
      <style:table-row-properties style:min-row-height="0.2743in" style:use-optimal-row-height="false" fo:keep-together="always"/>
    </style:style>
    <style:style style:name="P489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4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4" style:family="table-row">
      <style:table-row-properties style:min-row-height="0.352in" style:use-optimal-row-height="false"/>
    </style:style>
    <style:style style:name="TableCell49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1666in"/>
    </style:style>
    <style:style style:name="T4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03" style:family="table-row">
      <style:table-row-properties style:min-row-height="0.352in" style:use-optimal-row-height="false"/>
    </style:style>
    <style:style style:name="P5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07" style:family="table-row">
      <style:table-row-properties style:min-row-height="0.352in" style:use-optimal-row-height="false"/>
    </style:style>
    <style:style style:name="P508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511" style:family="table-row">
      <style:table-row-properties style:min-row-height="0.352in" style:use-optimal-row-height="false"/>
    </style:style>
    <style:style style:name="P51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5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6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7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18" style:parent-style-name="內文" style:family="paragraph">
      <style:paragraph-properties fo:text-align="center" fo:margin-bottom="0.125in" fo:margin-left="0.166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19" style:parent-style-name="清單段落" style:list-style-name="LFO13" style:family="paragraph">
      <style:paragraph-properties style:snap-to-layout-grid="false" fo:text-align="justify" fo:line-height="0.3888in" fo:margin-left="0.6673in" fo:text-indent="-0.6673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3" style:parent-style-name="內文" style:family="paragraph">
      <style:paragraph-properties style:snap-to-layout-grid="false" fo:line-height="0.3888in" fo:margin-left="0.6687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524" style:parent-style-name="清單段落" style:list-style-name="LFO14" style:family="paragraph">
      <style:paragraph-properties style:snap-to-layout-grid="false" fo:text-align="justify" fo:line-height="0.3888in" fo:margin-left="0.6666in" fo:text-indent="-0.4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25" style:parent-style-name="清單段落" style:list-style-name="LFO14" style:family="paragraph">
      <style:paragraph-properties style:snap-to-layout-grid="false" fo:text-align="justify" fo:line-height="0.3888in" fo:margin-left="0.6666in" fo:text-indent="-0.4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26" style:parent-style-name="清單段落" style:list-style-name="LFO14" style:family="paragraph">
      <style:paragraph-properties style:snap-to-layout-grid="false" fo:text-align="justify" fo:line-height="0.3888in" fo:margin-left="0.6666in" fo:text-indent="-0.4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27" style:parent-style-name="內文" style:family="paragraph">
      <style:paragraph-properties style:snap-to-layout-grid="false" fo:line-height="0.3888in" fo:margin-left="0.6687in" fo:text-indent="-0.6687in">
        <style:tab-stops/>
      </style:paragraph-properties>
      <style:text-properties style:font-name-asian="標楷體" fo:font-size="16pt" style:font-size-asian="16pt" style:font-size-complex="16pt"/>
    </style:style>
    <style:style style:name="P528" style:parent-style-name="清單段落" style:list-style-name="LFO15" style:family="paragraph">
      <style:paragraph-properties style:snap-to-layout-grid="false" fo:text-align="justify" fo:line-height="0.3888in" fo:margin-left="0.6666in" fo:text-indent="-0.4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29" style:parent-style-name="清單段落" style:list-style-name="LFO15" style:family="paragraph">
      <style:paragraph-properties style:snap-to-layout-grid="false" fo:text-align="justify" fo:line-height="0.3888in" fo:margin-left="0.6666in" fo:text-indent="-0.4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33" style:parent-style-name="內文" style:family="paragraph">
      <style:paragraph-properties style:snap-to-layout-grid="false" fo:line-height="0.3888in" fo:margin-left="0.7854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style:snap-to-layout-grid="false" fo:margin-top="0.25in" fo:line-height="0.4027in" fo:margin-left="0.4472in" fo:text-indent="-0.4472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line-height="0.4027in" fo:margin-left="0.4465in" fo:text-indent="-0.4465in">
        <style:tab-stops/>
      </style:paragraph-properties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-asian="標楷體" fo:color="#4F81BD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fo:line-height="0.4027in" fo:margin-left="0.4465in" fo:text-indent="-0.4465in">
        <style:tab-stops/>
      </style:paragraph-properties>
    </style:style>
    <style:style style:name="T5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9" style:parent-style-name="內文" style:family="paragraph">
      <style:paragraph-properties style:snap-to-layout-grid="false" fo:line-height="0.4027in" fo:margin-left="0.4465in" fo:text-indent="-0.4465in">
        <style:tab-stops/>
      </style:paragraph-properties>
    </style:style>
    <style:style style:name="T5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5" style:parent-style-name="內文" style:family="paragraph">
      <style:paragraph-properties style:snap-to-layout-grid="false" fo:line-height="0.4027in" fo:margin-left="0.4465in" fo:text-indent="-0.4465in">
        <style:tab-stops/>
      </style:paragraph-properties>
      <style:text-properties style:font-name-asian="標楷體" fo:color="#000000" fo:font-size="16pt" style:font-size-asian="16pt" style:font-size-complex="16pt" fo:background-color="#FFFFFF"/>
    </style:style>
    <style:style style:name="P586" style:parent-style-name="內文" style:family="paragraph">
      <style:paragraph-properties style:snap-to-layout-grid="false" fo:text-align="end" fo:line-height="115%" fo:margin-right="0.5555in"/>
    </style:style>
    <style:style style:name="P587" style:parent-style-name="內文" style:family="paragraph">
      <style:paragraph-properties style:snap-to-layout-grid="false" fo:line-height="115%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97" style:parent-style-name="內文" style:family="paragraph">
      <style:paragraph-properties style:line-break="normal" style:snap-to-layout-grid="false" fo:text-align="end" fo:margin-top="0.375in" fo:margin-bottom="0.375in" fo:line-height="125%" fo:margin-left="1.3784in" fo:margin-right="0.4923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599" style:parent-style-name="預設段落字型" style:family="text">
      <style:text-properties style:font-name-asian="標楷體" fo:font-weight="bold" style:font-weight-asian="bold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601" style:parent-style-name="內文" style:family="paragraph">
      <style:paragraph-properties style:snap-to-layout-grid="false" fo:line-height="115%" fo:margin-left="1.3784in" fo:margin-right="-0.0006in">
        <style:tab-stops/>
      </style:paragraph-properties>
    </style:style>
    <style:style style:name="T60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P603" style:parent-style-name="內文" style:family="paragraph">
      <style:paragraph-properties style:snap-to-layout-grid="false" fo:text-align="end" fo:line-height="115%" fo:margin-right="0.5555in"/>
    </style:style>
    <style:style style:name="P604" style:parent-style-name="內文" style:family="paragraph">
      <style:paragraph-properties style:snap-to-layout-grid="false" fo:text-align="end" fo:line-height="115%" fo:margin-right="0.5555in"/>
    </style:style>
    <style:style style:name="P605" style:parent-style-name="內文" style:family="paragraph">
      <style:paragraph-properties style:snap-to-layout-grid="false" fo:text-align="end" fo:line-height="115%" fo:margin-right="0.5555in"/>
    </style:style>
    <style:style style:name="P606" style:parent-style-name="內文" style:family="paragraph">
      <style:paragraph-properties style:snap-to-layout-grid="false" fo:text-align="end" fo:line-height="115%" fo:margin-right="0.5555in"/>
    </style:style>
    <style:style style:name="P607" style:parent-style-name="內文" style:family="paragraph">
      <style:paragraph-properties style:snap-to-layout-grid="false" fo:text-align="end" fo:line-height="115%" fo:margin-right="0.5555in"/>
    </style:style>
    <style:style style:name="P608" style:parent-style-name="內文" style:family="paragraph">
      <style:paragraph-properties style:snap-to-layout-grid="false" fo:text-align="end" fo:line-height="115%" fo:margin-right="0.5555in"/>
      <style:text-properties style:font-name-asian="標楷體" fo:font-weight="bold" style:font-weight-asian="bold" fo:color="#000000" fo:font-size="10pt" style:font-size-asian="10pt" style:font-size-complex="10pt"/>
    </style:style>
    <style:style style:name="TableColumn610" style:family="table-column">
      <style:table-column-properties style:column-width="1.1236in"/>
    </style:style>
    <style:style style:name="TableColumn611" style:family="table-column">
      <style:table-column-properties style:column-width="0.9437in"/>
    </style:style>
    <style:style style:name="TableColumn612" style:family="table-column">
      <style:table-column-properties style:column-width="0.4923in"/>
    </style:style>
    <style:style style:name="TableColumn613" style:family="table-column">
      <style:table-column-properties style:column-width="0.6888in"/>
    </style:style>
    <style:style style:name="TableColumn614" style:family="table-column">
      <style:table-column-properties style:column-width="1.0833in"/>
    </style:style>
    <style:style style:name="TableColumn615" style:family="table-column">
      <style:table-column-properties style:column-width="1.575in"/>
    </style:style>
    <style:style style:name="TableColumn616" style:family="table-column">
      <style:table-column-properties style:column-width="0.984in"/>
    </style:style>
    <style:style style:name="Table609" style:family="table">
      <style:table-properties style:width="6.8909in" fo:margin-left="-0.4958in" table:align="left"/>
    </style:style>
    <style:style style:name="TableRow617" style:family="table-row">
      <style:table-row-properties style:min-row-height="0.5645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620" style:family="table-row">
      <style:table-row-properties style:min-row-height="0.4666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/>
    </style:style>
    <style:style style:name="P6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color="#000000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39" style:family="table-row">
      <style:table-row-properties style:min-row-height="0.7826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4444in"/>
      <style:text-properties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fo:color="#000000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fo:line-height="0.1666in"/>
      <style:text-properties fo:color="#000000"/>
    </style:style>
    <style:style style:name="TableRow654" style:family="table-row">
      <style:table-row-properties style:min-row-height="1.0187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4444in"/>
      <style:text-properties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fo:color="#000000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fo:text-align="center" fo:line-height="0.1666in"/>
      <style:text-properties fo:color="#000000"/>
    </style:style>
    <style:style style:name="TableRow669" style:family="table-row">
      <style:table-row-properties style:min-row-height="0.5923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125in" fo:line-height="0.4444in" fo:margin-left="0.0763in" fo:margin-right="0.1201in" fo:text-indent="0.3944in">
        <style:tab-stops/>
      </style:paragraph-properties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P691" style:parent-style-name="內文" style:family="paragraph">
      <style:paragraph-properties fo:margin-top="0.125in" fo:line-height="0.4166in"/>
      <style:text-properties style:font-name-asian="標楷體" fo:font-size="14pt" style:font-size-asian="14pt"/>
    </style:style>
    <style:style style:name="P692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line-height="0.4166in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line-height="0.4166in"/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center" fo:line-height="0.4166in"/>
    </style:style>
    <style:style style:name="T701" style:parent-style-name="預設段落字型" style:family="text">
      <style:text-properties style:font-name-asian="標楷體" fo:color="#000000" fo:font-size="14pt" style:font-size-asian="14pt"/>
    </style:style>
    <style:style style:name="P702" style:parent-style-name="內文" style:family="paragraph">
      <style:text-properties style:letter-kerning="false"/>
    </style:style>
    <style:style style:name="P703" style:parent-style-name="內文" style:family="paragraph">
      <style:paragraph-properties fo:widows="2" fo:orphans="2" fo:break-before="page"/>
    </style:style>
    <style:style style:name="TableColumn705" style:family="table-column">
      <style:table-column-properties style:column-width="1.309in" style:use-optimal-column-width="false"/>
    </style:style>
    <style:style style:name="TableColumn706" style:family="table-column">
      <style:table-column-properties style:column-width="1.275in" style:use-optimal-column-width="false"/>
    </style:style>
    <style:style style:name="TableColumn707" style:family="table-column">
      <style:table-column-properties style:column-width="0.9833in" style:use-optimal-column-width="false"/>
    </style:style>
    <style:style style:name="TableColumn708" style:family="table-column">
      <style:table-column-properties style:column-width="0.7875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0.4923in" style:use-optimal-column-width="false"/>
    </style:style>
    <style:style style:name="TableColumn711" style:family="table-column">
      <style:table-column-properties style:column-width="0.9611in" style:use-optimal-column-width="false"/>
    </style:style>
    <style:style style:name="Table704" style:family="table">
      <style:table-properties style:width="6.5958in" fo:margin-left="-0.3013in" table:align="left"/>
    </style:style>
    <style:style style:name="TableRow712" style:family="table-row">
      <style:table-row-properties style:min-row-height="0.5187in" style:use-optimal-row-height="false" fo:keep-together="always"/>
    </style:style>
    <style:style style:name="TableCell71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716" style:family="table-row">
      <style:table-row-properties style:min-row-height="0.5187in" style:use-optimal-row-height="false" fo:keep-together="always"/>
    </style:style>
    <style:style style:name="TableCell7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72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777in"/>
      <style:text-properties style:font-name="標楷體" style:font-name-asian="標楷體"/>
    </style:style>
    <style:style style:name="TableCell72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777in"/>
      <style:text-properties style:font-name="標楷體" style:font-name-asian="標楷體"/>
    </style:style>
    <style:style style:name="TableCell72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</style:style>
    <style:style style:name="T7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 style:min-row-height="0.5187in" style:use-optimal-row-height="false" fo:keep-together="always"/>
    </style:style>
    <style:style style:name="TableCell7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39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4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="標楷體" style:font-name-asian="標楷體"/>
    </style:style>
    <style:style style:name="TableCell74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222in"/>
      <style:text-properties style:font-name="標楷體" style:font-name-asian="標楷體"/>
    </style:style>
    <style:style style:name="P745" style:parent-style-name="內文" style:family="paragraph">
      <style:paragraph-properties fo:line-height="0.2222in"/>
      <style:text-properties style:font-name="標楷體" style:font-name-asian="標楷體"/>
    </style:style>
    <style:style style:name="P746" style:parent-style-name="內文" style:family="paragraph">
      <style:paragraph-properties fo:line-height="0.2222in"/>
      <style:text-properties style:font-name="標楷體" style:font-name-asian="標楷體"/>
    </style:style>
    <style:style style:name="TableRow747" style:family="table-row">
      <style:table-row-properties style:min-row-height="0.5187in" style:use-optimal-row-height="false" fo:keep-together="always"/>
    </style:style>
    <style:style style:name="TableCell74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0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="標楷體" style:font-name-asian="標楷體"/>
    </style:style>
    <style:style style:name="TableRow752" style:family="table-row">
      <style:table-row-properties style:min-row-height="0.6006in" style:use-optimal-row-height="false" fo:keep-together="always"/>
    </style:style>
    <style:style style:name="TableCell75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90%" fo:margin-right="0.0826in"/>
      <style:text-properties style:font-name="標楷體" style:font-name-asian="標楷體" fo:color="#000000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paragraph-properties fo:line-height="0.2777in"/>
      <style:text-properties style:font-name="標楷體" style:font-name-asian="標楷體"/>
    </style:style>
    <style:style style:name="TableRow763" style:family="table-row">
      <style:table-row-properties style:min-row-height="1.1597in" style:use-optimal-row-height="false" fo:keep-together="alway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770" style:family="table-row">
      <style:table-row-properties style:min-row-height="0.354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頁首" style:family="paragraph">
      <style:paragraph-properties fo:line-height="0.2777in">
        <style:tab-stops/>
      </style:paragraph-properties>
      <style:text-properties style:font-name-asian="標楷體" fo:font-size="12pt" style:font-size-asian="12pt" style:font-size-complex="12pt"/>
    </style:style>
    <style:style style:name="TableRow775" style:family="table-row">
      <style:table-row-properties style:min-row-height="0.2784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清單段落" style:list-style-name="LFO16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fo:hyphenate="false"/>
    </style:style>
    <style:style style:name="P781" style:parent-style-name="清單段落" style:list-style-name="LFO16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fo:hyphenate="false"/>
    </style:style>
    <style:style style:name="P782" style:parent-style-name="清單段落" style:list-style-name="LFO16" style:family="paragraph">
      <style:paragraph-properties fo:text-align="justify" fo:line-height="0.2222in" fo:margin-left="0.3333in" fo:text-indent="-0.3333in">
        <style:tab-stops/>
      </style:paragraph-properties>
      <style:text-properties fo:hyphenate="false"/>
    </style:style>
    <style:style style:name="T783" style:parent-style-name="預設段落字型" style:family="text">
      <style:text-properties style:font-name-asian="標楷體" style:letter-kerning="false"/>
    </style:style>
    <style:style style:name="T784" style:parent-style-name="預設段落字型" style:family="text">
      <style:text-properties style:font-name-asian="標楷體" style:letter-kerning="false"/>
    </style:style>
    <style:style style:name="TableRow785" style:family="table-row">
      <style:table-row-properties style:min-row-height="2.2083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left="0.0569in" fo:margin-right="0.1201in" fo:text-indent="0.393in">
        <style:tab-stops/>
      </style:paragraph-properties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P807" style:parent-style-name="內文" style:family="paragraph"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text-align="end" fo:margin-top="0.125in" fo:line-height="0.2777in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ableRow819" style:family="table-row">
      <style:table-row-properties style:min-row-height="0.4173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頁首" style:family="paragraph">
      <style:paragraph-properties fo:line-height="0.2777in">
        <style:tab-stops/>
      </style:paragraph-properties>
    </style:style>
    <style:style style:name="T82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825" style:parent-style-name="內文" style:family="paragraph">
      <style:paragraph-properties style:snap-to-layout-grid="false" fo:line-height="0.2777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頁首" style:family="paragraph">
      <style:paragraph-properties fo:line-height="0.2777in">
        <style:tab-stops/>
      </style:paragraph-properties>
    </style:style>
    <style:style style:name="T829" style:parent-style-name="預設段落字型" style:family="text">
      <style:text-properties style:font-name-asian="標楷體" fo:font-size="12pt" style:font-size-asian="12pt" style:font-size-complex="12pt"/>
    </style:style>
    <style:style style:name="T830" style:parent-style-name="預設段落字型" style:family="text">
      <style:text-properties style:font-name-asian="標楷體" fo:font-size="12pt" style:font-size-asian="12pt" style:font-size-complex="12pt"/>
    </style:style>
    <style:style style:name="T831" style:parent-style-name="預設段落字型" style:family="text">
      <style:text-properties style:font-name-asian="標楷體" fo:font-size="12pt" style:font-size-asian="12pt" style:font-size-complex="12pt"/>
    </style:style>
    <style:style style:name="T832" style:parent-style-name="預設段落字型" style:family="text">
      <style:text-properties style:font-name-asian="標楷體" fo:font-size="12pt" style:font-size-asian="12pt" style:font-size-complex="12pt"/>
    </style:style>
    <style:style style:name="T833" style:parent-style-name="預設段落字型" style:family="text">
      <style:text-properties style:font-name-asian="標楷體" fo:font-size="12pt" style:font-size-asian="12pt" style:font-size-complex="12pt"/>
    </style:style>
    <style:style style:name="P834" style:parent-style-name="頁首" style:family="paragraph">
      <style:paragraph-properties fo:line-height="0.2777in">
        <style:tab-stops/>
      </style:paragraph-properties>
    </style:style>
    <style:style style:name="T835" style:parent-style-name="預設段落字型" style:family="text">
      <style:text-properties style:font-name-asian="標楷體" fo:font-size="12pt" style:font-size-asian="12pt" style:font-size-complex="12pt"/>
    </style:style>
    <style:style style:name="P836" style:parent-style-name="內文" style:family="paragraph">
      <style:paragraph-properties fo:text-align="justify" fo:margin-top="0.125in" fo:line-height="0.2777in" fo:margin-left="0.077in" fo:margin-right="-0.2368in" fo:text-indent="-0.4937in">
        <style:tab-stops>
          <style:tab-stop style:type="left" style:position="0.2979in"/>
        </style:tab-stops>
      </style:paragraph-properties>
      <style:text-properties style:font-name-asian="標楷體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6192" draw:id="id0" draw:style-name="a0" draw:name="文字方塊 2" text:anchor-type="paragraph" svg:x="5.48194in" svg:y="0.05694in" svg:width="0.77014in" svg:height="0.36042in" style:rel-width="scale" style:rel-height="scale"><draw:text-box><text:p text:style-name="內文">附件二</text:p></draw:text-box><svg:title/><svg:desc/></draw:frame></text:span><text:span text:style-name="T6">農業部農業試驗所花卉試驗分所</text:span><text:span text:style-name="T7">性騷擾事件申訴書</text:span></text:p>
      <text:p text:style-name="P8"><text:span text:style-name="T9">（有法定代理人、委任代理人者，請另填背面法定</text:span><text:span text:style-name="T10">代理人、</text:span><text:span text:style-name="T11">委任代理人資料表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<text:span text:style-name="T30">申訴</text:span><text:span text:style-name="T31">人</text:span><text:span text:style-name="T32">資料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　□女</text:p>
            <text:p text:style-name="P41">□其他</text:p>
          </table:table-cell>
          <table:covered-table-cell/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5">
            <text:p text:style-name="P45">　　年　　　月　　　日（　　歲）</text:p>
          </table:table-cell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統一編號（或護照號碼）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服務機關</text:p>
            <text:p text:style-name="P58">（單位）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身分別</text:p>
          </table:table-cell>
          <table:table-cell table:style-name="TableCell69" table:number-columns-spanned="11">
            <text:p text:style-name="P70">□公務人員□教育人員□軍職人員<text:s/>□聘僱人員<text:s/></text:p>
            <text:p text:style-name="內文"><text:span text:style-name="T71">□工友（含技工、駕駛）</text:span><text:span text:style-name="T72"><text:s/></text:span><text:span text:style-name="T73">□約用人員</text:span><text:span text:style-name="T74"><text:s/></text:span><text:span text:style-name="T75">□其他：</text:span><text:span text:style-name="T76">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職務別</text:p>
          </table:table-cell>
          <table:table-cell table:style-name="TableCell81" table:number-columns-spanned="11">
            <text:p text:style-name="Default"><text:span text:style-name="T82">□機關首長</text:span><text:span text:style-name="T83"><text:s/></text:span><text:span text:style-name="T84">□主管</text:span><text:span text:style-name="T85"><text:s/></text:span><text:span text:style-name="T86">□非主管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ault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身心障礙別</text:p>
          </table:table-cell>
          <table:table-cell table:style-name="TableCell92" table:number-columns-spanned="11">
            <text:p text:style-name="Default"><text:span text:style-name="T93">□身心障礙者</text:span><text:span text:style-name="T94"><text:s/></text:span><text:span text:style-name="T95">□非身心障礙者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ault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與被申訴人關係</text:p>
          </table:table-cell>
          <table:table-cell table:style-name="TableCell101" table:number-columns-spanned="11">
            <text:p text:style-name="P102">1、□同事業單位<text:s/>□不同事業單位（共同作業）<text:s/>□不同事業單位（業務往來）<text:s/></text:p>
            <text:p text:style-name="內文"><text:span text:style-name="T103">2</text:span><text:span text:style-name="T104">、□權勢（最高負責人與職員／上司與下屬）□非權勢</text:span><text:span text:style-name="T1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國籍別</text:p>
          </table:table-cell>
          <table:table-cell table:style-name="TableCell110" table:number-columns-spanned="11">
            <text:p text:style-name="Default"><text:span text:style-name="T111">□本國籍（一般）</text:span><text:span text:style-name="T112"><text:s/></text:span><text:span text:style-name="T113">□本國籍（原住民）</text:span><text:span text:style-name="T114"><text:s/></text:span><text:span text:style-name="T115">□本國籍</text:span><text:span text:style-name="T116">（新住民，經歸化程序取得臺灣身分證者）</text:span><text:span text:style-name="T117"><text:s/></text:span></text:p>
            <text:p text:style-name="內文"><text:span text:style-name="T118">□外國籍（非本國籍）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住（居）所</text:p>
          </table:table-cell>
          <table:table-cell table:style-name="TableCell124" table:number-columns-spanned="11">
            <text:p text:style-name="P125"><text:span text:style-name="T126">縣市</text:span><text:span text:style-name="T127">　</text:span><text:span text:style-name="T128">鄉鎮市區</text:span><text:span text:style-name="T129">　</text:span><text:span text:style-name="T130">村里</text:span><text:span text:style-name="T131">　 　　　</text:span><text:span text:style-name="T132">路</text:span><text:span text:style-name="T133">　 　　</text:span><text:span text:style-name="T134">段巷</text:span><text:span text:style-name="T135">　 　　</text:span><text:span text:style-name="T13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公文送達</text:p>
            <text:p text:style-name="P141">(寄送)地址</text:p>
          </table:table-cell>
          <table:table-cell table:style-name="TableCell142" table:number-columns-spanned="11">
            <text:p text:style-name="P143"><text:span text:style-name="T144">□同住居所地址□另列如下（請勿填寫郵政信箱）</text:span><text:span text:style-name="T145"><text:s/></text:span></text:p>
            <text:p text:style-name="P146"><text:span text:style-name="T147">縣市</text:span><text:span text:style-name="T148">　</text:span><text:span text:style-name="T149"><text:s/></text:span><text:span text:style-name="T150">鄉鎮市區</text:span><text:span text:style-name="T151">　</text:span><text:span text:style-name="T152"><text:s/></text:span><text:span text:style-name="T153">村里</text:span><text:span text:style-name="T154">　 　　　</text:span><text:span text:style-name="T155">路</text:span><text:span text:style-name="T156">　 　　</text:span><text:span text:style-name="T157">段巷</text:span><text:span text:style-name="T158">　 　　</text:span><text:span text:style-name="T15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60">
          <table:table-cell table:style-name="TableCell161" table:number-rows-spanned="6">
            <text:p text:style-name="P162">申訴事實內容</text:p>
          </table:table-cell>
          <table:table-cell table:style-name="TableCell163">
            <text:p text:style-name="P164">被申訴人</text:p>
            <text:p text:style-name="P165"><text:span text:style-name="T166">姓名</text:span></text:p>
          </table:table-cell>
          <table:table-cell table:style-name="TableCell167">
            <text:p text:style-name="P168"><text:span text:style-name="T169">　　　</text:span><text:span text:style-name="T170">□</text:span><text:span text:style-name="T171">不詳</text:span></text:p>
          </table:table-cell>
          <table:table-cell table:style-name="TableCell172" table:number-columns-spanned="2">
            <text:p text:style-name="P173"><text:span text:style-name="T174"><text:s/>性別 <text:s text:c="98"/></text:span></text:p>
          </table:table-cell>
          <table:covered-table-cell/>
          <table:table-cell table:style-name="TableCell175" table:number-columns-spanned="2">
            <text:p text:style-name="P176">□男 　□女</text:p>
            <text:p text:style-name="P177">□其他　　　　　　　</text:p>
          </table:table-cell>
          <table:covered-table-cell/>
          <table:table-cell table:style-name="TableCell178" table:number-columns-spanned="2">
            <text:p text:style-name="P179"><text:span text:style-name="T180">服務機關（單位）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職務別</text:p>
          </table:table-cell>
          <table:table-cell table:style-name="TableCell191" table:number-columns-spanned="11">
            <text:p text:style-name="P192"><text:span text:style-name="T193">□機關首長</text:span><text:span text:style-name="T194"><text:s/></text:span><text:span text:style-name="T195">□主管</text:span><text:span text:style-name="T196"><text:s/></text:span><text:span text:style-name="T197">□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事件發生時間</text:p>
          </table:table-cell>
          <table:table-cell table:style-name="TableCell202" table:number-columns-spanned="11">
            <text:p text:style-name="P203"><text:span text:style-name="T204">　　　年　　　月　　　日　　</text:span><text:span text:style-name="T205">□上午□下午</text:span><text:span text:style-name="T206">　　　　</text:span><text:span text:style-name="T20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事件發生地點</text:p>
          </table:table-cell>
          <table:table-cell table:style-name="TableCell212" table:number-columns-spanned="11">
            <text:p text:style-name="P213"><text:span text:style-name="T214">□</text:span><text:span text:style-name="T215">辦公場所<text:s/></text:span><text:span text:style-name="T216"><text:s/></text:span><text:span text:style-name="T217">□非辦公場所：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申訴類別</text:p>
          </table:table-cell>
          <table:table-cell table:style-name="TableCell222" table:number-columns-spanned="11">
            <text:p text:style-name="P223"><text:span text:style-name="T224">□敵意式性騷擾（第</text:span><text:span text:style-name="T225">12</text:span><text:span text:style-name="T226">條第</text:span><text:span text:style-name="T227">1</text:span><text:span text:style-name="T228">項第</text:span><text:span text:style-name="T229">1</text:span><text:span text:style-name="T230">款）□交換式性騷擾（第</text:span><text:span text:style-name="T231">12</text:span><text:span text:style-name="T232">條第</text:span><text:span text:style-name="T233">1</text:span><text:span text:style-name="T234">項第</text:span><text:span text:style-name="T235">2</text:span><text:span text:style-name="T236">款）</text:span><text:span text:style-name="T237"><text:s/></text:span></text:p>
            <text:p text:style-name="P238">□權勢型性騷擾（第12條第2項）□非工作時間性騷擾（第12條第3項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事件發生過程</text:p>
          </table:table-cell>
          <table:table-cell table:style-name="TableCell243" table:number-columns-spanned="11"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相關證據</text:span></text:p>
          </table:table-cell>
          <table:table-cell table:style-name="TableCell253" table:number-columns-spanned="13">
            <text:p text:style-name="P254">附件1：</text:p>
            <text:p text:style-name="P255">附件2：</text:p>
            <text:p text:style-name="P256"><text:span text:style-name="T257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4">
            <text:p text:style-name="P260">申訴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soft-page-break/>
      <text:p text:style-name="P262"><text:span text:style-name="T263">（</text:span><text:span text:style-name="T264">背面</text:span><text:span text:style-name="T265">）</text:span></text:p>
      <text:p text:style-name="P266">法定代理人資料表（無者免填）</text:p>
      <text:p text:style-name="內文"><text:span text:style-name="T267">（依行政程序法第</text:span><text:span text:style-name="T268">22</text:span><text:span text:style-name="T269">條規定，未滿</text:span><text:span text:style-name="T270">18</text:span><text:span text:style-name="T271">歲者之性騷擾申訴，應由其法定代理人提出。）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p text:style-name="P282"><text:span text:style-name="T283">法定代理</text:span><text:span text:style-name="T284">人</text:span><text:span text:style-name="T285">資料</text:span><text:span text:style-name="T286">表</text:span><text:span text:style-name="T287">表</text:span></text:p>
          </table:table-cell>
          <table:table-cell table:style-name="TableCell288">
            <text:p text:style-name="P289">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>
            <text:p text:style-name="P295">□男　□女</text:p>
            <text:p text:style-name="P296">□其他</text:p>
          </table:table-cell>
          <table:table-cell table:style-name="TableCell297">
            <text:p text:style-name="P298">出生年月日</text:p>
          </table:table-cell>
          <table:table-cell table:style-name="TableCell299">
            <text:p text:style-name="P300">年　月　日( <text:s/>歲）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身分證統一編號（或護照號碼）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聯絡電話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住（居）所</text:p>
          </table:table-cell>
          <table:table-cell table:style-name="TableCell316" table:number-columns-spanned="5">
            <text:p text:style-name="P317"><text:span text:style-name="T318">　</text:span><text:span text:style-name="T319"><text:s/></text:span><text:span text:style-name="T320">　</text:span><text:span text:style-name="T321">縣市</text:span><text:span text:style-name="T322">　</text:span><text:span text:style-name="T323"><text:s/></text:span><text:span text:style-name="T324">鄉鎮 市區</text:span><text:span text:style-name="T325">　</text:span><text:span text:style-name="T326">村里</text:span><text:span text:style-name="T327">　 　　</text:span><text:span text:style-name="T328">路</text:span><text:span text:style-name="T329">　 　</text:span><text:span text:style-name="T330">段巷</text:span><text:span text:style-name="T331">　 　</text:span><text:span text:style-name="T332">弄</text:span><text:span text:style-name="T333">　<text:s/></text:span><text:span text:style-name="T334">　號　 <text:s/></text:span><text:span text:style-name="T335"><text:s/></text:span><text:span text:style-name="T336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7">委任代理人資料表（無者免填）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4">
            <text:p text:style-name="P348"><text:span text:style-name="T349">委任代理人資料</text:span>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性別</text:p>
          </table:table-cell>
          <table:table-cell table:style-name="TableCell356">
            <text:p text:style-name="P357">□男　□女</text:p>
            <text:p text:style-name="P358">□其他</text:p>
          </table:table-cell>
          <table:table-cell table:style-name="TableCell359">
            <text:p text:style-name="P360">出生年月日</text:p>
          </table:table-cell>
          <table:table-cell table:style-name="TableCell361">
            <text:p text:style-name="P362">年　月　日( <text:s/>歲）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身分證統一編號（或護照號碼）</text:span></text:p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>聯絡電話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住（居）所</text:p>
          </table:table-cell>
          <table:table-cell table:style-name="TableCell378" table:number-columns-spanned="5">
            <text:p text:style-name="P379"><text:span text:style-name="T380"><text:s/></text:span><text:span text:style-name="T381"><text:s/></text:span><text:span text:style-name="T382">　</text:span><text:span text:style-name="T383"><text:s/></text:span><text:span text:style-name="T384">縣市</text:span><text:span text:style-name="T385">　</text:span><text:span text:style-name="T386"><text:s/></text:span><text:span text:style-name="T387"><text:s/></text:span><text:span text:style-name="T388">鄉鎮市區</text:span><text:span text:style-name="T389">　</text:span><text:span text:style-name="T390">村里</text:span><text:span text:style-name="T391">　 　　</text:span><text:span text:style-name="T392">路</text:span><text:span text:style-name="T393">　　</text:span><text:span text:style-name="T394">段巷</text:span><text:span text:style-name="T395">　</text:span><text:span text:style-name="T396"><text:s/></text:span><text:span text:style-name="T397">　</text:span><text:span text:style-name="T398">弄　<text:s/></text:span><text:span text:style-name="T399">　號　　 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6">
            <text:p text:style-name="P40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受理人員資料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受理機關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受理人員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職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連絡電話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接獲申訴時間</text:p>
          </table:table-cell>
          <table:table-cell table:style-name="TableCell432" table:number-columns-spanned="3">
            <text:p text:style-name="P433"><text:span text:style-name="T434"><text:s text:c="3"/>年 <text:s text:c="2"/></text:span><text:span text:style-name="T435"><text:s/></text:span><text:span text:style-name="T436">月 <text:s text:c="2"/></text:span><text:span text:style-name="T437"><text:s/></text:span><text:span text:style-name="T438">日</text:span><text:span text:style-name="T439"><text:s/></text:span><text:span text:style-name="T440">□上午□下午</text:span><text:span text:style-name="T441"><text:s text:c="2"/></text:span><text:span text:style-name="T442"><text:s/></text:span><text:span text:style-name="T443">時 <text:s/></text:span><text:span text:style-name="T444"><text:s/></text:span><text:span text:style-name="T445">分</text:span><text:span text:style-name="T446"><text:s/></text:span></text:p>
          </table:table-cell>
          <table:covered-table-cell/>
          <table:covered-table-cell/>
        </table:table-row>
      </table:table>
      <text:p text:style-name="P447">備註：</text:p>
      <text:list text:style-name="LFO12" text:continue-numbering="true">
        <text:list-item>
          <text:p text:style-name="P448">本申訴書填寫完畢後，應影印1份予申訴人留存。</text:p>
        </text:list-item>
        <text:list-item>
          <text:p text:style-name="P449">事實發生過程及相關證據如不敷書寫，請另行以紙張書寫。</text:p>
        </text:list-item>
        <text:list-item>
          <text:p text:style-name="P450">本單位於申訴或移送到達之日起7日內開始調查，並應於2個月內調查完成；必要時，得延長1個月，並應通知當事人。</text:p>
        </text:list-item>
        <text:list-item>
          <text:p text:style-name="P451">本申訴書（紀錄）所載當事人相關資料，除有調查之必要或基於公共安全之考量者外，應予保密。</text:p>
        </text:list-item>
      </text:list>
      <text:p text:style-name="P452"><text:span text:style-name="T453">【次頁尚有被害人權益說明</text:span><text:span text:style-name="T454">，</text:span><text:span text:style-name="T455">並</text:span><text:span text:style-name="T456">請詳閱】</text:span></text:p>
      <text:p text:style-name="P457"><text:span text:style-name="T458">------------------處理情形摘要（以下申訴人免填</text:span><text:span text:style-name="T459">，由接獲申訴單位自填</text:span><text:span text:style-name="T460">）-------------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3">
            <text:p text:style-name="P469">初次接獲單位</text:p>
          </table:table-cell>
          <table:table-cell table:style-name="TableCell470">
            <text:p text:style-name="P471">單位名稱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本案案號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職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承辦人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單位主管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rows-spanned="4">
            <text:p text:style-name="P496"><text:span text:style-name="T497">處理或移送流程摘要</text:span></text:p>
          </table:table-cell>
          <table:table-cell table:style-name="TableCell498" table:number-columns-spanned="4">
            <text:p text:style-name="P499">接獲申訴時間及方式</text:p>
            <text:p text:style-name="P500"><text:s text:c="4"/>年 <text:s text:c="2"/>月 <text:s text:c="2"/>日上午/下午 <text:s text:c="2"/>時 <text:s text:c="2"/>分</text:p>
            <text:p text:style-name="P501">□當場申訴 <text:s/>□電話申訴 <text:s/>□書面資料申訴 <text:s/>□有□無提供佐證資料</text:p>
            <text:p text:style-name="P502">□屬重大性騷擾事件，如涉及性侵害等，需通報家庭暴力暨性侵害防治中心</text:p>
          </table:table-cell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>該性騷擾事件適用□性別工作平等法第12條規定<text:s/>□性騷擾防治法第2條</text:p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4">
            <text:p text:style-name="P510">□有 <text:s/>□無 需要隔離雙方之工作場所空間，並進行後續工作調整</text:p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>處理摘要</text:p>
            <text:p text:style-name="P515">□受理單位受理性騷擾申訴後即開始進行調查□因資料不齊，已通知書面補正</text:p>
            <text:p text:style-name="P516">性騷擾相對人不明，是否需要協助申訴人至警局報案</text:p>
            <text:p text:style-name="P517">□有需要協助 <text:s/>□暫不考慮至警局報案</text:p>
          </table:table-cell>
          <table:covered-table-cell/>
          <table:covered-table-cell/>
          <table:covered-table-cell/>
        </table:table-row>
      </table:table>
      <text:soft-page-break/>
      <text:p text:style-name="P518">性別平等工作法之性騷擾事件被害人權益說明</text:p>
      <text:list text:style-name="LFO13" text:continue-numbering="true">
        <text:list-item>
          <text:list>
            <text:list-item>
              <text:p text:style-name="P519"><text:span text:style-name="T520">申訴</text:span><text:span text:style-name="T521">提起</text:span><text:span text:style-name="T522">：</text:span></text:p>
            </text:list-item>
          </text:list>
        </text:list-item>
      </text:list>
      <text:p text:style-name="P523">（一）被害人為機關公務人員（指公務人員保障法第3條及第102條所定人員）者</text:p>
      <text:list text:style-name="LFO14" text:continue-numbering="true">
        <text:list-item>
          <text:p text:style-name="P524">得向服務機關提起申訴。</text:p>
        </text:list-item>
        <text:list-item>
          <text:p text:style-name="P525">行為人為機關首長時，應向上級機關申訴。</text:p>
        </text:list-item>
        <text:list-item>
          <text:p text:style-name="P526">對受理申訴機關所為性騷擾成立或不成立之決定，得依公務人員保障法規定提起復審。</text:p>
        </text:list-item>
      </text:list>
      <text:p text:style-name="P527">（二）被害人為機關內非屬公務人員之受僱者</text:p>
      <text:list text:style-name="LFO15" text:continue-numbering="true">
        <text:list-item>
          <text:p text:style-name="P528">得向服務機關提起申訴。</text:p>
        </text:list-item>
        <text:list-item>
          <text:p text:style-name="P529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530">（1）被申訴人非具權勢地位：自知悉性騷擾時起，逾2年提起者，不予受理；自該行為終了時起，逾5年者，亦同。</text:p>
      <text:p text:style-name="P531">（2）被申訴人具權勢地位：自知悉性騷擾時起，逾3年提起者，不予受理；自該行為終了時起，逾7年者，亦同。</text:p>
      <text:p text:style-name="P532">（3）性騷擾發生時，申訴人為未成年，得於成年之日起3年內申訴。但依上開規定有較長之申訴期限者，從其規定。</text:p>
      <text:p text:style-name="P533">（4）被申訴人為機關首長，申訴人得於離職之日起1年內申訴。但自該行為終了時起，逾10年者，不予受理。</text:p>
      <text:soft-page-break/>
      <text:p text:style-name="P534"><text:span text:style-name="T535">二</text:span><text:span text:style-name="T536">、刑事告訴</text:span><text:span text:style-name="T537">：性騷擾事件涉及性騷擾防治法第</text:span><text:span text:style-name="T538">25</text:span><text:span text:style-name="T539">條</text:span><text:span text:style-name="T540">（意圖性騷擾，乘人不及抗拒而為親吻、擁</text:span><text:span text:style-name="T541">抱或觸摸其臀部、胸部或其他身體隱私處</text:span><text:span text:style-name="T542">之行為）</text:span><text:span text:style-name="T543">之罪者，須告訴乃論，</text:span><text:span text:style-name="T544">被害</text:span><text:span text:style-name="T545">人可依刑事訴訟法第</text:span><text:span text:style-name="T546">237</text:span><text:span text:style-name="T547">條</text:span><text:span text:style-name="T548">規定</text:span><text:span text:style-name="T549">於</text:span><text:span text:style-name="T550">6</text:span><text:span text:style-name="T551">個月內提起告訴</text:span><text:span text:style-name="T552">，警察機關應依被害人意願進行調查移送司法機</text:span><text:span text:style-name="T553">關。</text:span></text:p>
      <text:p text:style-name="P554"><text:span text:style-name="T555">三</text:span><text:span text:style-name="T556">、</text:span><text:span text:style-name="T557">民事賠償</text:span><text:span text:style-name="T558">：得依性別平等工作法第</text:span><text:span text:style-name="T559">27</text:span><text:span text:style-name="T560">條至第</text:span><text:span text:style-name="T561">30</text:span><text:span text:style-name="T562">條等相關規定，向雇主（服務機關）</text:span><text:span text:style-name="T563">、</text:span><text:span text:style-name="T564">行為人</text:span><text:span text:style-name="T565">請求損害賠償。</text:span></text:p>
      <text:p text:style-name="P566"><text:span text:style-name="T567">四</text:span><text:span text:style-name="T568">、</text:span><text:span text:style-name="T569">申訴調查期間</text:span><text:span text:style-name="T570">：受理申訴機關應自接</text:span><text:span text:style-name="T571">獲申訴之翌日起</text:span><text:span text:style-name="T572">2</text:span><text:span text:style-name="T573">個月內作成性騷擾成立與否之決定，並以書面通知申訴人及被申訴人</text:span><text:span text:style-name="T574">；必要時，得</text:span><text:span text:style-name="T575">延長</text:span><text:span text:style-name="T576">1</text:span><text:span text:style-name="T577">個</text:span><text:span text:style-name="T578">月。</text:span></text:p>
      <text:p text:style-name="P579"><text:span text:style-name="T580">五</text:span><text:span text:style-name="T581">、</text:span><text:span text:style-name="T582">被害人保護扶助</text:span><text:span text:style-name="T583">：機關知悉性騷擾之情形，應視被害人身心</text:span><text:span text:style-name="T584">狀況，提供或轉介諮詢、醫療或心理諮商處理、社會福利資源及其他必要之服務。</text:span></text:p>
      <text:p text:style-name="P585"/>
      <text:p text:style-name="P586"><draw:frame draw:id="id1" draw:style-name="a1" draw:name="文字方塊 2" text:anchor-type="as-char" svg:x="0in" svg:y="0in" svg:width="6.35417in" svg:height="2.31944in" style:rel-width="scale" style:rel-height="scale"><draw:text-box><text:p text:style-name="P587"><text:span text:style-name="T588">本權益告知書係為</text:span><text:span text:style-name="T589">向被害人說明其得主張之權益及各種救濟途徑，</text:span><text:span text:style-name="T590">非取代性騷擾申訴書</text:span><text:span text:style-name="T591">，被害人有意願提起申訴，</text:span><text:span text:style-name="T592">請另填寫申訴書</text:span><text:span text:style-name="T593">。機關於接獲申訴書需依</text:span><text:span text:style-name="T594">規定通</text:span><text:span text:style-name="T595">知</text:span><text:span text:style-name="T596">地方主管機關並依限完成調查。</text:span></text:p><text:p text:style-name="P597"><text:span text:style-name="T598">被告知人：　　　　　　　　</text:span><text:span text:style-name="T599">（請本人簽</text:span><text:span text:style-name="T600">名）</text:span></text:p><text:p text:style-name="P601"><text:span text:style-name="T602">　　　日期：（民國）　　　年　　月　　日</text:span></text:p></draw:text-box><svg:title/><svg:desc/></draw:frame></text:p>
      <text:p text:style-name="P603"/>
      <text:p text:style-name="P604"/>
      <text:p text:style-name="P605"/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7">
            <text:soft-page-break/>
            <text:p text:style-name="P619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稱謂</text:p>
          </table:table-cell>
          <table:table-cell table:style-name="TableCell623">
            <text:p text:style-name="P624">姓名</text:p>
            <text:p text:style-name="P625">（或名稱）</text:p>
          </table:table-cell>
          <table:table-cell table:style-name="TableCell626">
            <text:p text:style-name="P627">性別</text:p>
          </table:table-cell>
          <table:table-cell table:style-name="TableCell628">
            <text:p text:style-name="P629">出生</text:p>
            <text:p text:style-name="P630">年月日</text:p>
          </table:table-cell>
          <table:table-cell table:style-name="TableCell631">
            <text:p text:style-name="P632">身分證統一編號</text:p>
            <text:p text:style-name="P633">（或護照號碼）</text:p>
          </table:table-cell>
          <table:table-cell table:style-name="TableCell634">
            <text:p text:style-name="P635">住居所或居所</text:p>
            <text:p text:style-name="P636">（事務所或營業所）</text:p>
          </table:table-cell>
          <table:table-cell table:style-name="TableCell637">
            <text:p text:style-name="P638">聯絡電話</text:p>
          </table:table-cell>
        </table:table-row>
        <table:table-row table:style-name="TableRow639">
          <table:table-cell table:style-name="TableCell640">
            <text:p text:style-name="P641">委任人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委任代理人人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7">
            <text:p text:style-name="P671"><text:span text:style-name="T672">茲因與</text:span><text:span text:style-name="T673"><text:s text:c="8"/></text:span><text:span text:style-name="T674"><text:s text:c="3"/></text:span><text:span text:style-name="T675">　<text:s/></text:span><text:span text:style-name="T676"><text:s text:c="7"/></text:span><text:span text:style-name="T677"><text:s text:c="3"/></text:span><text:span text:style-name="T678">間性騷擾</text:span><text:span text:style-name="T679">申訴</text:span><text:span text:style-name="T680">事件，委任</text:span><text:span text:style-name="T681"><text:s text:c="8"/></text:span><text:span text:style-name="T682"><text:s text:c="3"/></text:span><text:span text:style-name="T683">　<text:s/></text:span><text:span text:style-name="T684"><text:s text:c="7"/></text:span><text:span text:style-name="T685"><text:s text:c="3"/></text:span><text:span text:style-name="T686">為代理人，就本事件（詳申</text:span><text:span text:style-name="T687">訴</text:span><text:span text:style-name="T688">書）有代為一切申訴行為之代理權，並有</text:span><text:span text:style-name="T689">／但無（請擇一）</text:span><text:span text:style-name="T690">撤回或委任複代理人之特別代理權。</text:span></text:p>
            <text:p text:style-name="P691"/>
            <text:p text:style-name="P692">此致</text:p>
            <text:p text:style-name="P693"><text:span text:style-name="T694"><text:s text:c="6"/></text:span><text:span text:style-name="T695">（機關名稱）</text:span></text:p>
            <text:p text:style-name="P696">　　　　　　　　　　<text:s text:c="4"/>委任人：<text:s text:c="22"/>（簽名或蓋章）</text:p>
            <text:p text:style-name="P697">　　　　　　　　　　</text:p>
            <text:p text:style-name="P698">　　　　　　　　　　<text:s/>委任代理人：<text:s text:c="18"/>（簽名或蓋章）</text:p>
            <text:p text:style-name="P699"/>
            <text:p text:style-name="P700"><text:span text:style-name="T701">中華民國　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216" draw:id="id2" draw:style-name="a2" draw:name="文字方塊 3" text:anchor-type="paragraph" svg:x="0.73264in" svg:y="0.49097in" svg:width="2.06597in" svg:height="0.36042in" style:rel-width="scale" style:rel-height="scale"><draw:text-box><text:p text:style-name="zj4xj4ek6g4">附件三</text:p></draw:text-box><svg:title/><svg:desc/></draw:frame></text:p>
      <text:p text:style-name="P702"/>
      <text:soft-page-break/>
      <text:p text:style-name="P703"><draw:frame draw:z-index="251658240" draw:id="id3" draw:style-name="a3" draw:name="文字方塊 7" text:anchor-type="paragraph" svg:x="-0.33542in" svg:y="-0.13819in" svg:width="1.225in" svg:height="0.375in" style:rel-width="scale" style:rel-height="scale"><draw:text-box><text:p text:style-name="zj4xj4ek6g4">附件四</text:p></draw:text-box><svg:title/><svg:desc/></draw:frame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7">
            <text:p text:style-name="P714"><text:span text:style-name="T715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申訴人姓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出生年月日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性別</text:p>
          </table:table-cell>
          <table:table-cell table:style-name="TableCell727">
            <text:p text:style-name="P728"><text:span text:style-name="T729">□</text:span><text:span text:style-name="T730">男<text:s/></text:span><text:span text:style-name="T731">□</text:span><text:span text:style-name="T732">女<text:s/></text:span></text:p>
            <text:p text:style-name="P733"><text:span text:style-name="T734">□</text:span><text:span text:style-name="T735">其他</text:span></text:p>
          </table:table-cell>
        </table:table-row>
        <table:table-row table:style-name="TableRow736">
          <table:table-cell table:style-name="TableCell737">
            <text:p text:style-name="P738">身分證統一編號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聯絡電話</text:p>
          </table:table-cell>
          <table:table-cell table:style-name="TableCell743" table:number-columns-spanned="3">
            <text:p text:style-name="P744">(公)</text:p>
            <text:p text:style-name="P745">(宅)</text:p>
            <text:p text:style-name="P746">(手機)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住居所地址</text:p>
          </table:table-cell>
          <table:table-cell table:style-name="TableCell750" table:number-columns-spanned="6">
            <text:p text:style-name="P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公文送達</text:p>
            <text:p text:style-name="P755">(寄送)地址</text:p>
          </table:table-cell>
          <table:table-cell table:style-name="TableCell756" table:number-columns-spanned="6">
            <text:p text:style-name="P757"><text:span text:style-name="T758">□</text:span><text:span text:style-name="T759">同住居所地址<text:s/></text:span><text:span text:style-name="T760">□</text:span><text:span text:style-name="T761">另列如下</text:span></text:p>
            <text:p text:style-name="P7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撤回原因</text:p>
            <text:p text:style-name="P766">（請簡述）</text:p>
          </table:table-cell>
          <table:table-cell table:style-name="TableCell767" table:number-columns-spanned="6"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附件</text:p>
          </table:table-cell>
          <table:table-cell table:style-name="TableCell773" table:number-columns-spanned="6">
            <text:p text:style-name="P774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說明</text:span></text:p>
          </table:table-cell>
          <table:table-cell table:style-name="TableCell779" table:number-columns-spanned="6">
            <text:list text:style-name="LFO16" text:continue-numbering="true">
              <text:list-item>
                <text:p text:style-name="P780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781">申訴經撤回者，不得就同一事由再為申訴。但申訴人撤回申訴後，同一事由如發生新事實或發現新證據，仍得再提出申訴。</text:p>
              </text:list-item>
              <text:list-item>
                <text:p text:style-name="P782"><text:span text:style-name="T783">本撤回書所載當事人相關資料，除有調查之必要或基於公共安全之考量者外，應予保密</text:span><text:span text:style-name="T78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7">
            <text:p text:style-name="P787"><text:span text:style-name="T788">本人（申訴人）</text:span><text:span text:style-name="T789">已瞭解上開說明內容，</text:span><text:span text:style-name="T790">撤回於</text:span><text:span text:style-name="T791">　　</text:span><text:span text:style-name="T792">年</text:span><text:span text:style-name="T793">　　</text:span><text:span text:style-name="T794">月</text:span><text:span text:style-name="T795">　　</text:span><text:span text:style-name="T796">日申訴</text:span><text:span text:style-name="T797"><text:s text:c="5"/></text:span><text:span text:style-name="T798"><text:s text:c="5"/></text:span><text:span text:style-name="T799"><text:s text:c="2"/></text:span><text:span text:style-name="T800"><text:s text:c="4"/></text:span><text:span text:style-name="T801">＿＿＿＿＿＿＿</text:span><text:span text:style-name="T802">（</text:span><text:span text:style-name="T803">被申訴</text:span><text:span text:style-name="T804">人姓名）之性騷擾</text:span><text:span text:style-name="T805">申訴</text:span><text:span text:style-name="T806">事件，特此聲明。</text:span></text:p>
            <text:p text:style-name="P807">此致</text:p>
            <text:p text:style-name="P808">　　　（機關名稱）</text:p>
            <text:p text:style-name="P809"><text:span text:style-name="T810"><text:s/>本人（申訴人）簽名</text:span><text:span text:style-name="T811"><text:s text:c="15"/></text:span><text:span text:style-name="T812">日期：</text:span><text:span text:style-name="T813">　　</text:span><text:span text:style-name="T814">年</text:span><text:span text:style-name="T815">　　</text:span><text:span text:style-name="T816">月</text:span><text:span text:style-name="T817">　　</text:span><text:span text:style-name="T8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7">
            <text:p text:style-name="P821"><text:span text:style-name="T822">※</text:span><text:span text:style-name="T823">申訴人如未成年，請填具以下法定代理人資料</text:span><text:span text:style-name="T824">，並由法定代理人簽名</text:span></text:p>
            <text:p text:style-name="P825"><text:span text:style-name="T826">法</text:span><text:span text:style-name="T827">定代理人簽名：</text:span></text:p>
            <text:p text:style-name="P828"><text:span text:style-name="T829">身</text:span><text:span text:style-name="T830">分</text:span><text:span text:style-name="T831">證</text:span><text:span text:style-name="T832">統一編號</text:span><text:span text:style-name="T833">：</text:span></text:p>
            <text:p text:style-name="P834"><text:span text:style-name="T835">與申訴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12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zj4xj4ek6g4" style:display-name="zj4xj4ek6g4" style:family="paragraph" style:parent-style-name="內文">
      <style:paragraph-properties fo:text-align="center"/>
      <style:text-properties style:font-size-complex="11pt" fo:hyphenate="false"/>
    </style:style>
    <style:style style:name="zj4xj4ek6g4字元" style:display-name="zj4xj4ek6g4 字元" style:family="text">
      <style:text-properties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use-window-font-color="true"/>
    </style:style>
    <style:style style:name="WW_CharLFO13LVL3" style:family="text">
      <style:text-properties fo:language="en" fo:country="US"/>
    </style:style>
    <style:style style:name="WW_CharLFO14LVL1" style:family="text">
      <style:text-properties style:font-name="標楷體"/>
    </style:style>
    <style:style style:name="WW_CharLFO14LVL2" style:family="text">
      <style:text-properties style:use-window-font-color="true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097in" text:min-label-width="0.5in" text:list-level-position-and-space-mode="label-alignment">
          <style:list-level-label-alignment text:label-followed-by="listtab" fo:margin-left="1.0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4" style:num-suffix="." style:num-format="1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7" style:num-suffix="." style:num-format="1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63in" text:min-label-width="0.3333in" text:list-level-position-and-space-mode="label-alignment">
          <style:list-level-label-alignment text:label-followed-by="listtab" fo:margin-left="3.509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七條" style:num-format="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七條" style:num-format="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七條" style:num-format="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六條" style:num-format="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98in" text:min-label-width="0.3333in" text:list-level-position-and-space-mode="label-alignment">
          <style:list-level-label-alignment text:label-followed-by="listtab" fo:margin-left="0.9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298in" text:min-label-width="0.2666in" text:list-level-position-and-space-mode="label-alignment">
          <style:list-level-label-alignment text:label-followed-by="nothing" fo:margin-left="0.896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防治措施、申訴及懲戒辦法  範本</dc:title>
    <dc:subject/>
    <meta:initial-creator>user</meta:initial-creator>
    <dc:creator>Windows User</dc:creator>
    <meta:creation-date>2024-05-23T05:43:00Z</meta:creation-date>
    <dc:date>2024-05-23T05:43:00Z</dc:date>
    <meta:print-date>2024-05-23T05:42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20" meta:character-count="3478" meta:row-count="24" meta:non-whitespace-character-count="2964"/>
  </office:meta>
</office:document-meta>
</file>