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87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3.5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cm" fo:margin-left="-0.187cm" fo:margin-top="0cm" fo:margin-bottom="0cm" table:align="left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3.55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559cm" fo:margin-top="0cm" fo:margin-bottom="0cm" table:align="center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5.438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6.04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1.505cm"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1.702cm" fo:keep-together="auto"/>
    </style:style>
    <style:style style:name="表格3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4" style:family="table-row">
      <style:table-row-properties style:min-row-height="1.729cm" fo:keep-together="auto"/>
    </style:style>
    <style:style style:name="表格3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D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6.559cm" fo:margin-top="0cm" fo:margin-bottom="0cm" table:align="center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5.438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6.04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1.505cm" fo:keep-together="auto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1.702cm" fo:keep-together="auto"/>
    </style:style>
    <style:style style:name="表格4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4" style:family="table-row">
      <style:table-row-properties style:min-row-height="1.729cm" fo:keep-together="auto"/>
    </style:style>
    <style:style style:name="表格4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D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text-properties style:font-name="Arial" style:font-name-asian="標楷體" style:font-name-complex="Times New Roman"/>
    </style:style>
    <style:style style:name="P2" style:family="paragraph" style:parent-style-name="Standard">
      <style:paragraph-properties fo:orphans="2" fo:widows="2"/>
      <style:text-properties style:font-name="Arial" style:font-name-asian="標楷體" style:font-name-complex="Times New Roman"/>
    </style:style>
    <style:style style:name="P3" style:family="paragraph" style:parent-style-name="Standard">
      <style:paragraph-properties fo:orphans="2" fo:widows="2"/>
      <style:text-properties style:font-name="Arial" style:letter-kerning="false" style:font-name-asian="標楷體" style:font-name-complex="Times New Roman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top="0.494cm" fo:margin-bottom="0.494cm" loext:contextual-spacing="false" style:line-height-at-least="0.423cm" fo:text-align="center" style:justify-single-word="false" fo:orphans="2" fo:widows="2" fo:break-before="page"/>
    </style:style>
    <style:style style:name="P7" style:family="paragraph" style:parent-style-name="Standard">
      <style:paragraph-properties fo:margin-top="0.494cm" fo:margin-bottom="0.494cm" loext:contextual-spacing="false" style:line-height-at-least="0.423cm" fo:text-align="center" style:justify-single-word="false" fo:orphans="2" fo:widows="2"/>
    </style:style>
    <style:style style:name="P8" style:family="paragraph" style:parent-style-name="Standard">
      <style:paragraph-properties fo:margin-top="0.494cm" fo:margin-bottom="0.494cm" loext:contextual-spacing="false" style:line-height-at-least="0.423cm" fo:text-align="start" style:justify-single-word="false" fo:orphans="2" fo:widows="2"/>
    </style:style>
    <style:style style:name="P9" style:family="paragraph" style:parent-style-name="Standard">
      <style:paragraph-properties fo:margin-top="0.494cm" fo:margin-bottom="0.494cm" loext:contextual-spacing="false" style:line-height-at-least="0.423cm" fo:text-align="justify" style:justify-single-word="false" fo:orphans="2" fo:widows="2"/>
    </style:style>
    <style:style style:name="P10" style:family="paragraph" style:parent-style-name="Standard">
      <style:paragraph-properties fo:margin-top="0.494cm" fo:margin-bottom="0.494cm" loext:contextual-spacing="false" fo:orphans="2" fo:widows="2"/>
    </style:style>
    <style:style style:name="P11" style:family="paragraph" style:parent-style-name="Standard">
      <style:paragraph-properties fo:margin-left="-0.998cm" fo:margin-right="-0.258cm" fo:orphans="2" fo:widows="2" fo:text-indent="0cm" style:auto-text-indent="false"/>
    </style:style>
    <style:style style:name="P12" style:family="paragraph" style:parent-style-name="Standard">
      <style:paragraph-properties fo:margin-left="-0.998cm" fo:margin-right="-0.258cm" fo:orphans="2" fo:widows="2" fo:text-indent="0cm" style:auto-text-indent="false"/>
      <style:text-properties style:font-name="Arial" style:letter-kerning="false" style:font-name-asian="標楷體" style:font-name-complex="Times New Roman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3"/>
    <style:style style:name="P15" style:family="paragraph" style:parent-style-name="List_20_Paragraph" style:list-style-name="WWNum4"/>
    <style:style style:name="P16" style:family="paragraph" style:parent-style-name="List_20_Paragraph" style:list-style-name="WWNum1">
      <style:paragraph-properties fo:margin-left="1cm" fo:margin-right="0cm" fo:text-align="justify" style:justify-single-word="false" fo:text-indent="-1cm" style:auto-text-indent="false"/>
    </style:style>
    <style:style style:name="P17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Arial" style:font-name-asian="標楷體" style:font-name-complex="標楷體"/>
    </style:style>
    <style:style style:name="T4" style:family="text">
      <style:text-properties style:font-name="Arial" style:font-name-asian="標楷體" style:font-name-complex="Times New Roman"/>
    </style:style>
    <style:style style:name="T5" style:family="text">
      <style:text-properties style:font-name="Arial" style:font-name-asian="標楷體" style:font-name-complex="Arial1"/>
    </style:style>
    <style:style style:name="T6" style:family="text">
      <style:text-properties style:font-name="Arial" fo:font-size="13pt" style:font-name-asian="標楷體" style:font-size-asian="13pt" style:font-name-complex="標楷體" style:font-size-complex="13pt"/>
    </style:style>
    <style:style style:name="T7" style:family="text">
      <style:text-properties style:font-name="Arial" fo:font-size="13pt" style:font-name-asian="標楷體" style:font-size-asian="13pt" style:font-name-complex="Times New Roman" style:font-size-complex="13pt"/>
    </style:style>
    <style:style style:name="T8" style:family="text">
      <style:text-properties style:font-name="Arial" fo:font-size="13pt" style:letter-kerning="false" style:font-name-asian="標楷體" style:font-size-asian="13pt" style:font-name-complex="Times New Roman" style:font-size-complex="13pt"/>
    </style:style>
    <style:style style:name="T9" style:family="text">
      <style:text-properties style:font-name="Arial" style:letter-kerning="false" style:font-name-asian="標楷體" style:font-name-complex="標楷體"/>
    </style:style>
    <style:style style:name="T10" style:family="text">
      <style:text-properties style:font-name="Arial" style:letter-kerning="false" style:font-name-asian="標楷體" style:font-name-complex="Arial1"/>
    </style:style>
    <style:style style:name="T11" style:family="text">
      <style:text-properties style:font-name="Arial" style:letter-kerning="false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符合輸美蘭園規範園區接力生產之病蟲害防治作業流程座談會</text:span></text:p>
      <text:p text:style-name="P1"/>
      <text:list xml:id="list625346496" text:style-name="WWNum1">
        <text:list-item>
          <text:p text:style-name="P16"><text:span text:style-name="T3">案由：蝴蝶蘭栽培過程大致可區分小苗、中苗與大苗三個階段。因栽培需要，蝴蝶蘭苗株會在溫室間移動或有代工制度，而輸往美國的苗株，在溫室間移動皆需符合輸美帶介質蝴蝶蘭工作計畫的規定。然而蝴蝶蘭苗株在溫室間移動，則可能增加病蟲害傳播的潛在風險。因此特舉辦兩場次的座談會，希望能建立符合輸美蘭園規範園區接力生產之病蟲害防治作業流程。</text:span></text:p>
        </text:list-item>
        <text:list-item>
          <text:p text:style-name="P17"><text:span text:style-name="T3">台中場</text:span><text:span text:style-name="T5"> (</text:span><text:span text:style-name="T3">有實機操作課程</text:span><text:span text:style-name="T5">)</text:span><text:span text:style-name="T3">：</text:span></text:p>
        </text:list-item>
      </text:list>
      <text:list xml:id="list1159834477" text:style-name="WWNum3">
        <text:list-item>
          <text:p text:style-name="P14"><text:span text:style-name="T3">時間：</text:span><text:span text:style-name="T5">106</text:span><text:span text:style-name="T3">年</text:span><text:span text:style-name="T5">12</text:span><text:span text:style-name="T3">月</text:span><text:span text:style-name="T5">20</text:span><text:span text:style-name="T3">日</text:span><text:span text:style-name="T5"> (</text:span><text:span text:style-name="T3">星期三</text:span><text:span text:style-name="T5">)</text:span></text:p>
        </text:list-item>
        <text:list-item>
          <text:p text:style-name="P14"><text:span text:style-name="T3">地點：行政院農業委員會農業試驗所教育訓練中心</text:span><text:span text:style-name="T5">205</text:span><text:span text:style-name="T3">教室與</text:span><text:span text:style-name="T5">106</text:span><text:span text:style-name="T3">電腦教室</text:span><text:span text:style-name="T5"> (</text:span><text:span text:style-name="T3">台中市霧峰區中正路</text:span><text:span text:style-name="T5">189</text:span><text:span text:style-name="T3">號</text:span><text:span text:style-name="T5">)</text:span><text:span text:style-name="T3">。</text:span></text:p>
        </text:list-item>
      </text:list>
      <text:list xml:id="list152046886159113" text:continue-list="list625346496" text:style-name="WWNum1">
        <text:list-item>
          <text:p text:style-name="P17"><text:span text:style-name="T3">雲林場</text:span><text:span text:style-name="T5"> (</text:span><text:span text:style-name="T3">無實機操作課程</text:span><text:span text:style-name="T5">)</text:span><text:span text:style-name="T3">：</text:span></text:p>
        </text:list-item>
      </text:list>
      <text:list xml:id="list3565480204" text:style-name="WWNum4">
        <text:list-item>
          <text:p text:style-name="P15"><text:span text:style-name="T3">時間：</text:span><text:span text:style-name="T5">106</text:span><text:span text:style-name="T3">年</text:span><text:span text:style-name="T5">12</text:span><text:span text:style-name="T3">月</text:span><text:span text:style-name="T5">27</text:span><text:span text:style-name="T3">日</text:span><text:span text:style-name="T5"> (</text:span><text:span text:style-name="T3">星期三</text:span><text:span text:style-name="T5">)</text:span></text:p>
        </text:list-item>
        <text:list-item>
          <text:p text:style-name="P15"><text:span text:style-name="T3">地點：行政院農業委員會農業試驗所花卉研究中心三樓會議室</text:span><text:span text:style-name="T5"> (</text:span><text:span text:style-name="T3">雲林縣古坑鄉麻園村</text:span><text:span text:style-name="T5">1-10</text:span><text:span text:style-name="T3">號</text:span><text:span text:style-name="T5">)</text:span><text:span text:style-name="T3">。</text:span></text:p>
        </text:list-item>
      </text:list>
      <text:list xml:id="list152046355373294" text:continue-list="list152046886159113" text:style-name="WWNum1">
        <text:list-item>
          <text:p text:style-name="P17"><text:span text:style-name="T3">主辦單位：行政院農業委員會農業試驗所花卉研究中心</text:span></text:p>
        </text:list-item>
        <text:list-item>
          <text:p text:style-name="P17"><text:bookmark text:name="_GoBack"/><text:span text:style-name="T3">協辦單位：行政院農業委員會動植物防疫檢疫局、社團法人台灣蘭花產銷發展協會</text:span></text:p>
        </text:list-item>
      </text:list>
      <text:p text:style-name="P1"/>
      <text:p text:style-name="Standard"><text:span text:style-name="T3">六、台中場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3">時間</text:span></text:p>
          </table:table-cell>
          <table:table-cell table:style-name="表格1.A1" office:value-type="string">
            <text:p text:style-name="Standard"><text:span text:style-name="T3">內容</text:span></text:p>
          </table:table-cell>
          <table:table-cell table:style-name="表格1.A1" office:value-type="string">
            <text:p text:style-name="Standard"><text:span text:style-name="T3">主持人</text:span><text:span text:style-name="T5">/</text:span><text:span text:style-name="T3">報告者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09</text:span><text:span text:style-name="T3">：</text:span><text:span text:style-name="T5">30-09</text:span><text:span text:style-name="T3">：</text:span><text:span text:style-name="T5">45</text:span></text:p>
          </table:table-cell>
          <table:table-cell table:style-name="表格1.A1" office:value-type="string">
            <text:p text:style-name="Standard"><text:span text:style-name="T3">報到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09</text:span><text:span text:style-name="T3">：</text:span><text:span text:style-name="T5">45-10</text:span><text:span text:style-name="T3">：</text:span><text:span text:style-name="T5">00</text:span></text:p>
          </table:table-cell>
          <table:table-cell table:style-name="表格1.A1" office:value-type="string">
            <text:p text:style-name="Standard"><text:span text:style-name="T3">長官致詞</text:span></text:p>
          </table:table-cell>
          <table:table-cell table:style-name="表格1.A1" office:value-type="string">
            <text:p text:style-name="Standard"><text:span text:style-name="T3">謝廷芳主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0</text:span><text:span text:style-name="T3">：</text:span><text:span text:style-name="T5">00-10</text:span><text:span text:style-name="T3">：</text:span><text:span text:style-name="T5">45</text:span></text:p>
          </table:table-cell>
          <table:table-cell table:style-name="表格1.A1" office:value-type="string">
            <text:p text:style-name="Standard"><text:span text:style-name="T3">符合輸美蘭園規範園區接力生產之病害防治作業流程</text:span></text:p>
          </table:table-cell>
          <table:table-cell table:style-name="表格1.A1" office:value-type="string">
            <text:p text:style-name="Standard"><text:span text:style-name="T3">蘇俊峯博士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0</text:span><text:span text:style-name="T3">：</text:span><text:span text:style-name="T5">45-11</text:span><text:span text:style-name="T3">：</text:span><text:span text:style-name="T5">30</text:span></text:p>
          </table:table-cell>
          <table:table-cell table:style-name="表格1.A1" office:value-type="string">
            <text:p text:style-name="Standard"><text:span text:style-name="T3">符合輸美蘭園規範園區接力生產之蟲害防治作業流程</text:span></text:p>
          </table:table-cell>
          <table:table-cell table:style-name="表格1.A1" office:value-type="string">
            <text:p text:style-name="Standard"><text:span text:style-name="T3">陳淑佩博士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1</text:span><text:span text:style-name="T3">：</text:span><text:span text:style-name="T5">30-12</text:span><text:span text:style-name="T3">：</text:span><text:span text:style-name="T5">00</text:span></text:p>
          </table:table-cell>
          <table:table-cell table:style-name="表格1.A1" office:value-type="string">
            <text:p text:style-name="Standard"><text:span text:style-name="T3">綜合座談</text:span></text:p>
          </table:table-cell>
          <table:table-cell table:style-name="表格1.A1" office:value-type="string">
            <text:p text:style-name="Standard"><text:span text:style-name="T3">謝廷芳主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2</text:span><text:span text:style-name="T3">：</text:span><text:span text:style-name="T5">00-13</text:span><text:span text:style-name="T3">：</text:span><text:span text:style-name="T5">00</text:span></text:p>
          </table:table-cell>
          <table:table-cell table:style-name="表格1.A1" office:value-type="string">
            <text:p text:style-name="Standard"><text:span text:style-name="T3">午餐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3</text:span><text:span text:style-name="T3">：</text:span><text:span text:style-name="T5">00-14</text:span><text:span text:style-name="T3">：</text:span><text:span text:style-name="T5">00</text:span></text:p>
          </table:table-cell>
          <table:table-cell table:style-name="表格1.A1" office:value-type="string">
            <text:p text:style-name="Standard"><text:span text:style-name="T3">外銷核可蘭園植株移動管理系統實機操作教學</text:span></text:p>
          </table:table-cell>
          <table:table-cell table:style-name="表格1.A1" office:value-type="string">
            <text:p text:style-name="Standard"><text:span text:style-name="T3">陳淑佩博士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4</text:span><text:span text:style-name="T3">：</text:span><text:span text:style-name="T5">00-14</text:span><text:span text:style-name="T3">：</text:span><text:span text:style-name="T5">30</text:span></text:p>
          </table:table-cell>
          <table:table-cell table:style-name="表格1.A1" office:value-type="string">
            <text:p text:style-name="Standard"><text:span text:style-name="T3">綜合討論</text:span></text:p>
          </table:table-cell>
          <table:table-cell table:style-name="表格1.A1" office:value-type="string">
            <text:p text:style-name="Standard"><text:span text:style-name="T3">謝廷芳主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14</text:span><text:span text:style-name="T3">：</text:span><text:span text:style-name="T5">30</text:span></text:p>
          </table:table-cell>
          <table:table-cell table:style-name="表格1.A1" office:value-type="string">
            <text:p text:style-name="Standard"><text:span text:style-name="T3">散會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p text:style-name="P2"/>
      <text:p text:style-name="P5"><text:span text:style-name="T3">七、雲林場議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3">時間</text:span></text:p>
          </table:table-cell>
          <table:table-cell table:style-name="表格2.A1" office:value-type="string">
            <text:p text:style-name="Standard"><text:span text:style-name="T3">內容</text:span></text:p>
          </table:table-cell>
          <table:table-cell table:style-name="表格2.A1" office:value-type="string">
            <text:p text:style-name="Standard"><text:span text:style-name="T3">主持人</text:span><text:span text:style-name="T5">/</text:span><text:span text:style-name="T3">報告者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9</text:span><text:span text:style-name="T3">：</text:span><text:span text:style-name="T5">30-9</text:span><text:span text:style-name="T3">：</text:span><text:span text:style-name="T5">45</text:span></text:p>
          </table:table-cell>
          <table:table-cell table:style-name="表格2.A1" office:value-type="string">
            <text:p text:style-name="Standard"><text:span text:style-name="T3">報到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Standard"><text:span text:style-name="T5">9</text:span><text:span text:style-name="T3">：</text:span><text:span text:style-name="T5">45-10</text:span><text:span text:style-name="T3">：</text:span><text:span text:style-name="T5">00</text:span></text:p>
          </table:table-cell>
          <table:table-cell table:style-name="表格2.A1" office:value-type="string">
            <text:p text:style-name="Standard"><text:span text:style-name="T3">長官致詞</text:span></text:p>
          </table:table-cell>
          <table:table-cell table:style-name="表格2.A1" office:value-type="string">
            <text:p text:style-name="Standard"><text:span text:style-name="T3">謝廷芳主任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10</text:span><text:span text:style-name="T3">：</text:span><text:span text:style-name="T5">00-10</text:span><text:span text:style-name="T3">：</text:span><text:span text:style-name="T5">45</text:span></text:p>
          </table:table-cell>
          <table:table-cell table:style-name="表格2.A1" office:value-type="string">
            <text:p text:style-name="Standard"><text:span text:style-name="T3">符合輸美蘭園規範園區接力生產之蟲害防治作業流程</text:span></text:p>
          </table:table-cell>
          <table:table-cell table:style-name="表格2.A1" office:value-type="string">
            <text:p text:style-name="Standard"><text:span text:style-name="T3">陳淑佩博士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10</text:span><text:span text:style-name="T3">：</text:span><text:span text:style-name="T5">45-11</text:span><text:span text:style-name="T3">：</text:span><text:span text:style-name="T5">30</text:span></text:p>
          </table:table-cell>
          <table:table-cell table:style-name="表格2.A1" office:value-type="string">
            <text:p text:style-name="Standard"><text:span text:style-name="T3">符合輸美蘭園規範園區接力生產之病害防治作業流程</text:span></text:p>
          </table:table-cell>
          <table:table-cell table:style-name="表格2.A1" office:value-type="string">
            <text:p text:style-name="Standard"><text:span text:style-name="T3">蘇俊峯博士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11</text:span><text:span text:style-name="T3">：</text:span><text:span text:style-name="T5">30-12</text:span><text:span text:style-name="T3">：</text:span><text:span text:style-name="T5">00</text:span></text:p>
          </table:table-cell>
          <table:table-cell table:style-name="表格2.A1" office:value-type="string">
            <text:p text:style-name="Standard"><text:span text:style-name="T3">綜合座談</text:span></text:p>
          </table:table-cell>
          <table:table-cell table:style-name="表格2.A1" office:value-type="string">
            <text:p text:style-name="Standard"><text:span text:style-name="T3">謝廷芳主任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12</text:span><text:span text:style-name="T3">：</text:span><text:span text:style-name="T5">00-13</text:span><text:span text:style-name="T3">：</text:span><text:span text:style-name="T5">00</text:span></text:p>
          </table:table-cell>
          <table:table-cell table:style-name="表格2.A1" office:value-type="string">
            <text:p text:style-name="Standard"><text:span text:style-name="T3">午餐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Standard"><text:span text:style-name="T5">13</text:span><text:span text:style-name="T3">：</text:span><text:span text:style-name="T5">00-14</text:span><text:span text:style-name="T3">：</text:span><text:span text:style-name="T5">00</text:span></text:p>
          </table:table-cell>
          <table:table-cell table:style-name="表格2.A1" office:value-type="string">
            <text:p text:style-name="Standard"><text:span text:style-name="T3">外銷核可蘭園植株移動管理系統單機示範教學</text:span></text:p>
          </table:table-cell>
          <table:table-cell table:style-name="表格2.A1" office:value-type="string">
            <text:p text:style-name="Standard"><text:span text:style-name="T3">陳淑佩博士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14</text:span><text:span text:style-name="T3">：</text:span><text:span text:style-name="T5">00-14</text:span><text:span text:style-name="T3">：</text:span><text:span text:style-name="T5">30</text:span></text:p>
          </table:table-cell>
          <table:table-cell table:style-name="表格2.A1" office:value-type="string">
            <text:p text:style-name="Standard"><text:span text:style-name="T3">綜合討論</text:span></text:p>
          </table:table-cell>
          <table:table-cell table:style-name="表格2.A1" office:value-type="string">
            <text:p text:style-name="Standard"><text:span text:style-name="T3">謝廷芳主任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14</text:span><text:span text:style-name="T3">：</text:span><text:span text:style-name="T5">30</text:span></text:p>
          </table:table-cell>
          <table:table-cell table:style-name="表格2.A1" office:value-type="string">
            <text:p text:style-name="Standard"><text:span text:style-name="T3">散會</text:span></text:p>
          </table:table-cell>
          <table:table-cell table:style-name="表格2.A1" office:value-type="string">
            <text:p text:style-name="P1"/>
          </table:table-cell>
        </table:table-row>
      </table:table>
      <text:p text:style-name="P1"/>
      <text:p text:style-name="P2"/>
      <text:p text:style-name="P6"><text:span text:style-name="T6">符合輸美蘭園規範園區接力生產之病蟲害防治作業流程座談會</text:span></text:p>
      <text:p text:style-name="P7"><text:span text:style-name="T6">台中場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<text:span text:style-name="T3">公司</text:span><text:span text:style-name="T5">/</text:span><text:span text:style-name="T3">蘭園</text:span></text:p>
          </table:table-cell>
          <table:table-cell table:style-name="表格3.B1" table:number-columns-spanned="3" office:value-type="string">
            <text:p text:style-name="P10"><text:span text:style-name="T4"> 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"><text:span text:style-name="T3">姓</text:span><text:span text:style-name="T4">  </text:span><text:span text:style-name="T3">名</text:span></text:p>
          </table:table-cell>
          <table:table-cell table:style-name="表格3.B2" table:number-columns-spanned="3" office:value-type="string">
            <text:p text:style-name="P9"><text:span text:style-name="T4"> 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8"><text:span text:style-name="T3">電</text:span><text:span text:style-name="T4">  </text:span><text:span text:style-name="T3">話</text:span></text:p>
          </table:table-cell>
          <table:table-cell table:style-name="表格3.B3" office:value-type="string">
            <text:p text:style-name="P4"><text:span text:style-name="T4"> </text:span></text:p>
          </table:table-cell>
          <table:table-cell table:style-name="表格3.B3" office:value-type="string">
            <text:p text:style-name="P8"><text:span text:style-name="T3">傳</text:span><text:span text:style-name="T4">  </text:span><text:span text:style-name="T3">真</text:span></text:p>
          </table:table-cell>
          <table:table-cell table:style-name="表格3.B2" office:value-type="string">
            <text:p text:style-name="P10"><text:span text:style-name="T4"> </text:span></text:p>
          </table:table-cell>
        </table:table-row>
        <table:table-row table:style-name="表格3.4">
          <table:table-cell table:style-name="表格3.A4" office:value-type="string">
            <text:p text:style-name="P8"><text:span text:style-name="T3">手</text:span><text:span text:style-name="T4">  </text:span><text:span text:style-name="T3">機</text:span></text:p>
          </table:table-cell>
          <table:table-cell table:style-name="表格3.B4" office:value-type="string">
            <text:p text:style-name="P10"><text:span text:style-name="T4"> </text:span></text:p>
          </table:table-cell>
          <table:table-cell table:style-name="表格3.B4" office:value-type="string">
            <text:p text:style-name="P8"><text:span text:style-name="T3">餐食</text:span></text:p>
          </table:table-cell>
          <table:table-cell table:style-name="表格3.D4" office:value-type="string">
            <text:p text:style-name="P10"><text:span text:style-name="T4"> </text:span><text:span text:style-name="T5"> □</text:span><text:span text:style-name="T3">葷</text:span><text:span text:style-name="T4">    </text:span><text:span text:style-name="T5"> □</text:span><text:span text:style-name="T3">素</text:span></text:p>
          </table:table-cell>
        </table:table-row>
      </table:table>
      <text:p text:style-name="P11"><text:span text:style-name="T9">註</text:span><text:span text:style-name="T10">1</text:span><text:span text:style-name="T9">：人數</text:span><text:span text:style-name="T10">40</text:span><text:span text:style-name="T9">人，額滿為止。</text:span></text:p>
      <text:p text:style-name="P11"><text:span text:style-name="T9">註</text:span><text:span text:style-name="T10">2</text:span><text:span text:style-name="T9">：請於</text:span><text:span text:style-name="T10">106</text:span><text:span text:style-name="T9">年</text:span><text:span text:style-name="T10">12</text:span><text:span text:style-name="T9">月</text:span><text:span text:style-name="T10">13</text:span><text:span text:style-name="T9">日</text:span><text:span text:style-name="T10"> (</text:span><text:span text:style-name="T9">三</text:span><text:span text:style-name="T10">)</text:span><text:span text:style-name="T9">前傳真</text:span><text:span text:style-name="T10">(05)5820835</text:span><text:span text:style-name="T9">或</text:span><text:span text:style-name="T10">e-mail</text:span><text:span text:style-name="T9">花卉中心</text:span><text:span text:style-name="T10">-</text:span><text:span text:style-name="T9">鍾淨惠</text:span><text:span text:style-name="T10">&lt;</text:span><text:a xlink:type="simple" xlink:href="mailto:chchung@tari.gov.tw" text:style-name="Internet_20_link" text:visited-style-name="Visited_20_Internet_20_Link"><text:span text:style-name="T10">chchung@tari.gov.tw</text:span></text:a><text:span text:style-name="T10">&gt;</text:span><text:span text:style-name="T9">，聯絡電話：</text:span><text:span text:style-name="T10">04-23317313</text:span><text:span text:style-name="T9">。</text:span></text:p>
      <text:p text:style-name="P12"/>
      <text:p text:style-name="P3"/>
      <text:p text:style-name="P6"><text:span text:style-name="T6">符合輸美蘭園規範園區接力生產之病蟲害防治作業流程座談會</text:span></text:p>
      <text:p text:style-name="P7"><text:span text:style-name="T6">雲林場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<text:span text:style-name="T3">公司</text:span><text:span text:style-name="T5">/</text:span><text:span text:style-name="T3">蘭園</text:span></text:p>
          </table:table-cell>
          <table:table-cell table:style-name="表格4.B1" table:number-columns-spanned="3" office:value-type="string">
            <text:p text:style-name="P10"><text:span text:style-name="T4"> 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"><text:span text:style-name="T3">姓</text:span><text:span text:style-name="T4">  </text:span><text:span text:style-name="T3">名</text:span></text:p>
          </table:table-cell>
          <table:table-cell table:style-name="表格4.B2" table:number-columns-spanned="3" office:value-type="string">
            <text:p text:style-name="P9"><text:span text:style-name="T4"> 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8"><text:span text:style-name="T3">電</text:span><text:span text:style-name="T4">  </text:span><text:span text:style-name="T3">話</text:span></text:p>
          </table:table-cell>
          <table:table-cell table:style-name="表格4.B3" office:value-type="string">
            <text:p text:style-name="P4"><text:span text:style-name="T4"> </text:span></text:p>
          </table:table-cell>
          <table:table-cell table:style-name="表格4.B3" office:value-type="string">
            <text:p text:style-name="P8"><text:span text:style-name="T3">傳</text:span><text:span text:style-name="T4">  </text:span><text:span text:style-name="T3">真</text:span></text:p>
          </table:table-cell>
          <table:table-cell table:style-name="表格4.B2" office:value-type="string">
            <text:p text:style-name="P10"><text:span text:style-name="T4"> </text:span></text:p>
          </table:table-cell>
        </table:table-row>
        <table:table-row table:style-name="表格4.4">
          <table:table-cell table:style-name="表格4.A4" office:value-type="string">
            <text:p text:style-name="P8"><text:span text:style-name="T3">手</text:span><text:span text:style-name="T4">  </text:span><text:span text:style-name="T3">機</text:span></text:p>
          </table:table-cell>
          <table:table-cell table:style-name="表格4.B4" office:value-type="string">
            <text:p text:style-name="P10"><text:span text:style-name="T4"> </text:span></text:p>
          </table:table-cell>
          <table:table-cell table:style-name="表格4.B4" office:value-type="string">
            <text:p text:style-name="P8"><text:span text:style-name="T3">餐食</text:span></text:p>
          </table:table-cell>
          <table:table-cell table:style-name="表格4.D4" office:value-type="string">
            <text:p text:style-name="P10"><text:span text:style-name="T4"> </text:span><text:span text:style-name="T5"> □</text:span><text:span text:style-name="T3">葷</text:span><text:span text:style-name="T4">    </text:span><text:span text:style-name="T5"> □</text:span><text:span text:style-name="T3">素</text:span></text:p>
          </table:table-cell>
        </table:table-row>
      </table:table>
      <text:p text:style-name="P11"><text:span text:style-name="T9">註</text:span><text:span text:style-name="T10">1</text:span><text:span text:style-name="T9">：人數</text:span><text:span text:style-name="T10">80</text:span><text:span text:style-name="T9">人，額滿為止。</text:span></text:p>
      <text:p text:style-name="P11"><text:span text:style-name="T9">註</text:span><text:span text:style-name="T10">2</text:span><text:span text:style-name="T9">：請於</text:span><text:span text:style-name="T10">106</text:span><text:span text:style-name="T9">年</text:span><text:span text:style-name="T10">12</text:span><text:span text:style-name="T9">月</text:span><text:span text:style-name="T10">13</text:span><text:span text:style-name="T9">日</text:span><text:span text:style-name="T10"> (</text:span><text:span text:style-name="T9">三</text:span><text:span text:style-name="T10">)</text:span><text:span text:style-name="T9">前傳真</text:span><text:span text:style-name="T10">(05)5820835</text:span><text:span text:style-name="T9">或</text:span><text:span text:style-name="T10">e-mail</text:span><text:span text:style-name="T9">花卉中心</text:span><text:span text:style-name="T10">-</text:span><text:span text:style-name="T9">鍾淨惠</text:span><text:span text:style-name="T10">&lt;</text:span><text:a xlink:type="simple" xlink:href="mailto:chchung@tari.gov.tw" text:style-name="Internet_20_link" text:visited-style-name="Visited_20_Internet_20_Link"><text:span text:style-name="T10">chchung@tari.gov.tw</text:span></text:a><text:span text:style-name="T10">&gt;</text:span><text:span text:style-name="T9">，聯絡電話：</text:span><text:span text:style-name="T10">04-23317313</text:span><text:span text:style-name="T9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符合輸美蘭園規範園區接力生產之病蟲害防治作業流程座談會</dc:title>
    <meta:initial-creator>植病組-蘇俊峰</meta:initial-creator>
    <dc:creator>user</dc:creator>
    <meta:editing-cycles>2</meta:editing-cycles>
    <meta:creation-date>2017-11-23T07:26:00</meta:creation-date>
    <dc:date>2017-11-23T07:26:00</dc:date>
    <meta:editing-duration>P0D</meta:editing-duration>
    <meta:generator>LibreOffice/5.4.4.2$Windows_X86_64 LibreOffice_project/2524958677847fb3bb44820e40380acbe820f960</meta:generator>
    <meta:document-statistic meta:table-count="4" meta:image-count="0" meta:object-count="0" meta:page-count="5" meta:paragraph-count="98" meta:word-count="958" meta:character-count="1228" meta:non-whitespace-character-count="1180"/>
    <meta:user-defined meta:name="AppVersion">12.0000</meta:user-defined>
    <meta:user-defined meta:name="Company">T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