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486in"/>
    </style:style>
    <style:style style:name="TableColumn4" style:family="table-column">
      <style:table-column-properties style:column-width="0.8923in"/>
    </style:style>
    <style:style style:name="TableColumn5" style:family="table-column">
      <style:table-column-properties style:column-width="0.6555in"/>
    </style:style>
    <style:style style:name="TableColumn6" style:family="table-column">
      <style:table-column-properties style:column-width="2.0555in"/>
    </style:style>
    <style:style style:name="TableColumn7" style:family="table-column">
      <style:table-column-properties style:column-width="1.1263in"/>
    </style:style>
    <style:style style:name="TableColumn8" style:family="table-column">
      <style:table-column-properties style:column-width="1.4645in"/>
    </style:style>
    <style:style style:name="Table2" style:family="table">
      <style:table-properties style:width="6.843in" style:rel-width="100%" fo:margin-left="0in" table:align="left"/>
    </style:style>
    <style:style style:name="TableRow9" style:family="table-row">
      <style:table-row-properties style:min-row-height="0.559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 fo:margin-left="-0.0986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3611in"/>
    </style:style>
    <style:style style:name="P3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4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729in"/>
    </style:style>
    <style:style style:name="P4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 fo:margin-left="-0.075in" fo:margin-right="-0.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611in"/>
    </style:style>
    <style:style style:name="P5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611in"/>
    </style:style>
    <style:style style:name="P5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715in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559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Row79" style:family="table-row">
      <style:table-row-properties style:min-row-height="0.571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A6A6A6" fo:font-size="14pt" style:font-size-asian="14pt" style:font-size-complex="14pt"/>
    </style:style>
    <style:style style:name="TableRow85" style:family="table-row">
      <style:table-row-properties style:min-row-height="0.3611in"/>
    </style:style>
    <style:style style:name="P8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Times New Roman" style:font-name-asian="標楷體" fo:color="#A6A6A6" fo:font-size="14pt" style:font-size-asian="14pt" style:font-size-complex="14pt"/>
    </style:style>
    <style:style style:name="TableRow91" style:family="table-row">
      <style:table-row-properties style:min-row-height="2.7895in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fo:color="#A6A6A6" fo:font-size="14pt" style:font-size-asian="14pt" style:font-size-complex="14pt"/>
    </style:style>
    <style:style style:name="P112" style:parent-style-name="內文" style:family="paragraph">
      <style:paragraph-properties fo:line-height="0.3194in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ext:p text:style-name="P1">農業部農業試驗所創新育成中心申請進駐洽談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公司/農民團體/產銷班/自然人名稱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統一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聯絡資訊</text:p>
          </table:table-cell>
          <table:table-cell table:style-name="TableCell21" table:number-columns-spanned="2">
            <text:p text:style-name="P22">聯絡人/職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部門/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E-mail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營運概況</text:p>
          </table:table-cell>
          <table:table-cell table:style-name="TableCell42" table:number-columns-spanned="2">
            <text:p text:style-name="P43">產業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團隊成員及背景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核心技術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具體營業項目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市場分析及</text:p>
            <text:p text:style-name="P68">行銷策略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申請進駐輔導需求</text:p>
          </table:table-cell>
          <table:table-cell table:style-name="TableCell74" table:number-columns-spanned="2">
            <text:p text:style-name="P75">進駐目的</text:p>
          </table:table-cell>
          <table:covered-table-cell/>
          <table:table-cell table:style-name="TableCell76" table:number-columns-spanned="3">
            <text:p text:style-name="內文"><text:span text:style-name="T77">1.</text:span><text:span text:style-name="T78">（列項）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需求項目</text:p>
          </table:table-cell>
          <table:covered-table-cell/>
          <table:table-cell table:style-name="TableCell83" table:number-columns-spanned="3">
            <text:p text:style-name="P84">1.（列項）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進駐專案名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分年目標及</text:p>
            <text:p text:style-name="P95">預訂工作項目</text:p>
          </table:table-cell>
          <table:covered-table-cell/>
          <table:table-cell table:style-name="TableCell96" table:number-columns-spanned="3">
            <text:p text:style-name="P97"><text:span text:style-name="T98">第</text:span><text:span text:style-name="T99">1</text:span><text:span text:style-name="T100">年：</text:span><text:span text:style-name="T101">（目標）</text:span></text:p>
            <text:p text:style-name="P102">1.（工作項目列項）</text:p>
            <text:p text:style-name="P103">2.</text:p>
            <text:p text:style-name="P104">第2年：</text:p>
            <text:p text:style-name="P105">1.（工作項目列項）</text:p>
            <text:p text:style-name="P106">2.</text:p>
            <text:p text:style-name="P107">第3年：</text:p>
            <text:p text:style-name="P108"><text:span text:style-name="T109">1.</text:span><text:span text:style-name="T110">（工作項目列項）</text:span></text:p>
            <text:p text:style-name="P111">2.</text:p>
          </table:table-cell>
          <table:covered-table-cell/>
          <table:covered-table-cell/>
        </table:table-row>
      </table:table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5703378361" style:display-name="yiv57033783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15LVL1" style:family="text">
      <style:text-properties fo:color="#A6A6A6"/>
    </style:style>
    <style:style style:name="WW_CharLFO16LVL1" style:family="text">
      <style:text-properties fo:color="#A6A6A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所創新育成中心進駐業者「曜邦科技股份有限公司」個案輔導小組名單</dc:title>
    <dc:subject/>
    <meta:initial-creator>技服組-龔語紅</meta:initial-creator>
    <dc:creator>技服組-賴美君</dc:creator>
    <meta:creation-date>2023-12-13T06:06:00Z</meta:creation-date>
    <dc:date>2023-12-13T06:06:00Z</dc:date>
    <meta:print-date>2013-06-24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