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P2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P3" style:parent-style-name="內文" style:family="paragraph">
      <style:paragraph-properties style:snap-to-layout-grid="false" fo:text-align="justify" style:vertical-align="auto" fo:line-height="0.3472in"/>
      <style:text-properties style:font-name-asian="標楷體" style:letter-kerning="true" fo:font-size="14pt" style:font-size-asian="14pt" style:font-size-complex="11pt"/>
    </style:style>
    <style:style style:name="P4" style:parent-style-name="內文" style:family="paragraph">
      <style:paragraph-properties style:snap-to-layout-grid="false" fo:text-align="justify" style:vertical-align="auto" fo:line-height="0.3472in"/>
    </style:style>
    <style:style style:name="T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6" style:parent-style-name="內文" style:family="paragraph">
      <style:paragraph-properties style:snap-to-layout-grid="false" fo:text-align="justify" style:vertical-align="auto" fo:margin-top="0.0694in" fo:line-height="0.3055in"/>
    </style:style>
    <style:style style:name="T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vertical-align="auto" fo:margin-top="0.0694in" fo:line-height="0.3055in"/>
      <style:text-properties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auto" fo:margin-top="0.0694in" fo:line-height="0.3055in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vertical-align="auto" fo:margin-top="0.0694in" fo:line-height="0.3055in"/>
      <style:text-properties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vertical-align="auto" fo:margin-top="0.0694in" fo:line-height="0.3055in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-1.5833in"/>
          <style:tab-stop style:type="left" style:position="5.62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3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-1.5833in"/>
          <style:tab-stop style:type="left" style:position="5.62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4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5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6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7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8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39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40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41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42" style:parent-style-name="內文" style:family="paragraph">
      <style:paragraph-properties style:snap-to-layout-grid="false" fo:text-align="center" style:vertical-align="auto" fo:line-height="0.3472in" fo:margin-left="0.0833in">
        <style:tab-stops>
          <style:tab-stop style:type="left" style:position="2.4166in"/>
        </style:tab-stops>
      </style:paragraph-properties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56" style:parent-style-name="內文" style:family="paragraph">
      <style:paragraph-properties fo:widows="2" fo:orphans="2" style:vertical-align="auto" fo:line-height="100%"/>
      <style:text-properties style:font-name-asian="標楷體" style:letter-kerning="true" style:font-size-complex="11pt"/>
    </style:style>
  </office:automatic-styles>
  <office:body>
    <office:text text:use-soft-page-breaks="true">
      <text:p text:style-name="P1">農業部農業試驗所</text:p>
      <text:p text:style-name="P2">創新育成中心合作<text:bookmark-start text:name="_Toc239040766"/><text:bookmark-start text:name="_Toc239041295"/><text:bookmark-start text:name="_Toc239045266"/><text:bookmark-start text:name="_Toc239045287"/>備忘錄<text:bookmark-end text:name="_Toc239040766"/><text:bookmark-end text:name="_Toc239041295"/><text:bookmark-end text:name="_Toc239045266"/><text:bookmark-end text:name="_Toc239045287"/></text:p>
      <text:p text:style-name="P3">甲方：農業部農業試驗所</text:p>
      <text:p text:style-name="P4"><text:span text:style-name="T5">乙方：</text:span></text:p>
      <text:list text:style-name="LFO1" text:continue-numbering="true">
        <text:list-item>
          <text:p text:style-name="P6"><text:span text:style-name="T7">乙方為開發或推廣</text:span><text:span text:style-name="T8"><text:s/>○○○○○○○○○○○○○○○○○○○○○</text:span><text:span text:style-name="T9">，於進駐甲方創新育成中心期間，將針對「技術」部</text:span><text:span text:style-name="T10">分</text:span><text:span text:style-name="T11">，進行雙方合作。</text:span></text:p>
        </text:list-item>
        <text:list-item>
          <text:p text:style-name="P12">甲乙雙方人員均應善盡保密義務，未經雙方之書面同意，不得將雙方商談內容洩漏於第三方。</text:p>
        </text:list-item>
        <text:list-item>
          <text:p text:style-name="P13"><text:span text:style-name="T14">乙方應於簽訂本備忘錄後</text:span><text:span text:style-name="T15">45</text:span><text:span text:style-name="T16">工作天內完成營運計畫構想書撰寫並提出進駐申請，屆期</text:span><text:span text:style-name="T17">未提出進駐申請，本備忘錄即失效</text:span><text:span text:style-name="T18">。</text:span></text:p>
        </text:list-item>
        <text:list-item>
          <text:p text:style-name="P19">其他未盡事宜依雙方協商辦理。</text:p>
        </text:list-item>
        <text:list-item>
          <text:p text:style-name="P20"><text:span text:style-name="T21">本備忘錄自</text:span><text:span text:style-name="T22"><text:s/></text:span><text:span text:style-name="T23">○○○</text:span><text:span text:style-name="T24"><text:s/></text:span><text:span text:style-name="T25">年</text:span><text:span text:style-name="T26"><text:s/></text:span><text:span text:style-name="T27">○</text:span><text:span text:style-name="T28">月</text:span><text:span text:style-name="T29"><text:s/></text:span><text:span text:style-name="T30">○<text:s/></text:span><text:span text:style-name="T31">日起生效。</text:span></text:p>
        </text:list-item>
      </text:list>
      <text:p text:style-name="P32"/>
      <text:p text:style-name="P33">甲　方：農業部農業試驗所</text:p>
      <text:p text:style-name="P34">代表人：林學詩<text:s text:c="20"/>（簽章）</text:p>
      <text:p text:style-name="P35">職<text:s text:c="2"/>稱：所長<text:s text:c="22"/>（簽章）</text:p>
      <text:p text:style-name="P36"/>
      <text:p text:style-name="P37"/>
      <text:p text:style-name="P38">乙　方：<text:s text:c="36"/>（簽章）</text:p>
      <text:p text:style-name="P39">代表人：<text:s text:c="36"/>（簽章）</text:p>
      <text:p text:style-name="P40">職<text:s text:c="2"/>稱：<text:s/></text:p>
      <text:p text:style-name="P41"/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4"/>○○○ <text:s text:c="2"/></text:span><text:span text:style-name="T51">年</text:span><text:span text:style-name="T52"><text:s text:c="4"/>○ <text:s text:c="2"/></text:span><text:span text:style-name="T53">月</text:span><text:span text:style-name="T54"><text:s text:c="5"/>○ <text:s text:c="4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line-height="0.3611in"/>
      <style:text-properties style:font-name="Arial" style:font-name-asian="標楷體" style:font-weight-complex="bold" style:letter-kerning="true" fo:font-size="23pt" style:font-size-asian="23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23pt" style:font-size-asian="23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技服組-龔語紅</meta:initial-creator>
    <dc:creator>技服組-賴美君</dc:creator>
    <meta:creation-date>2023-12-13T06:07:00Z</meta:creation-date>
    <dc:date>2023-12-13T06:07:00Z</dc:date>
    <meta:print-date>2023-07-20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