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margin-bottom="0.1666in" fo:line-height="100%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P2" style:parent-style-name="內文" style:family="paragraph">
      <style:paragraph-properties fo:widows="0" fo:orphans="0" fo:text-align="center" fo:margin-bottom="0.1666in" fo:line-height="100%"/>
      <style:text-properties style:font-name="Times New Roman" style:font-name-asian="標楷體" style:font-name-complex="Times New Roman" fo:font-weight="bold" style:font-weight-asian="bold" style:use-window-font-color="true" fo:font-size="23pt" style:font-size-asian="23pt" style:font-size-complex="23pt"/>
    </style:style>
    <style:style style:name="P3" style:parent-style-name="內文" style:family="paragraph">
      <style:paragraph-properties fo:widows="0" fo:orphans="0" fo:text-align="center" fo:margin-bottom="0.1666in" fo:line-height="100%"/>
      <style:text-properties style:font-name="Times New Roman" style:font-name-asian="標楷體" style:font-name-complex="Times New Roman" fo:font-weight="bold" style:font-weight-asian="bold" style:use-window-font-color="true" fo:font-size="23pt" style:font-size-asian="23pt" style:font-size-complex="23pt"/>
    </style:style>
    <style:style style:name="P4" style:parent-style-name="內文" style:family="paragraph">
      <style:paragraph-properties fo:widows="0" fo:orphans="0" fo:margin-bottom="0.2833in" fo:line-height="0.25in"/>
    </style:style>
    <style:style style:name="T5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/>
    </style:style>
    <style:style style:name="P6" style:parent-style-name="內文" style:family="paragraph">
      <style:paragraph-properties fo:widows="0" fo:orphans="0" fo:margin-bottom="0.3027in" fo:line-height="0.25in" fo:margin-left="-0.0034in" fo:text-indent="-0.0069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widows="0" fo:orphans="0" fo:margin-bottom="0.3027in" fo:line-height="0.25in" fo:margin-left="-0.0034in" fo:text-indent="-0.0069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22" style:parent-style-name="內文" style:family="paragraph">
      <style:paragraph-properties fo:widows="0" fo:orphans="0" fo:margin-bottom="0.3027in" fo:line-height="0.25in" fo:margin-left="-0.0034in" fo:text-indent="-0.006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23" style:parent-style-name="內文" style:family="paragraph">
      <style:paragraph-properties fo:widows="0" fo:orphans="0" fo:margin-bottom="0.268in" fo:line-height="0.25in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20pt" style:font-size-asian="20pt"/>
    </style:style>
    <style:style style:name="P25" style:parent-style-name="內文" style:family="paragraph">
      <style:paragraph-properties fo:widows="0" fo:orphans="0" fo:margin-bottom="0.2722in" fo:line-height="0.25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26" style:parent-style-name="內文" style:family="paragraph">
      <style:paragraph-properties fo:widows="0" fo:orphans="0" fo:margin-bottom="0.3381in" fo:line-height="0.25in" fo:margin-left="0.3055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20pt" style:font-size-asian="20pt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8pt" style:font-size-asian="18pt"/>
    </style:style>
    <style:style style:name="P30" style:parent-style-name="內文" style:family="paragraph">
      <style:paragraph-properties fo:widows="0" fo:orphans="0" fo:margin-bottom="0.3027in" fo:line-height="0.25in" fo:margin-left="-0.0034in" fo:text-indent="-0.0069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8pt" style:font-size-asian="18pt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33" style:parent-style-name="內文" style:family="paragraph">
      <style:paragraph-properties fo:widows="0" fo:orphans="0" fo:margin-bottom="0.268in" fo:line-height="0.25in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20pt" style:font-size-asian="20pt"/>
    </style:style>
    <style:style style:name="P35" style:parent-style-name="內文" style:family="paragraph">
      <style:paragraph-properties fo:widows="0" fo:orphans="0" fo:margin-bottom="0.268in" fo:line-height="0.25in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20pt" style:font-size-asian="20pt"/>
    </style:style>
    <style:style style:name="P37" style:parent-style-name="內文" style:family="paragraph">
      <style:paragraph-properties fo:widows="0" fo:orphans="0" fo:margin-bottom="0.0736in" fo:line-height="0.25in" fo:margin-left="1.6798in" fo:text-indent="-0.0097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39" style:parent-style-name="內文" style:family="paragraph">
      <style:paragraph-properties fo:widows="0" fo:orphans="0" fo:margin-bottom="0.0736in" fo:line-height="0.25in" fo:margin-left="1.677in" fo:text-indent="-0.006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40" style:parent-style-name="內文" style:family="paragraph">
      <style:paragraph-properties fo:widows="0" fo:orphans="0" fo:text-align="end" fo:margin-bottom="0.3333in" fo:line-height="0.25in" fo:margin-left="1.680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43" style:parent-style-name="內文" style:family="paragraph">
      <style:paragraph-properties fo:widows="0" fo:orphans="0" fo:line-height="0.25in" fo:margin-left="1.7534in" fo:text-indent="-0.0833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44" style:parent-style-name="內文" style:family="paragraph">
      <style:paragraph-properties fo:widows="0" fo:orphans="0" fo:line-height="0.25in" fo:margin-left="1.775in" fo:text-indent="-0.1048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45" style:parent-style-name="內文" style:family="paragraph">
      <style:paragraph-properties fo:widows="0" fo:orphans="0" fo:text-align="center" fo:line-height="0.25in" fo:margin-left="0.0729in" fo:text-indent="-0.0833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46" style:parent-style-name="內文" style:family="paragraph">
      <style:paragraph-properties fo:widows="0" fo:orphans="0" fo:text-align="center" fo:line-height="0.25in" fo:margin-left="0.0729in" fo:text-indent="-0.0833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47" style:parent-style-name="內文" style:family="paragraph">
      <style:paragraph-properties fo:line-height="100%"/>
    </style:style>
  </office:automatic-styles>
  <office:body>
    <office:text text:use-soft-page-breaks="true">
      <text:p text:style-name="P1"/>
      <text:p text:style-name="P2">農業部農業試驗所創新育成中心</text:p>
      <text:p text:style-name="P3">同意審查聲明書</text:p>
      <text:p text:style-name="P4"><text:span text:style-name="T5"><text:s/></text:span></text:p>
      <text:p text:style-name="P6"><text:span text:style-name="T7">本</text:span><text:span text:style-name="T8"><text:s text:c="3"/>□</text:span><text:span text:style-name="T9">公司</text:span><text:span text:style-name="T10"><text:s/></text:span><text:span text:style-name="T11"><text:s text:c="2"/>□</text:span><text:span text:style-name="T12">農民團體</text:span><text:span text:style-name="T13"><text:s text:c="4"/>□</text:span><text:span text:style-name="T14">產銷班</text:span><text:span text:style-name="T15"><text:s text:c="3"/>□</text:span><text:span text:style-name="T16">人</text:span></text:p>
      <text:p text:style-name="P17"><text:span text:style-name="T18">同意所提『</text:span><text:span text:style-name="T19"><text:s text:c="33"/></text:span><text:span text:style-name="T20">』營運計畫構想書</text:span><text:span text:style-name="T21"><text:s/></text:span></text:p>
      <text:p text:style-name="P22">接受貴單位審查<text:s/></text:p>
      <text:p text:style-name="P23"><text:span text:style-name="T24"><text:s/></text:span></text:p>
      <text:p text:style-name="P25"><text:s/></text:p>
      <text:p text:style-name="P26"><text:span text:style-name="T27"><text:s/></text:span><text:span text:style-name="T28">此致</text:span><text:span text:style-name="T29"><text:s/></text:span></text:p>
      <text:p text:style-name="P30"><text:span text:style-name="T31">農業部農業試驗所創新育成中心</text:span><text:span text:style-name="T32"><text:s/></text:span></text:p>
      <text:p text:style-name="P33"><text:span text:style-name="T34"><text:s/></text:span></text:p>
      <text:p text:style-name="P35"><text:span text:style-name="T36"><text:s/></text:span></text:p>
      <text:p text:style-name="P37"><text:span text:style-name="T38">公司名稱：</text:span></text:p>
      <text:p text:style-name="P39"/>
      <text:p text:style-name="P40"><text:span text:style-name="T41">（非公司者免填）</text:span><text:span text:style-name="T42"><text:s/></text:span></text:p>
      <text:p text:style-name="P43">代表人/申請人：</text:p>
      <text:p text:style-name="P44"/>
      <text:p text:style-name="P45">中<text:s/>華<text:s/>民<text:s/>國<text:s/><text:tab/><text:s text:c="3"/><text:s text:c="9"/><text:s/><text:tab/>年<text:s text:c="2"/><text:s text:c="5"/><text:s text:c="4"/><text:s/><text:tab/>月<text:s/><text:tab/><text:s text:c="3"/><text:s text:c="2"/><text:s text:c="2"/><text:tab/>日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chyen</meta:initial-creator>
    <dc:creator>技服組-賴美君</dc:creator>
    <meta:creation-date>2023-12-13T06:08:00Z</meta:creation-date>
    <dc:date>2023-12-13T06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