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3131in" text:min-label-width="0.3333in" text:list-level-position-and-space-mode="label-alignment">
          <style:list-level-label-alignment text:label-followed-by="listtab" fo:margin-left="0.0201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format="1">
        <style:list-level-properties text:space-before="0.6145in" text:min-label-width="0.2916in" text:list-level-position-and-space-mode="label-alignment">
          <style:list-level-label-alignment text:label-followed-by="listtab" fo:margin-left="0.9062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7">
      <text:list-level-style-bullet text:level="1" text:style-name="WW_CharLFO17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◆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◆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◆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4083in" text:min-label-width="0.427in" text:list-level-position-and-space-mode="label-alignment">
          <style:list-level-label-alignment text:label-followed-by="listtab" fo:margin-left="0.8354in" fo:text-indent="-0.42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229in" text:min-label-width="0.375in" text:list-level-position-and-space-mode="label-alignment">
          <style:list-level-label-alignment text:label-followed-by="listtab" fo:margin-left="0.6979in" fo:text-indent="-0.37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333in" text:min-label-width="0.2951in" text:list-level-position-and-space-mode="label-alignment">
          <style:list-level-label-alignment text:label-followed-by="listtab" fo:margin-left="1.1284in" fo:text-indent="-0.2951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5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0277in" text:min-label-width="0.3229in" text:list-level-position-and-space-mode="label-alignment">
          <style:list-level-label-alignment text:label-followed-by="listtab" fo:margin-left="1.350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541in" text:min-label-width="0.875in" text:list-level-position-and-space-mode="label-alignment">
          <style:list-level-label-alignment text:label-followed-by="listtab" fo:margin-left="1.4291in" fo:text-indent="-0.875in"/>
        </style:list-level-properties>
      </text:list-level-style-number>
      <text:list-level-style-number text:level="2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-asian="標楷體" fo:font-size="28pt" style:font-size-asian="28pt" style:font-size-complex="24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2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widows="2" fo:orphans="2" fo:break-before="page"/>
    </style:style>
    <style:style style:name="P18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text-transform="uppercase" fo:font-size="18pt" style:font-size-asian="18pt" style:font-size-complex="16pt"/>
    </style:style>
    <style:style style:name="P19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P20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1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2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3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4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5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6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7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-asian="標楷體" fo:font-weight="bold" style:font-weight-asian="bold" style:font-weight-complex="bold" fo:text-transform="uppercase" fo:font-size="10pt" style:font-size-asian="10pt"/>
    </style:style>
    <style:style style:name="P30" style:parent-style-name="內文" style:master-page-name="MP1" style:family="paragraph">
      <style:paragraph-properties fo:break-before="page" fo:line-height="0.3194in" style:page-number="1"/>
      <style:text-properties style:font-name-asian="標楷體" fo:font-size="16pt" style:font-size-asian="16pt" style:font-size-complex="11pt"/>
    </style:style>
    <style:style style:name="P33" style:parent-style-name="內文" style:family="paragraph">
      <style:paragraph-properties fo:line-height="0.3194in" fo:margin-left="0.16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P35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36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37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38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39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0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1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2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3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4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5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6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7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48" style:parent-style-name="內文" style:family="paragraph">
      <style:paragraph-properties fo:line-height="0.3194in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194in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50" style:parent-style-name="內文" style:family="paragraph">
      <style:paragraph-properties fo:line-height="0.3194in" fo:margin-left="0.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52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53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54" style:parent-style-name="預設段落字型" style:family="text"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56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57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P58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line-height="150%" fo:margin-left="0.1083in">
        <style:tab-stops>
          <style:tab-stop style:type="left" style:position="0.6013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 fo:text-indent="0.6902in"/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1.7319in" style:use-optimal-column-width="false"/>
    </style:style>
    <style:style style:name="TableColumn63" style:family="table-column">
      <style:table-column-properties style:column-width="3.7847in" style:use-optimal-column-width="false"/>
    </style:style>
    <style:style style:name="Table61" style:family="table">
      <style:table-properties style:width="5.5166in" fo:margin-left="0.8652in" table:align="left"/>
    </style:style>
    <style:style style:name="TableRow64" style:family="table-row">
      <style:table-row-properties style:row-height="0.3118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286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Row74" style:family="table-row">
      <style:table-row-properties style:row-height="0.290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 fo:margin-left="0.1972in" fo:text-indent="0.1722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 fo:margin-left="0.1972in" fo:text-indent="0.4819in">
        <style:tab-stops/>
      </style:paragraph-properties>
      <style:text-properties style:font-name-asian="標楷體" fo:font-size="14pt" style:font-size-asian="14pt" style:font-size-complex="14pt"/>
    </style:style>
    <style:style style:name="TableColumn82" style:family="table-column">
      <style:table-column-properties style:column-width="0.8458in" style:use-optimal-column-width="false"/>
    </style:style>
    <style:style style:name="TableColumn83" style:family="table-column">
      <style:table-column-properties style:column-width="1.4791in" style:use-optimal-column-width="false"/>
    </style:style>
    <style:style style:name="TableColumn84" style:family="table-column">
      <style:table-column-properties style:column-width="1.6673in" style:use-optimal-column-width="false"/>
    </style:style>
    <style:style style:name="TableColumn85" style:family="table-column">
      <style:table-column-properties style:column-width="1.4708in" style:use-optimal-column-width="false"/>
    </style:style>
    <style:style style:name="Table81" style:family="table">
      <style:table-properties style:width="5.4631in" fo:margin-left="0.8361in" table:align="left"/>
    </style:style>
    <style:style style:name="TableRow86" style:family="table-row">
      <style:table-row-properties style:row-height="0.3305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row-height="0.2951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Row104" style:family="table-row">
      <style:table-row-properties style:row-height="0.279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1pt"/>
    </style:style>
    <style:style style:name="P11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1pt"/>
    </style:style>
    <style:style style:name="P115" style:parent-style-name="內文" style:family="paragraph">
      <style:paragraph-properties fo:line-height="0.3194in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116" style:parent-style-name="內文" style:family="paragraph">
      <style:paragraph-properties style:snap-to-layout-grid="false" fo:text-align="justify" fo:line-height="0.3194in" fo:text-indent="0.5006in"/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3194in" fo:margin-left="0.5in" fo:text-indent="0.4104in">
        <style:tab-stops/>
      </style:paragraph-properties>
      <style:text-properties style:font-name-asian="標楷體" fo:font-size="14pt" style:font-size-asian="14pt" style:font-size-complex="11pt"/>
    </style:style>
    <style:style style:name="P118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</style:style>
    <style:style style:name="P119" style:parent-style-name="內文" style:family="paragraph">
      <style:paragraph-properties fo:text-align="center"/>
      <style:text-properties fo:font-size="16pt" style:font-size-asian="16pt"/>
    </style:style>
    <style:style style:name="P120" style:parent-style-name="內文" style:family="paragraph">
      <style:paragraph-properties fo:text-align="center"/>
      <style:text-properties fo:font-size="16pt" style:font-size-asian="1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6pt" style:font-size-asian="16pt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P125" style:parent-style-name="內文" style:family="paragraph">
      <style:text-properties fo:font-size="14pt" style:font-size-asian="14pt" style:font-size-complex="14pt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31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32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33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34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35" style:parent-style-name="內文" style:family="paragraph">
      <style:paragraph-properties style:snap-to-layout-grid="false" fo:text-align="justify" fo:margin-top="0.0833in" fo:line-height="0.3194in"/>
      <style:text-properties style:font-name-asian="標楷體" fo:font-weight="bold" style:font-weight-asian="bold" fo:font-size="16pt" style:font-size-asian="16pt" style:font-size-complex="11pt"/>
    </style:style>
    <style:style style:name="P136" style:parent-style-name="內文" style:family="paragraph">
      <style:paragraph-properties style:snap-to-layout-grid="false" fo:text-align="justify" fo:line-height="0.3194in" fo:margin-left="0.958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138" style:parent-style-name="內文" style:family="paragraph">
      <style:paragraph-properties style:snap-to-layout-grid="false" fo:text-align="justify" fo:line-height="0.3194in" fo:text-indent="0.5006in"/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line-height="0.3194in" fo:margin-left="0.5in" fo:text-indent="0.4104in">
        <style:tab-stops/>
      </style:paragraph-properties>
      <style:text-properties style:font-name-asian="標楷體" fo:font-size="14pt" style:font-size-asian="14pt" style:font-size-complex="11pt"/>
    </style:style>
    <style:style style:name="TableColumn141" style:family="table-column">
      <style:table-column-properties style:column-width="1.3763in"/>
    </style:style>
    <style:style style:name="TableColumn142" style:family="table-column">
      <style:table-column-properties style:column-width="0.975in"/>
    </style:style>
    <style:style style:name="TableColumn143" style:family="table-column">
      <style:table-column-properties style:column-width="0.9743in"/>
    </style:style>
    <style:style style:name="TableColumn144" style:family="table-column">
      <style:table-column-properties style:column-width="0.9743in"/>
    </style:style>
    <style:style style:name="TableColumn145" style:family="table-column">
      <style:table-column-properties style:column-width="0.9743in"/>
    </style:style>
    <style:style style:name="TableColumn146" style:family="table-column">
      <style:table-column-properties style:column-width="0.9722in"/>
    </style:style>
    <style:style style:name="Table140" style:family="table">
      <style:table-properties style:width="6.2465in" style:rel-width="92.78%" fo:margin-left="0in" table:align="right"/>
    </style:style>
    <style:style style:name="TableRow147" style:family="table-row">
      <style:table-row-properties style:min-row-height="0.3888in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1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1pt"/>
    </style:style>
    <style:style style:name="TableRow160" style:family="table-row">
      <style:table-row-properties style:min-row-height="0.388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Row173" style:family="table-row">
      <style:table-row-properties style:min-row-height="0.388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Row186" style:family="table-row">
      <style:table-row-properties style:min-row-height="0.388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Row199" style:family="table-row">
      <style:table-row-properties style:min-row-height="0.388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Row212" style:family="table-row">
      <style:table-row-properties style:min-row-height="0.388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Row225" style:family="table-row">
      <style:table-row-properties style:min-row-height="0.3888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1pt"/>
    </style:style>
    <style:style style:name="P238" style:parent-style-name="內文" style:family="paragraph">
      <style:paragraph-properties style:snap-to-layout-grid="false" fo:text-align="justify" fo:line-height="150%" fo:text-indent="0.4861in"/>
      <style:text-properties style:font-name-asian="標楷體" fo:font-size="14pt" style:font-size-asian="14pt" style:font-size-complex="11pt"/>
    </style:style>
    <style:style style:name="P239" style:parent-style-name="內文" style:family="paragraph">
      <style:paragraph-properties style:snap-to-layout-grid="false" fo:text-align="justify" fo:line-height="150%" fo:text-indent="0.4861in"/>
      <style:text-properties style:font-name-asian="標楷體" fo:font-size="14pt" style:font-size-asian="14pt" style:font-size-complex="11pt"/>
    </style:style>
    <style:style style:name="P240" style:parent-style-name="內文" style:family="paragraph">
      <style:paragraph-properties style:snap-to-layout-grid="false" fo:text-align="justify" fo:line-height="150%" fo:text-indent="0.1972in"/>
      <style:text-properties style:font-name-asian="標楷體" fo:font-size="14pt" style:font-size-asian="14pt" style:font-size-complex="11pt"/>
    </style:style>
    <style:style style:name="P241" style:parent-style-name="內文" style:family="paragraph">
      <style:paragraph-properties style:snap-to-layout-grid="false" fo:text-align="justify" fo:line-height="150%" fo:text-indent="0.7777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150%" fo:text-indent="0.5006in"/>
    </style:style>
    <style:style style:name="T243" style:parent-style-name="預設段落字型" style:family="text"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center" fo:margin-top="0.0694in"/>
      <style:text-properties style:font-name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246" style:parent-style-name="內文" style:family="paragraph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249" style:parent-style-name="內文" style:family="paragraph">
      <style:text-properties style:font-name="華康標楷體(P)" style:font-name-asian="華康標楷體(P)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華康標楷體(P)" style:font-name-asian="華康標楷體(P)" fo:font-size="14pt" style:font-size-asian="14pt" style:font-size-complex="14pt"/>
    </style:style>
    <style:style style:name="P253" style:parent-style-name="內文" style:family="paragraph">
      <style:text-properties style:font-name="華康標楷體(P)" style:font-name-asian="華康標楷體(P)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華康標楷體(P)" style:font-name-asian="華康標楷體(P)" fo:font-size="14pt" style:font-size-asian="14pt" style:font-size-complex="14pt"/>
    </style:style>
    <style:style style:name="P257" style:parent-style-name="內文" style:family="paragraph">
      <style:text-properties style:font-name="華康標楷體(P)" style:font-name-asian="華康標楷體(P)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259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260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261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262" style:parent-style-name="內文" style:family="paragraph">
      <style:paragraph-properties style:snap-to-layout-grid="false" fo:text-align="justify" fo:margin-top="0.0833in" fo:line-height="150%"/>
      <style:text-properties style:font-name-asian="標楷體" fo:font-size="14pt" style:font-size-asian="14pt" style:font-size-complex="11pt"/>
    </style:style>
    <style:style style:name="P263" style:parent-style-name="內文" style:family="paragraph">
      <style:paragraph-properties style:snap-to-layout-grid="false" fo:text-align="justify" fo:margin-top="0.0833in" fo:line-height="150%"/>
      <style:text-properties style:font-name-asian="標楷體" fo:font-size="14pt" style:font-size-asian="14pt" style:font-size-complex="11pt"/>
    </style:style>
    <style:style style:name="P264" style:parent-style-name="內文" style:family="paragraph">
      <style:paragraph-properties style:snap-to-layout-grid="false" fo:text-align="justify" fo:margin-top="0.0833in" fo:line-height="150%"/>
      <style:text-properties style:font-name-asian="標楷體" fo:font-size="14pt" style:font-size-asian="14pt" style:font-size-complex="11pt"/>
    </style:style>
    <style:style style:name="P265" style:parent-style-name="內文" style:family="paragraph">
      <style:paragraph-properties style:snap-to-layout-grid="false" fo:text-align="justify" fo:margin-top="0.0833in" fo:line-height="150%" fo:margin-left="0.4861in" fo:text-indent="0.2819in">
        <style:tab-stops/>
      </style:paragraph-properties>
      <style:text-properties style:font-name-asian="標楷體" fo:font-size="14pt" style:font-size-asian="14pt" style:font-size-complex="11pt"/>
    </style:style>
    <style:style style:name="TableColumn267" style:family="table-column">
      <style:table-column-properties style:column-width="1.0895in" style:use-optimal-column-width="false"/>
    </style:style>
    <style:style style:name="TableColumn268" style:family="table-column">
      <style:table-column-properties style:column-width="1.2861in" style:use-optimal-column-width="false"/>
    </style:style>
    <style:style style:name="TableColumn269" style:family="table-column">
      <style:table-column-properties style:column-width="0.8361in" style:use-optimal-column-width="false"/>
    </style:style>
    <style:style style:name="TableColumn270" style:family="table-column">
      <style:table-column-properties style:column-width="2.3215in" style:use-optimal-column-width="false"/>
    </style:style>
    <style:style style:name="Table266" style:family="table">
      <style:table-properties style:width="5.5333in" fo:margin-left="0.8069in" table:align="left"/>
    </style:style>
    <style:style style:name="TableRow271" style:family="table-row">
      <style:table-row-properties style:min-row-height="0.4458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395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Row289" style:family="table-row">
      <style:table-row-properties style:min-row-height="0.395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Row298" style:family="table-row">
      <style:table-row-properties style:min-row-height="0.3951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Row307" style:family="table-row">
      <style:table-row-properties style:min-row-height="0.3951in"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P316" style:parent-style-name="內文" style:family="paragraph">
      <style:text-properties style:font-name-asian="標楷體" fo:font-size="16pt" style:font-size-asian="16pt"/>
    </style:style>
    <style:style style:name="P317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18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19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0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21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2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3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4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5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6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27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8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29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30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31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32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33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34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35" style:parent-style-name="內文" style:family="paragraph">
      <style:paragraph-properties style:snap-to-layout-grid="false" fo:text-align="justify" fo:line-height="150%"/>
    </style:style>
    <style:style style:name="T336" style:parent-style-name="預設段落字型" style:family="text">
      <style:text-properties style:font-name-asian="標楷體" fo:font-size="14pt" style:font-size-asian="14pt" style:font-size-complex="11pt"/>
    </style:style>
    <style:style style:name="T337" style:parent-style-name="預設段落字型" style:family="text">
      <style:text-properties style:font-name-asian="標楷體" style:font-size-complex="11pt"/>
    </style:style>
    <style:style style:name="TableColumn339" style:family="table-column">
      <style:table-column-properties style:column-width="1.7722in" style:use-optimal-column-width="false"/>
    </style:style>
    <style:style style:name="TableColumn340" style:family="table-column">
      <style:table-column-properties style:column-width="1.1812in" style:use-optimal-column-width="false"/>
    </style:style>
    <style:style style:name="TableColumn341" style:family="table-column">
      <style:table-column-properties style:column-width="1.0833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0.9847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338" style:family="table">
      <style:table-properties style:width="7.0881in" fo:margin-left="-0.1777in" table:align="left"/>
    </style:style>
    <style:style style:name="TableRow345" style:family="table-row">
      <style:table-row-properties style:min-row-height="0.3361in" style:use-optimal-row-height="false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336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371" style:family="table-row">
      <style:table-row-properties style:min-row-height="0.3361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3361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336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10" style:family="table-row">
      <style:table-row-properties style:min-row-height="0.3361in" style:use-optimal-row-height="false"/>
    </style:style>
    <style:style style:name="TableCell4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3194in"/>
      <style:text-properties style:font-name-asian="標楷體" fo:font-size="16pt" style:font-size-asian="16pt"/>
    </style:style>
    <style:style style:name="P414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415" style:parent-style-name="內文" style:family="paragraph">
      <style:paragraph-properties style:snap-to-layout-grid="false" fo:text-align="justify" fo:line-height="0.3194in" fo:text-indent="0.3888in"/>
      <style:text-properties style:font-name-asian="標楷體" fo:font-size="14pt" style:font-size-asian="14pt" style:font-size-complex="11pt"/>
    </style:style>
    <style:style style:name="TableColumn417" style:family="table-column">
      <style:table-column-properties style:column-width="2.0333in" style:use-optimal-column-width="false"/>
    </style:style>
    <style:style style:name="TableColumn418" style:family="table-column">
      <style:table-column-properties style:column-width="2.2638in" style:use-optimal-column-width="false"/>
    </style:style>
    <style:style style:name="TableColumn419" style:family="table-column">
      <style:table-column-properties style:column-width="1.918in" style:use-optimal-column-width="false"/>
    </style:style>
    <style:style style:name="Table416" style:family="table">
      <style:table-properties style:width="6.2152in" fo:margin-left="0in" table:align="left"/>
    </style:style>
    <style:style style:name="TableRow420" style:family="table-row">
      <style:table-row-properties style:row-height="0.3034in" style:use-optimal-row-height="false"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3444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Row434" style:family="table-row">
      <style:table-row-properties style:min-row-height="0.3493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Row441" style:family="table-row">
      <style:table-row-properties style:min-row-height="0.2854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Row448" style:family="table-row">
      <style:table-row-properties style:min-row-height="0.2854in" style:use-optimal-row-height="false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0.3194in"/>
      <style:text-properties style:font-name-asian="標楷體" fo:font-size="16pt" style:font-size-asian="16pt"/>
    </style:style>
    <style:style style:name="P456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457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458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459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460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461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462" style:parent-style-name="內文" style:family="paragraph">
      <style:paragraph-properties style:snap-to-layout-grid="false" fo:margin-top="0.0833in" fo:line-height="0.3194in" fo:margin-left="0.4916in" fo:text-indent="0.000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63" style:parent-style-name="內文" style:family="paragraph">
      <style:paragraph-properties style:snap-to-layout-grid="false" fo:text-align="justify" fo:line-height="150%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65" style:parent-style-name="預設段落字型" style:family="text">
      <style:text-properties style:font-name-asian="標楷體" fo:color="#000000" style:font-size-complex="11pt"/>
    </style:style>
    <style:style style:name="TableColumn467" style:family="table-column">
      <style:table-column-properties style:column-width="1.3062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1.1812in" style:use-optimal-column-width="false"/>
    </style:style>
    <style:style style:name="TableColumn471" style:family="table-column">
      <style:table-column-properties style:column-width="1.1812in" style:use-optimal-column-width="false"/>
    </style:style>
    <style:style style:name="TableColumn472" style:family="table-column">
      <style:table-column-properties style:column-width="1.2236in" style:use-optimal-column-width="false"/>
    </style:style>
    <style:style style:name="Table466" style:family="table">
      <style:table-properties style:width="7.2548in" fo:margin-left="-0.4993in" table:align="left"/>
    </style:style>
    <style:style style:name="TableRow473" style:family="table-row">
      <style:table-row-properties style:min-row-height="0.3986in" style:use-optimal-row-height="false"/>
    </style:style>
    <style:style style:name="TableCell4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3986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99" style:family="table-row">
      <style:table-row-properties style:min-row-height="0.3986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3986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25" style:family="table-row">
      <style:table-row-properties style:min-row-height="0.3986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38" style:family="table-row">
      <style:table-row-properties style:min-row-height="0.3986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3986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64" style:family="table-row">
      <style:table-row-properties style:min-row-height="0.3986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3986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90" style:family="table-row">
      <style:table-row-properties style:min-row-height="0.3986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603" style:family="table-row">
      <style:table-row-properties style:min-row-height="0.3986in" style:use-optimal-row-height="false"/>
    </style:style>
    <style:style style:name="TableCell6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widows="2" fo:orphans="2"/>
      <style:text-properties style:font-name-asian="標楷體" fo:font-size="14pt" style:font-size-asian="14pt" style:font-size-complex="11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083in" svg:stroke-color="#000000" svg:stroke-opacity="100%" draw:stroke-linejoin="round"/>
    </style:style>
    <style:style style:family="graphic" style:name="a22">
      <style:graphic-properties draw:fill="none" draw:stroke="solid" svg:stroke-width="0.02083in" svg:stroke-color="#000000" svg:stroke-opacity="100%" draw:stroke-linejoin="round"/>
    </style:style>
    <style:style style:family="graphic" style:name="a23">
      <style:graphic-properties draw:fill="none" draw:stroke="solid" svg:stroke-width="0.02083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solid" svg:stroke-width="0.02083in" svg:stroke-color="#000000" svg:stroke-opacity="100%" draw:stroke-linejoin="round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2083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000000" svg:stroke-opacity="100%" draw:stroke-linejoin="round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2083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>
      <style:graphic-properties draw:fill="none" draw:stroke="solid" svg:stroke-width="0.02083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農業部農業試驗所<text:bookmark-start text:name="_Toc255805007"/></text:p>
      <text:p text:style-name="P3"><text:bookmark-start text:name="_Toc255805925"/><text:bookmark-start text:name="_Toc256152444"/>創新育成中心<text:bookmark-end text:name="_Toc255805007"/><text:bookmark-end text:name="_Toc255805925"/><text:bookmark-end text:name="_Toc256152444"/></text:p>
      <text:p text:style-name="P4"/>
      <text:p text:style-name="P5"/>
      <text:p text:style-name="P6"/>
      <text:p text:style-name="P7"/>
      <text:p text:style-name="P8">『○○○○○○○○』</text:p>
      <text:p text:style-name="P9">營運計畫構想書（範例）</text:p>
      <text:p text:style-name="P10"/>
      <text:p text:style-name="P11"/>
      <text:p text:style-name="P12"/>
      <text:p text:style-name="P13"/>
      <text:p text:style-name="P14">○○○公司/○○○合作社/○○○產銷班/自然人</text:p>
      <text:p text:style-name="P15"/>
      <text:p text:style-name="P16">中華民國<text:s/>○○<text:s/>年<text:s/>○<text:s/>月<text:s/>○<text:s/>日</text:p>
      <text:p text:style-name="P17"/>
      <text:p text:style-name="P18"><text:bookmark-start text:name="_Toc268866943"/><text:bookmark-start text:name="_Toc141195351"/>目<text:s text:c="3"/>錄</text:p>
      <text:p text:style-name="P19"/>
      <text:p text:style-name="P20">一、概況……………….……………….…….……….…………1</text:p>
      <text:p text:style-name="P21">二、組織架構及經營團隊………………....………….…….………..2</text:p>
      <text:p text:style-name="P22">三、技術、產品與服務簡介……………….………….…….……….3</text:p>
      <text:p text:style-name="P23">四、市場概況……………………………..………….………………..3</text:p>
      <text:p text:style-name="P24">五、行銷策略及商品化………………………………………………4</text:p>
      <text:p text:style-name="P25">六、預計本專案研發投入…………………………………..………..4</text:p>
      <text:p text:style-name="P26">七、試驗規劃及分項進度……………………………………………4</text:p>
      <text:p text:style-name="P27">八、生產計畫………………………………………...……………….4</text:p>
      <text:p text:style-name="P28"><text:span text:style-name="T29"> </text:span></text:p>
      <text:soft-page-break/>
      <text:p text:style-name="P30">一、概況<text:bookmark-end text:name="_Toc268866943"/><text:bookmark-end text:name="_Toc141195351"/></text:p>
      <text:p text:style-name="P33"><text:span text:style-name="T34">（一）基本資料</text:span></text:p>
      <text:p text:style-name="P35">名稱：</text:p>
      <text:p text:style-name="P36">成立日期：</text:p>
      <text:p text:style-name="P37">負責人：</text:p>
      <text:p text:style-name="P38">地址：</text:p>
      <text:p text:style-name="P39">電話：</text:p>
      <text:p text:style-name="P40">傳真：</text:p>
      <text:p text:style-name="P41">Email：</text:p>
      <text:p text:style-name="P42">http://</text:p>
      <text:p text:style-name="P43">主要營業項目：</text:p>
      <text:p text:style-name="P44">資本額：</text:p>
      <text:p text:style-name="P45">本年度營業額：</text:p>
      <text:p text:style-name="P46">員工人數：</text:p>
      <text:p text:style-name="P47">（產銷班、合作社請填寫名稱至Email，自然人請填寫電話、地址、Email）</text:p>
      <text:p text:style-name="P48">（二）經營目標</text:p>
      <text:p text:style-name="P49">（三）經營成果</text:p>
      <text:p text:style-name="P50"><text:span text:style-name="T51">（請簡要說明近</text:span><text:span text:style-name="T52">3-5</text:span><text:span text:style-name="T53">年來之經營績效，</text:span><text:span text:style-name="T54">若有獲得產業相關獎勵或補助皆可列出，</text:span><text:span text:style-name="T55">新公司</text:span><text:span text:style-name="T56">/</text:span><text:span text:style-name="T57">自然人本項則免說明）</text:span></text:p>
      <text:p text:style-name="P58">例：</text:p>
      <text:p text:style-name="P59"><text:s text:c="6"/>本公司/產銷班/合作社生產產品○○○○為主，於過去○○年經營之實績如下:</text:p>
      <text:p text:style-name="P60">1.民國○○年至○○年研發之產品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年<text:s/>度</text:p>
          </table:table-cell>
          <table:table-cell table:style-name="TableCell67">
            <text:p text:style-name="P68">研發產品名稱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2.民國○○年至○○年市場占有率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年<text:s/>度</text:p>
          </table:table-cell>
          <table:table-cell table:style-name="TableCell89">
            <text:p text:style-name="P90">國別</text:p>
          </table:table-cell>
          <table:table-cell table:style-name="TableCell91">
            <text:p text:style-name="P92">產品名稱</text:p>
          </table:table-cell>
          <table:table-cell table:style-name="TableCell93">
            <text:p text:style-name="P94">占有率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bookmark-start text:name="_Toc268866944"/><text:bookmark-start text:name="_Toc141195352"/></text:p>
      <text:p text:style-name="P114">二、組織架構<text:bookmark-end text:name="_Toc268866944"/>及經營團隊<text:bookmark-end text:name="_Toc141195352"/></text:p>
      <text:p text:style-name="P115">（一）組織圖</text:p>
      <text:p text:style-name="P116">例</text:p>
      <text:p text:style-name="P117">本團隊之經營組織以OOO為經營團隊之重心，以下分為財務、生產、管理、研發效率檢討等部門，其架構如下圖：</text:p>
      <text:p text:style-name="P118"><draw:g draw:z-index="251657216" draw:name="群組 16" draw:id="id17" draw:style-name="a17" text:anchor-type="paragraph"><svg:title/><svg:desc/><draw:connector draw:type="line" svg:x1="3.16667in" svg:y1="0.60333in" svg:x2="3.16319in" svg:y2="1.12636in" draw:id="id0" draw:style-name="a0" draw:name="Line 3"><svg:title/><svg:desc/></draw:connector><draw:connector draw:type="line" svg:x1="3.16181in" svg:y1="1.58771in" svg:x2="3.1625in" svg:y2="2.07793in" draw:id="id1" draw:style-name="a1" draw:name="Line 4"><svg:title/><svg:desc/></draw:connector><draw:connector draw:type="line" svg:x1="4.09236in" svg:y1="0.85992in" svg:x2="3.15278in" svg:y2="0.85927in" draw:id="id2" draw:style-name="a2" draw:name="Line 5"><svg:title/><svg:desc/></draw:connector><draw:custom-shape svg:x="2.44931in" svg:y="0.12361in" svg:width="1.47361in" svg:height="0.47972in" draw:id="id3" draw:style-name="a3" draw:name="Rectangle 6"><svg:title/><svg:desc/><text:p text:style-name="P119">董<text:s text:c="2"/>事<text:s text:c="2"/>長</text:p><draw:enhanced-geometry draw:type="non-primitive" svg:viewBox="0 0 21600 21600" draw:enhanced-path="M 0 0 L 21600 0 21600 21600 0 21600 Z N"/></draw:custom-shape><draw:custom-shape svg:x="2.43889in" svg:y="1.12636in" svg:width="1.47361in" svg:height="0.46397in" draw:id="id4" draw:style-name="a4" draw:name="Rectangle 7"><svg:title/><svg:desc/><text:p text:style-name="P120">總<text:s text:c="2"/>經<text:s text:c="2"/>理</text:p><draw:enhanced-geometry draw:type="non-primitive" svg:viewBox="0 0 21600 21600" draw:enhanced-path="M 0 0 L 21600 0 21600 21600 0 21600 Z N"/></draw:custom-shape><draw:custom-shape svg:x="4.08681in" svg:y="0.60333in" svg:width="1.38194in" svg:height="0.52172in" draw:id="id5" draw:style-name="a5" draw:name="Rectangle 8"><svg:title/><svg:desc/><text:p text:style-name="P121"><text:span text:style-name="T122">顧</text:span><text:span text:style-name="T123"><text:s text:c="2"/></text:span><text:span text:style-name="T124">問</text:span></text:p><draw:enhanced-geometry draw:type="non-primitive" svg:viewBox="0 0 21600 21600" draw:enhanced-path="M 0 0 L 21600 0 21600 21600 0 21600 Z N"/></draw:custom-shape><draw:custom-shape svg:x="0.87986in" svg:y="2.48087in" svg:width="0.46736in" svg:height="0.97453in" draw:id="id6" draw:style-name="a6" draw:name="Rectangle 9"><svg:title/><svg:desc/><text:p text:style-name="P125">財務部門</text:p><draw:enhanced-geometry draw:type="non-primitive" svg:viewBox="0 0 21600 21600" draw:enhanced-path="M 0 0 L 21600 0 21600 21600 0 21600 Z N"/></draw:custom-shape><draw:connector draw:type="line" svg:x1="1.10278in" svg:y1="2.07793in" svg:x2="1.10347in" svg:y2="2.47562in" draw:id="id7" draw:style-name="a7" draw:name="Line 10"><svg:title/><svg:desc/></draw:connector><draw:custom-shape svg:x="2.10972in" svg:y="2.47168in" svg:width="0.46597in" svg:height="0.97453in" draw:id="id8" draw:style-name="a8" draw:name="Rectangle 11"><svg:title/><svg:desc/><text:p text:style-name="P126">生產部門</text:p><draw:enhanced-geometry draw:type="non-primitive" svg:viewBox="0 0 21600 21600" draw:enhanced-path="M 0 0 L 21600 0 21600 21600 0 21600 Z N"/></draw:custom-shape><draw:connector draw:type="line" svg:x1="2.35347in" svg:y1="2.07793in" svg:x2="2.35417in" svg:y2="2.47562in" draw:id="id9" draw:style-name="a9" draw:name="Line 12"><svg:title/><svg:desc/></draw:connector><draw:connector draw:type="line" svg:x1="3.45278in" svg:y1="2.07793in" svg:x2="3.45347in" svg:y2="2.44674in" draw:id="id10" draw:style-name="a10" draw:name="Line 13"><svg:title/><svg:desc/></draw:connector><draw:custom-shape svg:x="3.21389in" svg:y="2.44674in" svg:width="0.46667in" svg:height="0.97978in" draw:id="id11" draw:style-name="a11" draw:name="Rectangle 14"><svg:title/><svg:desc/><text:p text:style-name="P127">管理部門</text:p><draw:enhanced-geometry draw:type="non-primitive" svg:viewBox="0 0 21600 21600" draw:enhanced-path="M 0 0 L 21600 0 21600 21600 0 21600 Z N"/></draw:custom-shape><draw:connector draw:type="line" svg:x1="4.52639in" svg:y1="2.07793in" svg:x2="4.52639in" svg:y2="2.48087in" draw:id="id12" draw:style-name="a12" draw:name="Line 15"><svg:title/><svg:desc/></draw:connector><draw:connector draw:type="line" svg:x1="5.56944in" svg:y1="2.07793in" svg:x2="5.57014in" svg:y2="2.5104in" draw:id="id13" draw:style-name="a13" draw:name="Line 16"><svg:title/><svg:desc/></draw:connector><draw:custom-shape svg:x="4.30417in" svg:y="2.46643in" svg:width="0.46667in" svg:height="0.97978in" draw:id="id14" draw:style-name="a14" draw:name="Rectangle 17"><svg:title/><svg:desc/><text:p text:style-name="P128">研發部門</text:p><draw:enhanced-geometry draw:type="non-primitive" svg:viewBox="0 0 21600 21600" draw:enhanced-path="M 0 0 L 21600 0 21600 21600 0 21600 Z N"/></draw:custom-shape><draw:custom-shape svg:x="5.33542in" svg:y="2.44674in" svg:width="0.46736in" svg:height="1.07756in" draw:id="id15" draw:style-name="a15" draw:name="Rectangle 18"><svg:title/><svg:desc/><text:p text:style-name="P129">效率檢討部</text:p><draw:enhanced-geometry draw:type="non-primitive" svg:viewBox="0 0 21600 21600" draw:enhanced-path="M 0 0 L 21600 0 21600 21600 0 21600 Z N"/></draw:custom-shape><draw:connector draw:type="line" svg:x1="1.09861in" svg:y1="2.07858in" svg:x2="5.56944in" svg:y2="2.07858in" draw:id="id16" draw:style-name="a16" draw:name="Line 19"><svg:title/><svg:desc/></draw:connector></draw:g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（二）工作人員職掌、簡歷</text:p>
      <text:p text:style-name="P138">例</text:p>
      <text:p text:style-name="P139">團隊主要人力有管理人員、研發人員及工作人員…等，其主要結構如下表所示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職<text:s text:c="3"/>別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學歷</text:p>
          </table:table-cell>
          <table:table-cell table:style-name="TableCell154">
            <text:p text:style-name="P155">經歷</text:p>
          </table:table-cell>
          <table:table-cell table:style-name="TableCell156">
            <text:p text:style-name="P157">年資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管理人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研發人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工程人員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行政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會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其<text:s text:c="4"/>他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>（三）研發部門</text:p>
      <text:p text:style-name="P241">（1）組織圖<text:s text:c="42"/></text:p>
      <text:p text:style-name="P242"><text:span text:style-name="T243">例</text:span><draw:g draw:z-index="251658240" draw:name="群組 1" draw:id="id31" draw:style-name="a31" text:anchor-type="paragraph"><svg:title/><svg:desc/><draw:custom-shape svg:x="2.55278in" svg:y="0.08333in" svg:width="1.76806in" svg:height="0.43861in" draw:id="id18" draw:style-name="a18" draw:name="Rectangle 21"><svg:title/><svg:desc/><text:p text:style-name="P244">公司</text:p><draw:enhanced-geometry draw:type="non-primitive" svg:viewBox="0 0 21600 21600" draw:enhanced-path="M 0 0 L 21600 0 21600 21600 0 21600 Z N"/></draw:custom-shape><draw:connector draw:type="line" svg:x1="3.43194in" svg:y1="0.53534in" svg:x2="3.43194in" svg:y2="0.818in" draw:id="id19" draw:style-name="a19" draw:name="Line 22"><svg:title/><svg:desc/></draw:connector><draw:custom-shape svg:x="2.53819in" svg:y="0.8247in" svg:width="1.76736in" svg:height="0.44043in" draw:id="id20" draw:style-name="a20" draw:name="Rectangle 23"><svg:title/><svg:desc/><text:p text:style-name="P245">研<text:s/>發<text:s/>部</text:p><draw:enhanced-geometry draw:type="non-primitive" svg:viewBox="0 0 21600 21600" draw:enhanced-path="M 0 0 L 21600 0 21600 21600 0 21600 Z N"/></draw:custom-shape><draw:connector draw:type="line" svg:x1="3.43194in" svg:y1="1.25904in" svg:x2="3.43194in" svg:y2="1.59469in" draw:id="id21" draw:style-name="a21" draw:name="Line 24"><svg:title/><svg:desc/></draw:connector><draw:connector draw:type="line" svg:x1="1.56597in" svg:y1="1.59469in" svg:x2="5.39722in" svg:y2="1.59469in" draw:id="id22" draw:style-name="a22" draw:name="Line 25"><svg:title/><svg:desc/></draw:connector><draw:connector draw:type="line" svg:x1="5.39722in" svg:y1="1.58678in" svg:x2="5.39722in" svg:y2="2.00223in" draw:id="id23" draw:style-name="a23" draw:name="Line 26"><svg:title/><svg:desc/></draw:connector><draw:custom-shape svg:x="5.10903in" svg:y="2.00223in" svg:width="0.51042in" svg:height="1.00818in" draw:id="id24" draw:style-name="a24" draw:name="Rectangle 27"><svg:title/><svg:desc/><text:p text:style-name="P246">試做組</text:p><draw:enhanced-geometry draw:type="non-primitive" svg:viewBox="0 0 21600 21600" draw:enhanced-path="M 0 0 L 21600 0 21600 21600 0 21600 Z N"/></draw:custom-shape><draw:connector draw:type="line" svg:x1="4.07778in" svg:y1="1.58678in" svg:x2="4.07778in" svg:y2="2.00223in" draw:id="id25" draw:style-name="a25" draw:name="Line 28"><svg:title/><svg:desc/></draw:connector><draw:connector draw:type="line" svg:x1="2.85903in" svg:y1="1.58678in" svg:x2="2.85903in" svg:y2="2.00223in" draw:id="id26" draw:style-name="a26" draw:name="Line 29"><svg:title/><svg:desc/></draw:connector><draw:connector draw:type="line" svg:x1="1.56597in" svg:y1="1.58556in" svg:x2="1.56597in" svg:y2="2.00101in" draw:id="id27" draw:style-name="a27" draw:name="Line 30"><svg:title/><svg:desc/></draw:connector><draw:custom-shape svg:x="3.81736in" svg:y="1.99797in" svg:width="0.51042in" svg:height="1.00818in" draw:id="id28" draw:style-name="a28" draw:name="Rectangle 31"><svg:title/><svg:desc/><text:p text:style-name="內文"><text:span text:style-name="T247">品質控制</text:span><text:span text:style-name="T248">組</text:span></text:p><text:p text:style-name="P249"/><draw:enhanced-geometry draw:type="non-primitive" svg:viewBox="0 0 21600 21600" draw:enhanced-path="M 0 0 L 21600 0 21600 21600 0 21600 Z N"/></draw:custom-shape><draw:custom-shape svg:x="2.59861in" svg:y="1.99797in" svg:width="0.51042in" svg:height="1.00818in" draw:id="id29" draw:style-name="a29" draw:name="Rectangle 32"><svg:title/><svg:desc/><text:p text:style-name="內文"><text:span text:style-name="T250">產品測試</text:span><text:span text:style-name="T251">組</text:span></text:p><text:p text:style-name="P252"/><text:p text:style-name="P253"/><draw:enhanced-geometry draw:type="non-primitive" svg:viewBox="0 0 21600 21600" draw:enhanced-path="M 0 0 L 21600 0 21600 21600 0 21600 Z N"/></draw:custom-shape><draw:custom-shape svg:x="1.31736in" svg:y="1.99858in" svg:width="0.51042in" svg:height="1.00818in" draw:id="id30" draw:style-name="a30" draw:name="Rectangle 33"><svg:title/><svg:desc/><text:p text:style-name="內文"><text:span text:style-name="T254">資訊管理</text:span><text:span text:style-name="T255">組</text:span></text:p><text:p text:style-name="P256"/><text:p text:style-name="P257"/><draw:enhanced-geometry draw:type="non-primitive" svg:viewBox="0 0 21600 21600" draw:enhanced-path="M 0 0 L 21600 0 21600 21600 0 21600 Z N"/></draw:custom-shape></draw:g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（2）研發團隊學經歷:<text:s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職<text:s/>稱</text:p>
          </table:table-cell>
          <table:table-cell table:style-name="TableCell274">
            <text:p text:style-name="P275">姓<text:s text:c="2"/>名</text:p>
          </table:table-cell>
          <table:table-cell table:style-name="TableCell276">
            <text:p text:style-name="P277">學<text:s text:c="2"/>歷</text:p>
          </table:table-cell>
          <table:table-cell table:style-name="TableCell278">
            <text:p text:style-name="P279">經<text:s/>歷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bookmark-start text:name="_Toc268866945"/></text:p>
      <text:p text:style-name="P317"><text:bookmark-start text:name="_Toc141195353"/>三、技術、產品與服務簡介<text:bookmark-end text:name="_Toc268866945"/><text:bookmark-end text:name="_Toc141195353"/></text:p>
      <text:p text:style-name="P318">（請描述--1.團隊產品[或服務]之介紹[含特色說明]<text:s/>、2.關鍵技術、3.市場優勢）<text:s text:c="2"/></text:p>
      <text:p text:style-name="P319"/>
      <text:p text:style-name="P320"><text:bookmark-start text:name="_Toc268866946"/><text:bookmark-start text:name="_Toc141195354"/>四、市場概況<text:bookmark-end text:name="_Toc268866946"/><text:bookmark-end text:name="_Toc141195354"/></text:p>
      <text:p text:style-name="P321">（請描述--產品市場的大小與市場成長性</text:p>
      <text:p text:style-name="P322">1.主要市場/目標市場</text:p>
      <text:soft-page-break/>
      <text:p text:style-name="P323">2.主要客戶/目標客戶</text:p>
      <text:p text:style-name="P324">3.市場定位及其利基</text:p>
      <text:p text:style-name="P325">4.公司市場成長預估）</text:p>
      <text:p text:style-name="P326"><text:bookmark-start text:name="_Toc268866947"/><text:bookmark-start text:name="_Toc141195355"/>五、行銷策略及商品化<text:bookmark-end text:name="_Toc268866947"/><text:bookmark-end text:name="_Toc141195355"/></text:p>
      <text:p text:style-name="P327">（請描述--行銷模式或通路</text:p>
      <text:p text:style-name="P328">1.產品的包裝設計</text:p>
      <text:p text:style-name="P329">2.產品定位及價格策略</text:p>
      <text:p text:style-name="P330">3.最終產品的運送方式：配銷策略、建立配銷網路</text:p>
      <text:p text:style-name="P331">4.銷售方式：聘用銷售人員自銷、經銷商、代理商</text:p>
      <text:p text:style-name="P332">5.推廣活動的執行：商品折價活動、廣告活動）</text:p>
      <text:p text:style-name="P333"><text:bookmark-start text:name="_Toc268866948"/><text:bookmark-start text:name="_Toc141195356"/>六、<text:bookmark-end text:name="_Toc268866948"/>預計本專案研發投入<text:bookmark-end text:name="_Toc141195356"/></text:p>
      <text:p text:style-name="P334">（請描述預計投入本專案3-5年研發費用及所占比率）</text:p>
      <text:p text:style-name="P335"><text:span text:style-name="T336"><text:s text:c="51"/></text:span><text:span text:style-name="T337">單位：新台幣千元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○○年度</text:p>
          </table:table-cell>
          <table:table-cell table:style-name="TableCell350">
            <text:p text:style-name="P351">○○年度</text:p>
          </table:table-cell>
          <table:table-cell table:style-name="TableCell352">
            <text:p text:style-name="P353">○○年度</text:p>
          </table:table-cell>
          <table:table-cell table:style-name="TableCell354">
            <text:p text:style-name="P355">○○年度</text:p>
          </table:table-cell>
          <table:table-cell table:style-name="TableCell356">
            <text:p text:style-name="P357">○○年度</text:p>
          </table:table-cell>
        </table:table-row>
        <table:table-row table:style-name="TableRow358">
          <table:table-cell table:style-name="TableCell359">
            <text:p text:style-name="P360">營業收入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其他研發費用（A）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本專案研發費用（B）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*研發費用率</text:p>
          </table:table-cell>
          <table:table-cell table:style-name="TableCell400">
            <text:p text:style-name="P401">○○%</text:p>
          </table:table-cell>
          <table:table-cell table:style-name="TableCell402">
            <text:p text:style-name="P403">○○%</text:p>
          </table:table-cell>
          <table:table-cell table:style-name="TableCell404">
            <text:p text:style-name="P405">○○%</text:p>
          </table:table-cell>
          <table:table-cell table:style-name="TableCell406">
            <text:p text:style-name="P407">○○%</text:p>
          </table:table-cell>
          <table:table-cell table:style-name="TableCell408">
            <text:p text:style-name="P409">○○%</text:p>
          </table:table-cell>
        </table:table-row>
        <table:table-row table:style-name="TableRow410">
          <table:table-cell table:style-name="TableCell411" table:number-columns-spanned="6">
            <text:p text:style-name="P412">附註：研發費用率（研發強度）=（研發費用A+B/營業收入）×100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bookmark-start text:name="_Toc268866949"/></text:p>
      <text:p text:style-name="P414"><text:bookmark-start text:name="_Toc141195357"/>七、<text:bookmark-end text:name="_Toc268866949"/><text:bookmark-end text:name="_Toc141195357"/>試驗規劃及分項進度</text:p>
      <text:p text:style-name="P415">自○○年至○○年度之營運計畫進度規劃如下表: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工<text:s/>作<text:s/>項<text:s/>目</text:p>
          </table:table-cell>
          <table:table-cell table:style-name="TableCell423">
            <text:p text:style-name="P424">執<text:s/>行<text:s/>時<text:s/>程</text:p>
          </table:table-cell>
          <table:table-cell table:style-name="TableCell425">
            <text:p text:style-name="P426">目<text:s/>標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bookmark-start text:name="_Toc268866950"/><text:bookmark-start text:name="_Toc141195358"/>八、<text:bookmark-end text:name="_Toc268866950"/><text:bookmark-end text:name="_Toc141195358"/>生產計畫</text:p>
      <text:p text:style-name="P457">（請描述--未來新產品之開發計畫</text:p>
      <text:soft-page-break/>
      <text:p text:style-name="P458">1.核心技術說明</text:p>
      <text:p text:style-name="P459">2.產品生產的時間與進度</text:p>
      <text:p text:style-name="P460">3.如何生產此項產品：建廠計晝或委外生產…</text:p>
      <text:p text:style-name="P461">4.產品開發程序：工作[產品設計、試產、測試、量產]、資源如何分配、每項工作項目由誰來負責）</text:p>
      <text:p text:style-name="P462">研發投入本專案後未來3-5年營收與獲利狀況預估如下表（請列與本專案有關之預估營業收入、營業成本等）</text:p>
      <text:p text:style-name="P463"><text:span text:style-name="T464"><text:s text:c="51"/></text:span><text:span text:style-name="T465">單位：新台幣千元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○○年度</text:p>
          </table:table-cell>
          <table:table-cell table:style-name="TableCell478">
            <text:p text:style-name="P479">○○年度</text:p>
          </table:table-cell>
          <table:table-cell table:style-name="TableCell480">
            <text:p text:style-name="P481">○○年度</text:p>
          </table:table-cell>
          <table:table-cell table:style-name="TableCell482">
            <text:p text:style-name="P483">○○年度</text:p>
          </table:table-cell>
          <table:table-cell table:style-name="TableCell484">
            <text:p text:style-name="P485">○○年度</text:p>
          </table:table-cell>
        </table:table-row>
        <table:table-row table:style-name="TableRow486">
          <table:table-cell table:style-name="TableCell487">
            <text:p text:style-name="P488">營業收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 text:c="1246"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營業成本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*營業毛利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*營業費用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*毛利率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稅前純益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預估所得稅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稅後純益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*淨利率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6">
            <text:p text:style-name="P605">附註：*</text:p>
            <text:list text:style-name="LFO46" text:continue-numbering="true">
              <text:list-item>
                <text:p text:style-name="P606">營業毛利：營業收入-營業成本</text:p>
              </text:list-item>
              <text:list-item>
                <text:p text:style-name="P607">營業費用：包含研發費用、行銷費用、管理費用</text:p>
              </text:list-item>
              <text:list-item>
                <text:p text:style-name="P608">毛利率（成本控管能力）=（營業收入-營業成本）/營業收入</text:p>
              </text:list-item>
              <text:list-item>
                <text:p text:style-name="P609">淨利率（獲利能力）=（營業毛利-營業費用-預估所得稅）/營業收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top="0.0833in" fo:line-height="150%" fo:margin-left="0.9041in" fo:text-indent="0.4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1.0597in" fo:text-indent="-0.641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150%" fo:margin-left="1.0833in" fo:text-indent="-0.665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媒體內文" style:display-name="媒體內文" style:family="paragraph" style:parent-style-name="內文" style:list-style-name="LFO22">
      <style:text-properties fo:hyphenate="false"/>
    </style:style>
    <style:style style:name="本文" style:display-name="本文" style:family="paragraph" style:parent-style-name="內文">
      <style:paragraph-properties fo:margin-top="0.0833in" fo:line-height="150%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內文" style:default-outline-level="1">
      <style:paragraph-properties style:snap-to-layout-grid="false" fo:text-align="justify" fo:margin-top="0.0833in" fo:line-height="150%" fo:text-indent="0.4166in"/>
      <style:text-properties style:font-name-asian="標楷體" fo:font-size="14pt" style:font-size-asian="14pt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 style:font-name-asian="標楷體" fo:font-size="8pt" style:font-size-asian="8pt"/>
    </style:style>
    <text:list-style style:name="LFO22">
      <text:list-level-style-bullet text:level="1" text:style-name="WW_CharLFO22LVL1" text:bullet-char="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asian="標楷體" fo:font-size="8pt" style:font-size-asian="8pt"/>
    </style:style>
    <style:style style:name="WW_CharLFO24LVL1" style:family="text">
      <style:text-properties style:font-name="Wingdings" style:font-name-asian="標楷體" fo:font-size="8pt" style:font-size-asian="8pt"/>
    </style:style>
    <style:style style:name="WW_CharLFO32LVL1" style:family="text">
      <style:text-properties style:font-name="標楷體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Arial" style:font-name-asian="標楷體" style:font-name-complex="Ari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asian="新細明體" fo:font-weight="normal" style:font-weight-asian="normal" fo:font-size="14pt" style:font-size-asian="14pt"/>
    </style:style>
    <style:style style:name="WW_CharLFO37LVL1" style:family="text">
      <style:text-properties style:font-name-asian="新細明體" fo:font-weight="normal" style:font-weight-asian="normal" fo:font-size="14pt" style:font-size-asian="14pt"/>
    </style:style>
    <style:style style:name="WW_CharLFO38LVL1" style:family="text">
      <style:text-properties style:font-name-asian="新細明體" fo:font-weight="normal" style:font-weight-asian="normal" fo:font-size="14pt" style:font-size-asian="14pt"/>
    </style:style>
    <style:style style:name="WW_CharLFO3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3131in" text:min-label-width="0.3333in" text:list-level-position-and-space-mode="label-alignment">
          <style:list-level-label-alignment text:label-followed-by="listtab" fo:margin-left="0.0201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format="1">
        <style:list-level-properties text:space-before="0.6145in" text:min-label-width="0.2916in" text:list-level-position-and-space-mode="label-alignment">
          <style:list-level-label-alignment text:label-followed-by="listtab" fo:margin-left="0.9062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7">
      <text:list-level-style-bullet text:level="1" text:style-name="WW_CharLFO17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◆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◆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◆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4083in" text:min-label-width="0.427in" text:list-level-position-and-space-mode="label-alignment">
          <style:list-level-label-alignment text:label-followed-by="listtab" fo:margin-left="0.8354in" fo:text-indent="-0.42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229in" text:min-label-width="0.375in" text:list-level-position-and-space-mode="label-alignment">
          <style:list-level-label-alignment text:label-followed-by="listtab" fo:margin-left="0.6979in" fo:text-indent="-0.37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333in" text:min-label-width="0.2951in" text:list-level-position-and-space-mode="label-alignment">
          <style:list-level-label-alignment text:label-followed-by="listtab" fo:margin-left="1.1284in" fo:text-indent="-0.2951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5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0277in" text:min-label-width="0.3229in" text:list-level-position-and-space-mode="label-alignment">
          <style:list-level-label-alignment text:label-followed-by="listtab" fo:margin-left="1.350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541in" text:min-label-width="0.875in" text:list-level-position-and-space-mode="label-alignment">
          <style:list-level-label-alignment text:label-followed-by="listtab" fo:margin-left="1.4291in" fo:text-indent="-0.875in"/>
        </style:list-level-properties>
      </text:list-level-style-number>
      <text:list-level-style-number text:level="2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31"><text:span text:style-name="T3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科院 創新育成中心</dc:title>
    <dc:subject/>
    <meta:initial-creator>Tien</meta:initial-creator>
    <dc:creator>技服組-賴美君</dc:creator>
    <meta:creation-date>2023-12-13T06:09:00Z</meta:creation-date>
    <dc:date>2023-12-13T06:09:00Z</dc:date>
    <meta:print-date>2023-07-26T02:48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90" meta:character-count="3277" meta:row-count="23" meta:non-whitespace-character-count="2793"/>
  </office:meta>
</office:document-meta>
</file>