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012cm" fo:margin-left="2.198cm" table:align="left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9.613cm"/>
    </style:style>
    <style:style style:name="表格1.1" style:family="table-row">
      <style:table-row-properties style:row-height="0.7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72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0.73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877cm" fo:margin-left="2.124cm" table:align="left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3.757cm"/>
    </style:style>
    <style:style style:name="表格2.C" style:family="table-column">
      <style:table-column-properties style:column-width="4.235cm"/>
    </style:style>
    <style:style style:name="表格2.D" style:family="table-column">
      <style:table-column-properties style:column-width="3.736cm"/>
    </style:style>
    <style:style style:name="表格2.1" style:family="table-row">
      <style:table-row-properties style:row-height="0.8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0.75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0.709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812cm" style:rel-width="93%" table:align="right"/>
    </style:style>
    <style:style style:name="表格3.A" style:family="table-column">
      <style:table-column-properties style:column-width="3.484cm" style:rel-column-width="1982*"/>
    </style:style>
    <style:style style:name="表格3.B" style:family="table-column">
      <style:table-column-properties style:column-width="2.468cm" style:rel-column-width="1404*"/>
    </style:style>
    <style:style style:name="表格3.C" style:family="table-column">
      <style:table-column-properties style:column-width="2.466cm" style:rel-column-width="1403*"/>
    </style:style>
    <style:style style:name="表格3.F" style:family="table-column">
      <style:table-column-properties style:column-width="2.461cm" style:rel-column-width="1400*"/>
    </style:style>
    <style:style style:name="表格3.1" style:family="table-row">
      <style:table-row-properties style:min-row-height="0.988cm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055cm" fo:margin-left="2.05cm" table:align="left"/>
    </style:style>
    <style:style style:name="表格4.A" style:family="table-column">
      <style:table-column-properties style:column-width="2.768cm"/>
    </style:style>
    <style:style style:name="表格4.B" style:family="table-column">
      <style:table-column-properties style:column-width="3.267cm"/>
    </style:style>
    <style:style style:name="表格4.C" style:family="table-column">
      <style:table-column-properties style:column-width="2.124cm"/>
    </style:style>
    <style:style style:name="表格4.D" style:family="table-column">
      <style:table-column-properties style:column-width="5.897cm"/>
    </style:style>
    <style:style style:name="表格4.1" style:family="table-row">
      <style:table-row-properties style:min-row-height="1.132cm" style:use-optimal-row-height="false"/>
    </style:style>
    <style:style style:name="表格4.A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D1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004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04cm" fo:margin-left="-0.452cm" table:align="left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3cm"/>
    </style:style>
    <style:style style:name="表格5.C" style:family="table-column">
      <style:table-column-properties style:column-width="2.752cm"/>
    </style:style>
    <style:style style:name="表格5.D" style:family="table-column">
      <style:table-column-properties style:column-width="2.499cm"/>
    </style:style>
    <style:style style:name="表格5.E" style:family="table-column">
      <style:table-column-properties style:column-width="2.501cm"/>
    </style:style>
    <style:style style:name="表格5.F" style:family="table-column">
      <style:table-column-properties style:column-width="2.75cm"/>
    </style:style>
    <style:style style:name="表格5.1" style:family="table-row">
      <style:table-row-properties style:min-row-height="0.854cm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5.787cm" fo:margin-left="0cm" table:align="left"/>
    </style:style>
    <style:style style:name="表格6.A" style:family="table-column">
      <style:table-column-properties style:column-width="5.165cm"/>
    </style:style>
    <style:style style:name="表格6.B" style:family="table-column">
      <style:table-column-properties style:column-width="5.75cm"/>
    </style:style>
    <style:style style:name="表格6.C" style:family="table-column">
      <style:table-column-properties style:column-width="4.872cm"/>
    </style:style>
    <style:style style:name="表格6.1" style:family="table-row">
      <style:table-row-properties style:row-height="0.771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875cm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0.887cm" style:use-optimal-row-height="false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0.725cm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427cm" fo:margin-left="-1.268cm" table:align="left"/>
    </style:style>
    <style:style style:name="表格7.A" style:family="table-column">
      <style:table-column-properties style:column-width="3.318cm"/>
    </style:style>
    <style:style style:name="表格7.B" style:family="table-column">
      <style:table-column-properties style:column-width="3cm"/>
    </style:style>
    <style:style style:name="表格7.F" style:family="table-column">
      <style:table-column-properties style:column-width="3.108cm"/>
    </style:style>
    <style:style style:name="表格7.1" style:family="table-row">
      <style:table-row-properties style:min-row-height="1.012cm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font-size="24pt" style:font-name-asian="標楷體" style:font-size-asian="24pt" style:font-size-complex="24pt"/>
    </style:style>
    <style:style style:name="P3" style:family="paragraph" style:parent-style-name="Text_20_body">
      <style:paragraph-properties fo:line-height="150%" style:snap-to-layout-grid="false"/>
      <style:text-properties fo:font-size="24pt" style:font-name-asian="標楷體" style:font-size-asian="24pt" style:font-size-complex="24pt"/>
    </style:style>
    <style:style style:name="P4" style:family="paragraph" style:parent-style-name="Text_20_body">
      <style:paragraph-properties fo:line-height="150%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811cm"/>
    </style:style>
    <style:style style:name="P6" style:family="paragraph" style:parent-style-name="Text_20_body">
      <style:paragraph-properties fo:line-height="0.811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orphans="2" fo:widows="2"/>
      <style:text-properties fo:font-size="14pt" style:font-name-asian="標楷體" style:font-size-asian="14pt" style:font-size-complex="11pt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P10" style:family="paragraph" style:parent-style-name="Text_20_body">
      <style:paragraph-properties fo:line-height="0.811cm"/>
      <style:text-properties fo:font-size="16pt" style:font-name-asian="標楷體" style:font-size-asian="16pt" style:font-size-complex="11pt"/>
    </style:style>
    <style:style style:name="P11" style:family="paragraph" style:parent-style-name="Text_20_body">
      <style:paragraph-properties fo:line-height="0.811cm" style:snap-to-layout-grid="false"/>
      <style:text-properties fo:font-size="16pt" style:font-name-asian="標楷體" style:font-size-asian="16pt" style:font-size-complex="11pt"/>
    </style:style>
    <style:style style:name="P12" style:family="paragraph" style:parent-style-name="Text_20_body">
      <style:paragraph-properties fo:line-height="0.811cm" style:snap-to-layout-gri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4pt" style:font-name-asian="標楷體" style:font-size-asian="14pt" style:font-size-complex="11pt"/>
    </style:style>
    <style:style style:name="P14" style:family="paragraph" style:parent-style-name="Text_20_body">
      <style:paragraph-properties fo:line-height="0.811cm" fo:text-align="justify" style:justify-single-word="false" style:snap-to-layout-grid="false"/>
      <style:text-properties fo:color="#000000" fo:font-size="14pt" style:font-name-asian="標楷體" style:font-size-asian="14pt" style:font-size-complex="11pt"/>
    </style:style>
    <style:style style:name="P15" style:family="paragraph" style:parent-style-name="Text_20_body">
      <style:paragraph-properties fo:line-height="0.811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50%" fo:text-align="justify" style:justify-single-word="false" style:snap-to-layout-grid="false"/>
    </style:style>
    <style:style style:name="P19" style:family="paragraph" style:parent-style-name="Text_20_body">
      <style:paragraph-properties fo:line-height="0.811cm" fo:text-align="center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20" style:family="paragraph" style:parent-style-name="Text_20_body">
      <style:paragraph-properties fo:orphans="2" fo:widows="2" fo:break-before="page"/>
    </style:style>
    <style:style style:name="P21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23cm" fo:margin-right="0cm" fo:line-height="0.811cm" fo:text-indent="0cm" style:auto-text-indent="false">
        <style:tab-stops/>
      </style:paragraph-properties>
      <style:text-properties fo:font-size="14pt" style:font-name-asian="標楷體" style:font-size-asian="14pt" style:font-size-complex="11pt"/>
    </style:style>
    <style:style style:name="P23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fo:font-size="14pt" style:font-name-asian="標楷體" style:font-size-asian="14pt" style:font-size-complex="11pt"/>
    </style:style>
    <style:style style:name="P24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fo:color="#c00000" fo:font-weight="bold" style:font-name-asian="標楷體" style:font-weight-asian="bold" style:font-size-complex="11pt"/>
    </style:style>
    <style:style style:name="P25" style:family="paragraph" style:parent-style-name="Text_20_body">
      <style:paragraph-properties fo:margin-left="1.27cm" fo:margin-right="0cm" fo:line-height="0.811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1.27cm" fo:margin-right="0cm" fo:line-height="0.811cm" fo:text-indent="0cm" style:auto-text-indent="false">
        <style:tab-stops/>
      </style:paragraph-properties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P27" style:family="paragraph" style:parent-style-name="Text_20_body">
      <style:paragraph-properties fo:margin-left="1.27cm" fo:margin-right="0cm" fo:line-height="0.811cm" fo:text-indent="0cm" style:auto-text-indent="false">
        <style:tab-stops/>
      </style:paragraph-properties>
      <style:text-properties fo:color="#c00000" fo:font-weight="bold" style:font-name-asian="標楷體" style:font-weight-asian="bold" style:font-size-complex="11pt"/>
    </style:style>
    <style:style style:name="P28" style:family="paragraph" style:parent-style-name="Text_20_body">
      <style:paragraph-properties fo:margin-left="0.275cm" fo:margin-right="0cm" fo:line-height="150%" fo:text-align="justify" style:justify-single-word="false" fo:text-indent="0cm" style:auto-text-indent="false" style:snap-to-layout-grid="false">
        <style:tab-stops>
          <style:tab-stop style:position="1.528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753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501cm" fo:margin-right="0cm" fo:line-height="150%" fo:text-align="justify" style:justify-single-word="false" fo:text-indent="0.43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501cm" fo:margin-right="0cm" fo:line-height="150%" fo:text-align="justify" style:justify-single-word="false" fo:text-indent="1.22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11cm" fo:text-align="justify" style:justify-single-word="false" fo:text-indent="1.272cm" style:auto-text-indent="false" style:snap-to-layout-grid="false"/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.272cm" style:auto-text-indent="false" style:snap-to-layout-grid="false"/>
    </style:style>
    <style:style style:name="P34" style:family="paragraph" style:parent-style-name="Text_20_body">
      <style:paragraph-properties fo:margin-left="1.27cm" fo:margin-right="0cm" fo:line-height="0.811cm" fo:text-align="justify" style:justify-single-word="false" fo:text-indent="1.042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35" style:family="paragraph" style:parent-style-name="Text_20_body">
      <style:paragraph-properties fo:margin-left="1.296cm" fo:margin-right="0cm" fo:margin-top="0.212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296cm" fo:margin-right="0cm" fo:margin-top="0.212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1pt"/>
    </style:style>
    <style:style style:name="P37" style:family="paragraph" style:parent-style-name="Text_20_body">
      <style:paragraph-properties fo:margin-top="0.212cm" fo:margin-bottom="0cm" loext:contextual-spacing="false" fo:line-height="0.811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1pt"/>
    </style:style>
    <style:style style:name="P38" style:family="paragraph" style:parent-style-name="Text_20_body">
      <style:paragraph-properties fo:margin-top="0.212cm" fo:margin-bottom="0cm" loext:contextual-spacing="false" fo:line-height="150%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39" style:family="paragraph" style:parent-style-name="Text_20_body">
      <style:paragraph-properties fo:margin-top="0.212cm" fo:margin-bottom="0cm" loext:contextual-spacing="false" fo:line-height="0.811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top="0.212cm" fo:margin-bottom="0cm" loext:contextual-spacing="false" fo:line-height="0.811cm" fo:text-align="justify" style:justify-single-word="false" style:snap-to-layout-grid="false"/>
      <style:text-properties fo:color="#ff0000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2.434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.235cm" style:auto-text-indent="false" style:snap-to-layout-grid="false"/>
      <style:text-properties fo:font-size="14pt" style:font-name-asian="標楷體" style:font-size-asian="14pt" style:font-size-complex="11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.501cm" style:auto-text-indent="false" style:snap-to-layout-grid="false"/>
      <style:text-properties fo:font-size="14pt" style:font-name-asian="標楷體" style:font-size-asian="14pt" style:font-size-complex="11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058cm" fo:margin-right="0cm" fo:margin-top="0.212cm" fo:margin-bottom="0cm" loext:contextual-spacing="false" fo:line-height="150%" fo:text-align="justify" style:justify-single-word="false" fo:text-indent="-0.238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1pt"/>
    </style:style>
    <style:style style:name="P46" style:family="paragraph" style:parent-style-name="Text_20_body">
      <style:paragraph-properties fo:margin-left="1.235cm" fo:margin-right="0cm" fo:margin-top="0.212cm" fo:margin-bottom="0cm" loext:contextual-spacing="false" fo:line-height="150%" fo:text-align="justify" style:justify-single-word="false" fo:text-indent="0.716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47" style:family="paragraph" style:parent-style-name="Text_20_body">
      <style:paragraph-properties fo:margin-left="3.387cm" fo:margin-right="0cm" fo:line-height="0.811cm" fo:text-indent="0cm" style:auto-text-indent="false">
        <style:tab-stops/>
      </style:paragraph-properties>
      <style:text-properties fo:color="#c00000" fo:font-weight="bold" style:font-name-asian="標楷體" style:font-weight-asian="bold" style:font-size-complex="11pt"/>
    </style:style>
    <style:style style:name="P48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1pt"/>
    </style:style>
    <style:style style:name="P49" style:family="paragraph" style:parent-style-name="Text_20_body">
      <style:paragraph-properties fo:margin-left="1.249cm" fo:margin-right="0cm" fo:margin-top="0.212cm" fo:margin-bottom="0cm" loext:contextual-spacing="false" fo:line-height="0.811cm" fo:text-indent="0.002cm" style:auto-text-indent="false" style:snap-to-layout-grid="false">
        <style:tab-stops/>
      </style:paragraph-properties>
      <style:text-properties fo:color="#000000" fo:font-size="14pt" style:font-name-asian="標楷體" style:font-size-asian="14pt" style:font-size-complex="11pt"/>
    </style:style>
    <style:style style:name="P50" style:family="paragraph" style:parent-style-name="Text_20_body" style:master-page-name="MP0">
      <style:paragraph-properties fo:line-height="0.811cm" style:page-number="1" fo:break-before="page"/>
      <style:text-properties fo:font-size="28pt" style:font-name-asian="標楷體" style:font-size-asian="28pt" style:font-size-complex="24pt"/>
    </style:style>
    <style:style style:name="P51" style:family="paragraph" style:parent-style-name="Text_20_body" style:master-page-name="MP1">
      <style:paragraph-properties fo:line-height="0.811cm" style:page-number="1" fo:break-before="page"/>
      <style:text-properties fo:font-size="16pt" style:font-name-asian="標楷體" style:font-size-asian="16pt" style:font-size-complex="11pt"/>
    </style:style>
    <style:style style:name="P52" style:family="paragraph" style:parent-style-name="Text_20_body" style:list-style-name="L1">
      <style:paragraph-properties fo:line-height="0.811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811cm" fo:text-align="start" style:justify-single-word="false"/>
    </style:style>
    <style:style style:name="P54" style:family="paragraph" style:parent-style-name="Text_20_body">
      <style:paragraph-properties fo:line-height="0.811cm" fo:text-align="start" style:justify-single-word="false"/>
      <style:text-properties fo:text-transform="uppercase" fo:font-size="16pt" style:font-name-asian="標楷體" style:font-size-asian="16pt" style:font-size-complex="16pt" style:font-weight-complex="bold"/>
    </style:style>
    <style:style style:name="P55" style:family="paragraph" style:parent-style-name="Text_20_body">
      <style:paragraph-properties fo:line-height="0.811cm" fo:text-align="start" style:justify-single-word="false"/>
      <style:text-properties fo:text-transform="uppercase" fo:font-size="16pt" officeooo:paragraph-rsid="0003cdc0" style:font-name-asian="標楷體" style:font-size-asian="16pt" style:font-size-complex="16pt" style:font-weight-complex="bold"/>
    </style:style>
    <style:style style:name="P56" style:family="paragraph" style:parent-style-name="Text_20_body">
      <style:paragraph-properties fo:line-height="0.811cm" fo:text-align="center" style:justify-single-word="false"/>
      <style:text-properties fo:text-transform="uppercase" fo:font-size="16pt" fo:font-weight="bold" style:font-name-asian="標楷體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line-height="0.811cm" fo:text-align="center" style:justify-single-word="false"/>
      <style:text-properties fo:text-transform="uppercase" fo:font-size="18pt" fo:font-weight="bold" style:font-name-asian="標楷體" style:font-size-asian="18pt" style:font-weight-asian="bold" style:font-size-complex="16pt" style:font-weight-complex="bold"/>
    </style:style>
    <style:style style:name="P58" style:family="paragraph" style:parent-style-name="Text_20_body">
      <style:paragraph-properties fo:line-height="0.811cm" style:snap-to-layout-grid="false"/>
      <style:text-properties fo:font-size="16pt" officeooo:paragraph-rsid="0004b9b0" style:font-name-asian="標楷體" style:font-size-asian="16pt" style:font-size-complex="11pt"/>
    </style:style>
    <style:style style:name="P59" style:family="paragraph" style:parent-style-name="Text_20_body">
      <style:paragraph-properties fo:margin-top="0cm" fo:margin-bottom="0.499cm" loext:contextual-spacing="false" style:line-height-at-least="0.811cm" fo:text-align="center" style:justify-single-word="false"/>
      <style:text-properties fo:text-transform="uppercase"/>
    </style:style>
    <style:style style:name="P60" style:family="paragraph" style:parent-style-name="Text_20_body">
      <style:paragraph-properties fo:margin-top="0cm" fo:margin-bottom="0.499cm" loext:contextual-spacing="false" style:line-height-at-least="0.811cm"/>
    </style:style>
    <style:style style:name="P61" style:family="paragraph" style:parent-style-name="Text_20_body">
      <style:paragraph-properties fo:margin-top="0cm" fo:margin-bottom="0.499cm" loext:contextual-spacing="false" style:line-height-at-least="0.811cm" fo:text-align="justify" style:justify-single-word="false"/>
    </style:style>
    <style:style style:name="P62" style:family="paragraph">
      <loext:graphic-properties draw:fill="none"/>
    </style:style>
    <style:style style:name="P63" style:family="paragraph">
      <style:paragraph-properties fo:text-align="center" style:writing-mode="lr-tb"/>
    </style:style>
    <style:style style:name="P6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5" style:family="paragraph">
      <style:paragraph-properties style:writing-mode="tb-rl"/>
    </style:style>
    <style:style style:name="P66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P67" style:family="paragraph">
      <style:paragraph-properties fo:margin-top="0.176cm" fo:margin-bottom="0cm" fo:text-align="center" style:writing-mode="lr-tb"/>
    </style:style>
    <style:style style:name="P68" style:family="paragraph">
      <loext:graphic-properties draw:fill="none"/>
      <style:paragraph-properties style:writing-mode="lr-tb" style:font-independent-line-spacing="false"/>
    </style:style>
    <style:style style:name="P69" style:family="paragraph">
      <loext:graphic-properties draw:fill="none"/>
      <style:paragraph-properties style:writing-mode="tb-rl" style:font-independent-line-spacing="false"/>
    </style:style>
    <style:style style:name="P70" style:family="paragraph">
      <style:paragraph-properties fo:text-align="center" style:writing-mode="tb-rl"/>
    </style:style>
    <style:style style:name="T1" style:family="text">
      <style:text-properties fo:language="zh" fo:country="TW"/>
    </style:style>
    <style:style style:name="T2" style:family="text">
      <style:text-properties fo:text-transform="uppercase"/>
    </style:style>
    <style:style style:name="T3" style:family="text">
      <style:text-properties fo:text-transform="uppercase" fo:font-size="10pt" fo:font-weight="bold" style:font-name-asian="標楷體" style:font-size-asian="10pt" style:font-weight-asian="bold" style:font-weight-complex="bold"/>
    </style:style>
    <style:style style:name="T4" style:family="text">
      <style:text-properties fo:text-transform="uppercase" style:font-size-asian="16pt"/>
    </style:style>
    <style:style style:name="T5" style:family="text">
      <style:text-properties fo:text-transform="uppercase" fo:font-size="16pt" fo:language="en" fo:country="US"/>
    </style:style>
    <style:style style:name="T6" style:family="text">
      <style:text-properties fo:text-transform="uppercase" fo:font-size="16pt" fo:language="en" fo:country="US" style:font-size-asian="18pt" style:font-weight-asian="bold"/>
    </style:style>
    <style:style style:name="T7" style:family="text">
      <style:text-properties fo:font-size="14pt" style:font-name-asian="標楷體" style:font-size-asian="14pt" style:font-size-complex="11pt"/>
    </style:style>
    <style:style style:name="T8" style:family="text">
      <style:text-properties fo:color="#c00000" fo:font-weight="bold" style:font-name-asian="標楷體" style:font-weight-asian="bold" style:font-size-complex="11pt"/>
    </style:style>
    <style:style style:name="T9" style:family="text">
      <style:text-properties fo:color="#c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fo:color="#000000" fo:font-size="14pt" style:font-name-asian="標楷體" style:font-size-asian="14pt" style:font-size-complex="11pt"/>
    </style:style>
    <style:style style:name="T12" style:family="text">
      <style:text-properties fo:color="#000000" style:font-name-asian="標楷體" style:font-size-complex="11pt"/>
    </style:style>
    <style:style style:name="T13" style:family="text">
      <style:text-properties style:font-size-asian="18pt" style:font-weight-asian="bold"/>
    </style:style>
    <style:style style:name="T14" style:family="text">
      <style:text-properties style:font-size-asian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標楷體" fo:font-size="14pt" style:font-size-asian="14pt" style:font-size-complex="14pt"/>
    </style:style>
    <style:style style:name="T18" style:family="text">
      <style:text-properties style:font-name="標楷體" style:font-size-complex="14pt"/>
    </style:style>
    <style:style style:name="T19" style:family="text">
      <style:text-properties style:font-name="華康標楷體(P)" fo:font-size="14pt" style:font-name-asian="華康標楷體(P)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stroke-linejoin="round" draw:fill="non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  <style:paragraph-properties style:writing-mode="tb-rl"/>
    </style:style>
    <style:style style:name="gr5" style:family="graphic">
      <style:graphic-properties draw:stroke="solid" svg:stroke-width="0.053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53cm" svg:stroke-color="#000000" svg:stroke-opacity="100%" draw:stroke-linejoin="miter" draw:fill="none" draw:textarea-horizontal-align="righ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>農業部農業試驗所<text:bookmark-start text:name="_Toc255805007"/></text:p>
      <text:p text:style-name="P2"><text:bookmark-start text:name="_Toc256152444"/><text:bookmark-start text:name="_Toc255805925"/>創新育成中心<text:bookmark-end text:name="_Toc256152444"/><text:bookmark-end text:name="_Toc255805925"/><text:bookmark-end text:name="_Toc255805007"/></text:p>
      <text:p text:style-name="P3"/>
      <text:p text:style-name="P3"/>
      <text:p text:style-name="P3"/>
      <text:p text:style-name="P3"/>
      <text:p text:style-name="P2">『○○○○○○○○』</text:p>
      <text:p text:style-name="P2">營運計畫構想書（範例）</text:p>
      <text:p text:style-name="P3"/>
      <text:p text:style-name="P3"/>
      <text:p text:style-name="P3"/>
      <text:p text:style-name="P3"/>
      <text:p text:style-name="P4">○○○公司/○○○合作社/○○○產銷班/自然人</text:p>
      <text:p text:style-name="P4"/>
      <text:p text:style-name="P4">中華民國 ○○ 年 ○ 月 ○ 日</text:p>
      <text:p text:style-name="P20"/>
      <text:p text:style-name="P57">目 <text:s text:c="2"/>錄</text:p>
      <text:p text:style-name="P56"/>
      <text:p text:style-name="P55">一、概況…………………………………………………………………1</text:p>
      <text:p text:style-name="P55">二、組織架構及經營團隊………………………………………………2</text:p>
      <text:p text:style-name="P55">三、技術、產品與服務簡介……………………………………………3</text:p>
      <text:p text:style-name="P55">四、市場概況……………………………………………………………3</text:p>
      <text:p text:style-name="P55">五、行銷策略及商品化…………………………………………………4</text:p>
      <text:p text:style-name="P55">六、預計本專案研發投入………………………………………………4</text:p>
      <text:p text:style-name="P55">七、進駐需求……………………………………………………………4</text:p>
      <text:p text:style-name="P55">八、試驗規劃及分項進度………………………………………………5</text:p>
      <text:p text:style-name="P55">九、生產計畫……………………………………………………………6</text:p>
      <text:p text:style-name="P54"/>
      <text:p text:style-name="P53"><text:span text:style-name="T6"/></text:p>
      <text:p text:style-name="P54"><text:bookmark-start text:name="_Toc268866943"/><text:bookmark-start text:name="_Toc141195351"/></text:p>
      <text:p text:style-name="P5"><text:span text:style-name="預設段落字型"><text:span text:style-name="T3"> </text:span></text:span></text:p>
      <text:p text:style-name="P51">一、概況<text:bookmark-end text:name="_Toc141195351"/><text:bookmark-end text:name="_Toc268866943"/></text:p>
      <text:p text:style-name="P21"><text:span text:style-name="預設段落字型"><text:span text:style-name="T7">（一）基本資料</text:span></text:span></text:p>
      <text:p text:style-name="P23">名稱：</text:p>
      <text:p text:style-name="P23">成立日期：</text:p>
      <text:p text:style-name="P23">負責人：</text:p>
      <text:p text:style-name="P23">地址：</text:p>
      <text:p text:style-name="P23">電話：</text:p>
      <text:p text:style-name="P23">傳真：</text:p>
      <text:p text:style-name="P23">Email：</text:p>
      <text:p text:style-name="P23">http://</text:p>
      <text:p text:style-name="P23">主要營業項目：</text:p>
      <text:p text:style-name="P23">資本額：</text:p>
      <text:p text:style-name="P23">本年度營業額：</text:p>
      <text:p text:style-name="P23">員工人數：</text:p>
      <text:p text:style-name="P24">（產銷班、合作社請填寫名稱至Email，自然人請填寫電話、地址、Email）</text:p>
      <text:p text:style-name="P22">（二）經營目標</text:p>
      <text:p text:style-name="P22">（三）經營成果</text:p>
      <text:p text:style-name="P25"><text:span text:style-name="預設段落字型"><text:span text:style-name="T8">（請簡要說明近3-5年來之經營績效，</text:span></text:span><text:span text:style-name="預設段落字型"><text:span text:style-name="T9">若有獲得產業相關獎勵或補助皆可列出，</text:span></text:span><text:span text:style-name="預設段落字型"><text:span text:style-name="T8">新公司/自然人本項則免說明）</text:span></text:span></text:p>
      <text:p text:style-name="P26">例：</text:p>
      <text:p text:style-name="P28"><text:s text:c="6"/>本公司/產銷班/合作社生產產品○○○○為主，於過去○○年經營之實績如下:</text:p>
      <text:p text:style-name="P29">1.民國○○年至○○年研發之產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年 度</text:p>
          </table:table-cell>
          <table:table-cell table:style-name="表格1.B1" office:value-type="string">
            <text:p text:style-name="P6">研發產品名稱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</table:table-row>
      </table:table>
      <text:p text:style-name="P30"/>
      <text:p text:style-name="P31">2.民國○○年至○○年市場占有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年 度</text:p>
          </table:table-cell>
          <table:table-cell table:style-name="表格2.B1" office:value-type="string">
            <text:p text:style-name="P6">國別</text:p>
          </table:table-cell>
          <table:table-cell table:style-name="表格2.B1" office:value-type="string">
            <text:p text:style-name="P6">產品名稱</text:p>
          </table:table-cell>
          <table:table-cell table:style-name="表格2.D1" office:value-type="string">
            <text:p text:style-name="P6">占有率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ext:soft-page-break/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</table:table>
      <text:p text:style-name="P11"><text:bookmark-start text:name="_Toc141195352"/><text:bookmark-start text:name="_Toc268866944"/></text:p>
      <text:p text:style-name="P11">二、組織架構<text:bookmark-end text:name="_Toc268866944"/>及經營團隊<text:bookmark-end text:name="_Toc141195352"/></text:p>
      <text:p text:style-name="P22">（一）組織圖</text:p>
      <text:p text:style-name="P32">例</text:p>
      <text:p text:style-name="P34">本團隊之經營組織以OOO為經營團隊之重心，以下分為財務、生產、管理、研發效率檢討等部門，其架構如下圖：</text:p>
      <text:p text:style-name="P35"><draw:g text:anchor-type="paragraph" draw:z-index="0" draw:name="群組 16" draw:style-name="gr1"><draw:connector draw:name="Line 3" draw:style-name="gr2" draw:text-style-name="P62" draw:type="line" svg:x1="8.043cm" svg:y1="1.533cm" svg:x2="8.035cm" svg:y2="2.861cm" svg:d="M8043 1533l-8 1328" svg:viewBox="0 0 11 1330"><text:p/></draw:connector><draw:connector draw:name="Line 4" draw:style-name="gr2" draw:text-style-name="P62" draw:type="line" svg:x1="8.031cm" svg:y1="4.032cm" svg:x2="8.033cm" svg:y2="5.278cm" svg:d="M8031 4032l2 1246" svg:viewBox="0 0 4 1247"><text:p/></draw:connector><draw:connector draw:name="Line 5" draw:style-name="gr2" draw:text-style-name="P62" draw:type="line" svg:x1="10.395cm" svg:y1="2.184cm" svg:x2="8.008cm" svg:y2="2.184cm" svg:d="M10395 2184h-2387" svg:viewBox="0 0 2388 2"><text:p/></draw:connector><draw:custom-shape draw:name="Rectangle 6" draw:style-name="gr3" draw:text-style-name="P64" svg:width="3.744cm" svg:height="1.218cm" svg:x="6.221cm" svg:y="0.314cm"><text:p text:style-name="P63"><text:span text:style-name="T15">董 <text:s/>事 <text:s/>長</text:span></text:p><draw:enhanced-geometry svg:viewBox="0 0 21600 21600" draw:type="non-primitive" draw:enhanced-path="M 0 0 L 21600 0 21600 21600 0 21600 Z N"/></draw:custom-shape><draw:custom-shape draw:name="Rectangle 7" draw:style-name="gr3" draw:text-style-name="P64" svg:width="3.744cm" svg:height="1.177cm" svg:x="6.195cm" svg:y="2.861cm"><text:p text:style-name="P63"><text:span text:style-name="T15">總 <text:s/>經 <text:s/>理</text:span></text:p><draw:enhanced-geometry svg:viewBox="0 0 21600 21600" draw:type="non-primitive" draw:enhanced-path="M 0 0 L 21600 0 21600 21600 0 21600 Z N"/></draw:custom-shape><draw:custom-shape draw:name="Rectangle 8" draw:style-name="gr3" draw:text-style-name="P64" svg:width="3.509cm" svg:height="1.325cm" svg:x="10.381cm" svg:y="1.533cm"><text:p text:style-name="P63"><text:span text:style-name="T15">顧 <text:s/>問</text:span></text:p><draw:enhanced-geometry svg:viewBox="0 0 21600 21600" draw:type="non-primitive" draw:enhanced-path="M 0 0 L 21600 0 21600 21600 0 21600 Z N"/></draw:custom-shape><draw:custom-shape draw:name="Rectangle 9" draw:style-name="gr4" draw:text-style-name="P66" svg:width="1.188cm" svg:height="2.476cm" svg:x="2.235cm" svg:y="6.301cm"><text:p text:style-name="P65"><text:span text:style-name="T16">財務部門</text:span></text:p><draw:enhanced-geometry svg:viewBox="0 0 21600 21600" draw:type="non-primitive" draw:enhanced-path="M 0 0 L 21600 0 21600 21600 0 21600 Z N"/></draw:custom-shape><draw:connector draw:name="Line 10" draw:style-name="gr2" draw:text-style-name="P62" draw:type="line" svg:x1="2.801cm" svg:y1="5.278cm" svg:x2="2.803cm" svg:y2="6.288cm" svg:d="M2801 5278l2 1010" svg:viewBox="0 0 4 1012"><text:p/></draw:connector><draw:custom-shape draw:name="Rectangle 11" draw:style-name="gr4" draw:text-style-name="P66" svg:width="1.184cm" svg:height="2.476cm" svg:x="5.359cm" svg:y="6.278cm"><text:p text:style-name="P65"><text:span text:style-name="T16">生產部門</text:span></text:p><draw:enhanced-geometry svg:viewBox="0 0 21600 21600" draw:type="non-primitive" draw:enhanced-path="M 0 0 L 21600 0 21600 21600 0 21600 Z N"/></draw:custom-shape><draw:connector draw:name="Line 12" draw:style-name="gr2" draw:text-style-name="P62" draw:type="line" svg:x1="5.978cm" svg:y1="5.278cm" svg:x2="5.98cm" svg:y2="6.288cm" svg:d="M5978 5278l2 1010" svg:viewBox="0 0 4 1012"><text:p/></draw:connector><draw:connector draw:name="Line 13" draw:style-name="gr2" draw:text-style-name="P62" draw:type="line" svg:x1="8.77cm" svg:y1="5.278cm" svg:x2="8.772cm" svg:y2="6.214cm" svg:d="M8770 5278l2 936" svg:viewBox="0 0 4 938"><text:p/></draw:connector><draw:custom-shape draw:name="Rectangle 14" draw:style-name="gr4" draw:text-style-name="P66" svg:width="1.184cm" svg:height="2.49cm" svg:x="8.163cm" svg:y="6.214cm"><text:p text:style-name="P65"><text:span text:style-name="T16">管理部門</text:span></text:p><draw:enhanced-geometry svg:viewBox="0 0 21600 21600" draw:type="non-primitive" draw:enhanced-path="M 0 0 L 21600 0 21600 21600 0 21600 Z N"/></draw:custom-shape><draw:connector draw:name="Line 15" draw:style-name="gr2" draw:text-style-name="P62" draw:type="line" svg:x1="11.497cm" svg:y1="5.278cm" svg:x2="11.497cm" svg:y2="6.301cm" svg:d="M11497 5278v1023" svg:viewBox="0 0 2 1025"><text:p/></draw:connector><draw:connector draw:name="Line 16" draw:style-name="gr2" draw:text-style-name="P62" draw:type="line" svg:x1="14.147cm" svg:y1="5.278cm" svg:x2="14.149cm" svg:y2="6.376cm" svg:d="M14147 5278l2 1098" svg:viewBox="0 0 4 1101"><text:p/></draw:connector><draw:custom-shape draw:name="Rectangle 17" draw:style-name="gr4" draw:text-style-name="P66" svg:width="1.184cm" svg:height="2.49cm" svg:x="10.933cm" svg:y="6.265cm"><text:p text:style-name="P65"><text:span text:style-name="T16">研發部門</text:span></text:p><draw:enhanced-geometry svg:viewBox="0 0 21600 21600" draw:type="non-primitive" draw:enhanced-path="M 0 0 L 21600 0 21600 21600 0 21600 Z N"/></draw:custom-shape><draw:custom-shape draw:name="Rectangle 18" draw:style-name="gr4" draw:text-style-name="P66" svg:width="1.188cm" svg:height="2.737cm" svg:x="13.552cm" svg:y="6.214cm"><text:p text:style-name="P65"><text:span text:style-name="T16">效率檢討部</text:span></text:p><draw:enhanced-geometry svg:viewBox="0 0 21600 21600" draw:type="non-primitive" draw:enhanced-path="M 0 0 L 21600 0 21600 21600 0 21600 Z N"/></draw:custom-shape><draw:connector draw:name="Line 19" draw:style-name="gr2" draw:text-style-name="P62" draw:type="line" svg:x1="2.791cm" svg:y1="5.279cm" svg:x2="14.147cm" svg:y2="5.279cm" svg:d="M2791 5279h11356" svg:viewBox="0 0 11358 2"><text:p/></draw:connector></draw:g></text:p>
      <text:p text:style-name="P36"/>
      <text:p text:style-name="P36"/>
      <text:p text:style-name="P36"/>
      <text:p text:style-name="P36"/>
      <text:p text:style-name="P36"/>
      <text:p text:style-name="P37"/>
      <text:p text:style-name="P41"/>
      <text:p text:style-name="P22">（二）工作人員職掌、簡歷</text:p>
      <text:p text:style-name="P32">例</text:p>
      <text:p text:style-name="P34">團隊主要人力有管理人員、研發人員及工作人員…等，其主要結構如下表所示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13">職 <text:s text:c="2"/>別</text:p>
          </table:table-cell>
          <table:table-cell table:style-name="表格3.B1" office:value-type="string">
            <text:p text:style-name="P13">姓名</text:p>
          </table:table-cell>
          <table:table-cell table:style-name="表格3.B1" office:value-type="string">
            <text:p text:style-name="P13">學歷</text:p>
          </table:table-cell>
          <table:table-cell table:style-name="表格3.B1" office:value-type="string">
            <text:p text:style-name="P13">經歷</text:p>
          </table:table-cell>
          <table:table-cell table:style-name="表格3.B1" office:value-type="string">
            <text:p text:style-name="P13">年資</text:p>
          </table:table-cell>
          <table:table-cell table:style-name="表格3.F1" office:value-type="string">
            <text:p text:style-name="P13">備註</text:p>
          </table:table-cell>
        </table:table-row>
        <table:table-row table:style-name="表格3.1">
          <table:table-cell table:style-name="表格3.A2" office:value-type="string">
            <text:p text:style-name="P14">管理人員</text:p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  <table:table-cell table:style-name="表格3.E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1">
          <table:table-cell table:style-name="表格3.A3" office:value-type="string">
            <text:p text:style-name="P14">研發人員</text:p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</table:table-row>
        <table:table-row table:style-name="表格3.1">
          <table:table-cell table:style-name="表格3.A4" office:value-type="string">
            <text:p text:style-name="P14">工程人員</text:p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</table:table-row>
        <table:table-row table:style-name="表格3.1">
          <table:table-cell table:style-name="表格3.A5" office:value-type="string">
            <text:p text:style-name="P14">行政</text:p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</table:table-row>
        <table:table-row table:style-name="表格3.1">
          <table:table-cell table:style-name="表格3.A6" office:value-type="string">
            <text:p text:style-name="P14">會計</text:p>
          </table:table-cell>
          <table:table-cell table:style-name="表格3.B6" office:value-type="string">
            <text:p text:style-name="P14"/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14"/>
          </table:table-cell>
        </table:table-row>
        <table:table-row table:style-name="表格3.1">
          <table:table-cell table:style-name="表格3.A7" office:value-type="string">
            <text:p text:style-name="P14">其 <text:s text:c="3"/>他</text:p>
          </table:table-cell>
          <table:table-cell table:style-name="表格3.B7" office:value-type="string">
            <text:p text:style-name="P14"/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14"/>
          </table:table-cell>
        </table:table-row>
      </table:table>
      <text:p text:style-name="P42"/>
      <text:p text:style-name="P42"><text:soft-page-break/></text:p>
      <text:p text:style-name="P43">（三）研發部門</text:p>
      <text:p text:style-name="P44"><draw:g text:anchor-type="paragraph" draw:z-index="1" draw:name="群組 1" draw:style-name="gr1"><draw:custom-shape draw:name="Rectangle 21" draw:style-name="gr5" draw:text-style-name="P68" svg:width="4.492cm" svg:height="1.114cm" svg:x="6.209cm" svg:y="0.476cm"><text:p text:style-name="P67"><text:span text:style-name="T17">公司</text:span></text:p><draw:enhanced-geometry svg:viewBox="0 0 21600 21600" draw:type="non-primitive" draw:enhanced-path="M 0 0 L 21600 0 21600 21600 0 21600 Z N"/></draw:custom-shape><draw:connector draw:name="Line 22" draw:style-name="gr2" draw:text-style-name="P62" draw:type="line" svg:x1="8.442cm" svg:y1="1.624cm" svg:x2="8.442cm" svg:y2="2.341cm" svg:d="M8442 1624v717" svg:viewBox="0 0 2 720"><text:p/></draw:connector><draw:custom-shape draw:name="Rectangle 23" draw:style-name="gr5" draw:text-style-name="P68" svg:width="4.49cm" svg:height="1.119cm" svg:x="6.172cm" svg:y="2.36cm"><text:p text:style-name="P63"><text:span text:style-name="T18">研 發 部</text:span></text:p><draw:enhanced-geometry svg:viewBox="0 0 21600 21600" draw:type="non-primitive" draw:enhanced-path="M 0 0 L 21600 0 21600 21600 0 21600 Z N"/></draw:custom-shape><draw:connector draw:name="Line 24" draw:style-name="gr2" draw:text-style-name="P62" draw:type="line" svg:x1="8.442cm" svg:y1="3.462cm" svg:x2="8.442cm" svg:y2="4.315cm" svg:d="M8442 3462v853" svg:viewBox="0 0 2 855"><text:p/></draw:connector><draw:connector draw:name="Line 25" draw:style-name="gr2" draw:text-style-name="P62" draw:type="line" svg:x1="3.702cm" svg:y1="4.316cm" svg:x2="13.434cm" svg:y2="4.316cm" svg:d="M3702 4316h9732" svg:viewBox="0 0 9733 2"><text:p/></draw:connector><draw:connector draw:name="Line 26" draw:style-name="gr2" draw:text-style-name="P62" draw:type="line" svg:x1="13.434cm" svg:y1="4.295cm" svg:x2="13.434cm" svg:y2="5.35cm" svg:d="M13434 4295v1055" svg:viewBox="0 0 2 1057"><text:p/></draw:connector><draw:custom-shape draw:name="Rectangle 27" draw:style-name="gr6" draw:text-style-name="P69" svg:width="1.295cm" svg:height="2.56cm" svg:x="12.702cm" svg:y="5.35cm"><text:p text:style-name="P65"><text:span text:style-name="T17">試做組</text:span></text:p><draw:enhanced-geometry svg:viewBox="0 0 21600 21600" draw:type="non-primitive" draw:enhanced-path="M 0 0 L 21600 0 21600 21600 0 21600 Z N"/></draw:custom-shape><draw:connector draw:name="Line 28" draw:style-name="gr2" draw:text-style-name="P62" draw:type="line" svg:x1="10.082cm" svg:y1="4.295cm" svg:x2="10.082cm" svg:y2="5.35cm" svg:d="M10082 4295v1055" svg:viewBox="0 0 2 1057"><text:p/></draw:connector><draw:connector draw:name="Line 29" draw:style-name="gr2" draw:text-style-name="P62" draw:type="line" svg:x1="6.987cm" svg:y1="4.295cm" svg:x2="6.987cm" svg:y2="5.35cm" svg:d="M6987 4295v1055" svg:viewBox="0 0 2 1057"><text:p/></draw:connector><draw:connector draw:name="Line 30" draw:style-name="gr2" draw:text-style-name="P62" draw:type="line" svg:x1="3.702cm" svg:y1="4.291cm" svg:x2="3.702cm" svg:y2="5.347cm" svg:d="M3702 4291v1056" svg:viewBox="0 0 2 1058"><text:p/></draw:connector><draw:custom-shape draw:name="Rectangle 31" draw:style-name="gr6" draw:text-style-name="P69" svg:width="1.295cm" svg:height="2.56cm" svg:x="9.421cm" svg:y="5.339cm"><text:p text:style-name="P65"><text:span text:style-name="T17">品質控制</text:span><text:span text:style-name="T19">組</text:span></text:p><text:p text:style-name="P65"><text:span text:style-name="T19"/></text:p><draw:enhanced-geometry svg:viewBox="0 0 21600 21600" draw:type="non-primitive" draw:enhanced-path="M 0 0 L 21600 0 21600 21600 0 21600 Z N"/></draw:custom-shape><draw:custom-shape draw:name="Rectangle 32" draw:style-name="gr6" draw:text-style-name="P69" svg:width="1.295cm" svg:height="2.56cm" svg:x="6.325cm" svg:y="5.339cm"><text:p text:style-name="P65"><text:span text:style-name="T17">產品測試</text:span><text:span text:style-name="T19">組</text:span></text:p><text:p text:style-name="P70"><text:span text:style-name="T19"/></text:p><text:p text:style-name="P65"><text:span text:style-name="T19"/></text:p><draw:enhanced-geometry svg:viewBox="0 0 21600 21600" draw:type="non-primitive" draw:enhanced-path="M 0 0 L 21600 0 21600 21600 0 21600 Z N"/></draw:custom-shape><draw:custom-shape draw:name="Rectangle 33" draw:style-name="gr6" draw:text-style-name="P69" svg:width="1.295cm" svg:height="2.56cm" svg:x="3.071cm" svg:y="5.341cm"><text:p text:style-name="P65"><text:span text:style-name="T17">資訊管理</text:span><text:span text:style-name="T19">組</text:span></text:p><text:p text:style-name="P70"><text:span text:style-name="T19"/></text:p><text:p text:style-name="P65"><text:span text:style-name="T19"/></text:p><draw:enhanced-geometry svg:viewBox="0 0 21600 21600" draw:type="non-primitive" draw:enhanced-path="M 0 0 L 21600 0 21600 21600 0 21600 Z N"/></draw:custom-shape></draw:g>（1）組織圖 <text:s text:c="41"/></text:p>
      <text:p text:style-name="P33"><text:span text:style-name="預設段落字型"><text:span text:style-name="T9">例</text:span></text:span></text:p>
      <text:p text:style-name="P45"/>
      <text:p text:style-name="P45"/>
      <text:p text:style-name="P45"/>
      <text:p text:style-name="P45"/>
      <text:p text:style-name="P38"/>
      <text:p text:style-name="P38"/>
      <text:p text:style-name="P38"/>
      <text:p text:style-name="P46">（2）研發團隊學經歷: 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9">職 稱</text:p>
          </table:table-cell>
          <table:table-cell table:style-name="表格4.B1" office:value-type="string">
            <text:p text:style-name="P39">姓 <text:s/>名</text:p>
          </table:table-cell>
          <table:table-cell table:style-name="表格4.B1" office:value-type="string">
            <text:p text:style-name="P39">學 <text:s/>歷</text:p>
          </table:table-cell>
          <table:table-cell table:style-name="表格4.D1" office:value-type="string">
            <text:p text:style-name="P39">經 歷</text:p>
          </table:table-cell>
        </table:table-row>
        <table:table-row table:style-name="表格4.2">
          <table:table-cell table:style-name="表格4.A2" office:value-type="string">
            <text:p text:style-name="P40"/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  <table:table-cell table:style-name="表格4.D2" office:value-type="string">
            <text:p text:style-name="P40"/>
          </table:table-cell>
        </table:table-row>
        <table:table-row table:style-name="表格4.2">
          <table:table-cell table:style-name="表格4.A3" office:value-type="string">
            <text:p text:style-name="P40"/>
          </table:table-cell>
          <table:table-cell table:style-name="表格4.B3" office:value-type="string">
            <text:p text:style-name="P40"/>
          </table:table-cell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40"/>
          </table:table-cell>
        </table:table-row>
        <table:table-row table:style-name="表格4.2">
          <table:table-cell table:style-name="表格4.A4" office:value-type="string">
            <text:p text:style-name="P40"/>
          </table:table-cell>
          <table:table-cell table:style-name="表格4.B4" office:value-type="string">
            <text:p text:style-name="P40"/>
          </table:table-cell>
          <table:table-cell table:style-name="表格4.C4" office:value-type="string">
            <text:p text:style-name="P40"/>
          </table:table-cell>
          <table:table-cell table:style-name="表格4.D4" office:value-type="string">
            <text:p text:style-name="P40"/>
          </table:table-cell>
        </table:table-row>
        <table:table-row table:style-name="表格4.2">
          <table:table-cell table:style-name="表格4.A5" office:value-type="string">
            <text:p text:style-name="P40"/>
          </table:table-cell>
          <table:table-cell table:style-name="表格4.B5" office:value-type="string">
            <text:p text:style-name="P40"/>
          </table:table-cell>
          <table:table-cell table:style-name="表格4.C5" office:value-type="string">
            <text:p text:style-name="P40"/>
          </table:table-cell>
          <table:table-cell table:style-name="表格4.D5" office:value-type="string">
            <text:p text:style-name="P40"/>
          </table:table-cell>
        </table:table-row>
      </table:table>
      <text:p text:style-name="P9"><text:bookmark-start text:name="_Toc268866945"/></text:p>
      <text:p text:style-name="P10"><text:bookmark-start text:name="_Toc141195353"/>三、技術、產品與服務簡介<text:bookmark-end text:name="_Toc141195353"/><text:bookmark-end text:name="_Toc268866945"/></text:p>
      <text:p text:style-name="P27">（請描述--1.團隊產品[或服務]之介紹[含特色說明] 、2.關鍵技術、3.市場優勢） <text:s/></text:p>
      <text:p text:style-name="P27"/>
      <text:p text:style-name="P10"><text:bookmark-start text:name="_Toc141195354"/><text:bookmark-start text:name="_Toc268866946"/>四、市場概況<text:bookmark-end text:name="_Toc141195354"/><text:bookmark-end text:name="_Toc268866946"/></text:p>
      <text:p text:style-name="P27">（請描述--產品市場的大小與市場成長性</text:p>
      <text:p text:style-name="P47">1.主要市場/目標市場</text:p>
      <text:p text:style-name="P47">2.主要客戶/目標客戶</text:p>
      <text:p text:style-name="P47"><text:soft-page-break/>3.市場定位及其利基</text:p>
      <text:p text:style-name="P47">4.公司市場成長預估）</text:p>
      <text:p text:style-name="P10"><text:bookmark-start text:name="_Toc141195355"/><text:bookmark-start text:name="_Toc268866947"/>五、行銷策略及商品化<text:bookmark-end text:name="_Toc141195355"/><text:bookmark-end text:name="_Toc268866947"/></text:p>
      <text:p text:style-name="P27">（請描述--行銷模式或通路</text:p>
      <text:p text:style-name="P47">1.產品的包裝設計</text:p>
      <text:p text:style-name="P47">2.產品定位及價格策略</text:p>
      <text:p text:style-name="P47">3.最終產品的運送方式：配銷策略、建立配銷網路</text:p>
      <text:p text:style-name="P47">4.銷售方式：聘用銷售人員自銷、經銷商、代理商</text:p>
      <text:p text:style-name="P47">5.推廣活動的執行：商品折價活動、廣告活動）</text:p>
      <text:p text:style-name="P10"><text:bookmark-start text:name="_Toc141195356"/><text:bookmark-start text:name="_Toc268866948"/>六、<text:bookmark-end text:name="_Toc268866948"/>預計本專案研發投入<text:bookmark-end text:name="_Toc141195356"/></text:p>
      <text:p text:style-name="P27">（請描述預計投入本專案3-5年研發費用及所占比率）</text:p>
      <text:p text:style-name="P18"><text:span text:style-name="預設段落字型"><text:span text:style-name="T7"><text:s text:c="51"/></text:span></text:span><text:span text:style-name="預設段落字型"><text:span text:style-name="T10">單位：新台幣千元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/>
          </table:table-cell>
          <table:table-cell table:style-name="表格5.B1" office:value-type="string">
            <text:p text:style-name="P16">○○年度</text:p>
          </table:table-cell>
          <table:table-cell table:style-name="表格5.B1" office:value-type="string">
            <text:p text:style-name="P16">○○年度</text:p>
          </table:table-cell>
          <table:table-cell table:style-name="表格5.B1" office:value-type="string">
            <text:p text:style-name="P16">○○年度</text:p>
          </table:table-cell>
          <table:table-cell table:style-name="表格5.B1" office:value-type="string">
            <text:p text:style-name="P16">○○年度</text:p>
          </table:table-cell>
          <table:table-cell table:style-name="表格5.F1" office:value-type="string">
            <text:p text:style-name="P16">○○年度</text:p>
          </table:table-cell>
        </table:table-row>
        <table:table-row table:style-name="表格5.1">
          <table:table-cell table:style-name="表格5.A2" office:value-type="string">
            <text:p text:style-name="P15">營業收入</text:p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F2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>其他研發費用（A）</text:p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F2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>本專案研發費用（B）</text:p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F2" office:value-type="string">
            <text:p text:style-name="P15"/>
          </table:table-cell>
        </table:table-row>
        <table:table-row table:style-name="表格5.1">
          <table:table-cell table:style-name="表格5.A2" office:value-type="string">
            <text:p text:style-name="P15">*研發費用率</text:p>
          </table:table-cell>
          <table:table-cell table:style-name="表格5.B2" office:value-type="string">
            <text:p text:style-name="P15">○○%</text:p>
          </table:table-cell>
          <table:table-cell table:style-name="表格5.B2" office:value-type="string">
            <text:p text:style-name="P15">○○%</text:p>
          </table:table-cell>
          <table:table-cell table:style-name="表格5.B2" office:value-type="string">
            <text:p text:style-name="P15">○○%</text:p>
          </table:table-cell>
          <table:table-cell table:style-name="表格5.B2" office:value-type="string">
            <text:p text:style-name="P15">○○%</text:p>
          </table:table-cell>
          <table:table-cell table:style-name="表格5.F2" office:value-type="string">
            <text:p text:style-name="P15">○○%</text:p>
          </table:table-cell>
        </table:table-row>
        <table:table-row table:style-name="表格5.1">
          <table:table-cell table:style-name="表格5.A6" table:number-columns-spanned="6" office:value-type="string">
            <text:p text:style-name="P15">附註：研發費用率（研發強度）=（研發費用A+B/營業收入）×100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七、技術需求</text:p>
      <text:p text:style-name="P58"><text:bookmark-start text:name="_Toc268866949"/></text:p>
      <text:p text:style-name="P10">八<text:bookmark-start text:name="_Toc141195357"/>、<text:bookmark-end text:name="_Toc141195357"/><text:bookmark-end text:name="_Toc268866949"/>試驗規劃及分項進度</text:p>
      <text:p text:style-name="P48">自○○年至○○年度之營運計畫進度規劃如下表: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7">工 作 項 目</text:p>
          </table:table-cell>
          <table:table-cell table:style-name="表格6.B1" office:value-type="string">
            <text:p text:style-name="P17">執 行 時 程</text:p>
          </table:table-cell>
          <table:table-cell table:style-name="表格6.C1" office:value-type="string">
            <text:p text:style-name="P17">目 標</text:p>
          </table:table-cell>
        </table:table-row>
        <table:table-row table:style-name="表格6.2">
          <table:table-cell table:style-name="表格6.A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C2" office:value-type="string">
            <text:p text:style-name="P19"/>
          </table:table-cell>
        </table:table-row>
        <table:table-row table:style-name="表格6.3">
          <table:table-cell table:style-name="表格6.A3" office:value-type="string">
            <text:p text:style-name="P19"/>
          </table:table-cell>
          <table:table-cell table:style-name="表格6.B3" office:value-type="string">
            <text:p text:style-name="P19"/>
          </table:table-cell>
          <table:table-cell table:style-name="表格6.C3" office:value-type="string">
            <text:p text:style-name="P19"/>
          </table:table-cell>
        </table:table-row>
        <table:table-row table:style-name="表格6.4">
          <table:table-cell table:style-name="表格6.A4" office:value-type="string">
            <text:p text:style-name="P19"/>
          </table:table-cell>
          <table:table-cell table:style-name="表格6.B4" office:value-type="string">
            <text:p text:style-name="P19"/>
          </table:table-cell>
          <table:table-cell table:style-name="表格6.C4" office:value-type="string">
            <text:p text:style-name="P19"/>
          </table:table-cell>
        </table:table-row>
        <table:table-row table:style-name="表格6.4">
          <table:table-cell table:style-name="表格6.A5" office:value-type="string">
            <text:p text:style-name="P19"/>
          </table:table-cell>
          <table:table-cell table:style-name="表格6.B5" office:value-type="string">
            <text:p text:style-name="P19"/>
          </table:table-cell>
          <table:table-cell table:style-name="表格6.C5" office:value-type="string">
            <text:p text:style-name="P19"/>
          </table:table-cell>
        </table:table-row>
      </table:table>
      <text:p text:style-name="P12"/>
      <text:p text:style-name="P10">九<text:bookmark-start text:name="_Toc141195358"/><text:bookmark-start text:name="_Toc268866950"/>、<text:bookmark-end text:name="_Toc141195358"/><text:bookmark-end text:name="_Toc268866950"/>生產計畫</text:p>
      <text:p text:style-name="P27"><text:soft-page-break/>（請描述--未來新產品之開發計畫</text:p>
      <text:p text:style-name="P47">1.核心技術說明</text:p>
      <text:p text:style-name="P47">2.產品生產的時間與進度</text:p>
      <text:p text:style-name="P47">3.如何生產此項產品：建廠計晝或委外生產…</text:p>
      <text:p text:style-name="P47">4.產品開發程序：工作[產品設計、試產、測試、量產]、資源如何分配、每項工作項目由誰來負責）</text:p>
      <text:p text:style-name="P49">研發投入本專案後未來3-5年營收與獲利狀況預估如下表（請列與本專案有關之預估營業收入、營業成本等）</text:p>
      <text:p text:style-name="P18"><text:span text:style-name="預設段落字型"><text:span text:style-name="T11"><text:s text:c="51"/></text:span></text:span><text:span text:style-name="預設段落字型"><text:span text:style-name="T12">單位：新台幣千元</text:span></text:span>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row table:style-name="表格7.1">
          <table:table-cell table:style-name="表格7.A1" office:value-type="string">
            <text:p text:style-name="P15"/>
          </table:table-cell>
          <table:table-cell table:style-name="表格7.B1" office:value-type="string">
            <text:p text:style-name="P16">○○年度</text:p>
          </table:table-cell>
          <table:table-cell table:style-name="表格7.B1" office:value-type="string">
            <text:p text:style-name="P16">○○年度</text:p>
          </table:table-cell>
          <table:table-cell table:style-name="表格7.B1" office:value-type="string">
            <text:p text:style-name="P16">○○年度</text:p>
          </table:table-cell>
          <table:table-cell table:style-name="表格7.B1" office:value-type="string">
            <text:p text:style-name="P16">○○年度</text:p>
          </table:table-cell>
          <table:table-cell table:style-name="表格7.F1" office:value-type="string">
            <text:p text:style-name="P16">○○年度</text:p>
          </table:table-cell>
        </table:table-row>
        <table:table-row table:style-name="表格7.1">
          <table:table-cell table:style-name="表格7.A2" office:value-type="string">
            <text:p text:style-name="P15">營業收入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><text:s text:c="1246"/>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營業成本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*營業毛利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*營業費用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*毛利率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稅前純益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預估所得稅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稅後純益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2" office:value-type="string">
            <text:p text:style-name="P15">*淨利率</text:p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B2" office:value-type="string">
            <text:p text:style-name="P15"/>
          </table:table-cell>
          <table:table-cell table:style-name="表格7.F2" office:value-type="string">
            <text:p text:style-name="P15"/>
          </table:table-cell>
        </table:table-row>
        <table:table-row table:style-name="表格7.1">
          <table:table-cell table:style-name="表格7.A11" table:number-columns-spanned="6" office:value-type="string">
            <text:p text:style-name="P15">附註：*</text:p>
            <text:list xml:id="list2769179196984762583" text:style-name="L1">
              <text:list-item>
                <text:p text:style-name="P52">營業毛利：營業收入-營業成本</text:p>
              </text:list-item>
              <text:list-item>
                <text:p text:style-name="P52">營業費用：包含研發費用、行銷費用、管理費用</text:p>
              </text:list-item>
              <text:list-item>
                <text:p text:style-name="P52">毛利率（成本控管能力）=（營業收入-營業成本）/營業收入</text:p>
              </text:list-item>
              <text:list-item>
                <text:p text:style-name="P52">淨利率（獲利能力）=（營業毛利-營業費用-預估所得稅）/營業收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2pt" style:font-size-asian="2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2.297cm" fo:margin-right="0cm" fo:margin-top="0.212cm" fo:margin-bottom="0cm" loext:contextual-spacing="false" fo:line-height="150%" fo:hyphenation-ladder-count="no-limit" fo:text-indent="1.18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2.692cm" fo:margin-right="0cm" fo:line-height="150%" fo:hyphenation-ladder-count="no-limit" fo:text-indent="-1.6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2.752cm" fo:margin-right="0cm" fo:line-height="150%" fo:hyphenation-ladder-count="no-limit" fo:text-indent="-1.6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媒體內文" style:family="paragraph" style:parent-style-name="Text_20_body" style:list-style-name="LFO22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.212cm" fo:margin-bottom="0cm" loext:contextual-spacing="false" fo:line-height="15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style:font-size-complex="12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樣式1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樣式2" style:family="paragraph" style:parent-style-name="Text_20_body" style:default-outline-level="1" style:list-style-name="">
      <style:paragraph-properties fo:margin-left="0cm" fo:margin-right="0cm" fo:margin-top="0.212cm" fo:margin-bottom="0cm" loext:contextual-spacing="false" fo:line-height="150%" fo:text-align="justify" style:justify-single-word="false" fo:hyphenation-ladder-count="no-limit" fo:text-indent="1.058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8pt" style:font-name-asian="標楷體" style:font-family-asian="標楷體" style:font-family-generic-asian="script" style:font-pitch-asian="fixed" style:font-size-asian="8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fo:font-size="8pt" style:font-name-asian="標楷體" style:font-family-asian="標楷體" style:font-family-generic-asian="script" style:font-pitch-asian="fixed" style:font-size-asian="8pt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8pt" style:font-name-asian="標楷體" style:font-family-asian="標楷體" style:font-family-generic-asian="script" style:font-pitch-asian="fixed" style:font-size-asian="8pt"/>
    </style:style>
    <style:style style:name="WW_5f_CharLFO32LVL1" style:display-name="WW_CharLFO32LVL1" style:family="text">
      <style:text-properties style:font-name="標楷體" fo:font-family="標楷體" style:font-family-generic="script" style:font-pitch="fixed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size="14pt" fo:font-weight="normal" style:font-name-asian="新細明體" style:font-family-asian="新細明體" style:font-family-generic-asian="roman" style:font-pitch-asian="variable" style:font-size-asian="14pt" style:font-weight-asian="normal"/>
    </style:style>
    <style:style style:name="WW_5f_CharLFO37LVL1" style:display-name="WW_CharLFO37LVL1" style:family="text">
      <style:text-properties fo:font-size="14pt" fo:font-weight="normal" style:font-name-asian="新細明體" style:font-family-asian="新細明體" style:font-family-generic-asian="roman" style:font-pitch-asian="variable" style:font-size-asian="14pt" style:font-weight-asian="normal"/>
    </style:style>
    <style:style style:name="WW_5f_CharLFO38LVL1" style:display-name="WW_CharLFO38LVL1" style:family="text">
      <style:text-properties fo:font-size="14pt" fo:font-weight="normal" style:font-name-asian="新細明體" style:font-family-asian="新細明體" style:font-family-generic-asian="roman" style:font-pitch-asian="variable" style:font-size-asian="14pt" style:font-weight-asian="normal"/>
    </style:style>
    <style:style style:name="WW_5f_CharLFO39LVL1" style:display-name="WW_CharLFO39LVL1" style:family="text">
      <style:text-properties fo:color="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2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7cm" fo:margin-left="2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科院 創新育成中心</dc:title>
    <dc:subject/>
    <meta:initial-creator>Tien</meta:initial-creator>
    <meta:creation-date>2023-12-13T06:09:00Z</meta:creation-date>
    <dc:date>2025-04-17T09:43:06.406000000</dc:date>
    <meta:print-date>2023-07-26T02:48:00Z</meta:print-date>
    <meta:editing-cycles>4</meta:editing-cycles>
    <meta:editing-duration>PT8M3S</meta:editing-duration>
    <meta:document-statistic meta:table-count="7" meta:image-count="0" meta:object-count="0" meta:page-count="7" meta:paragraph-count="140" meta:word-count="1303" meta:character-count="2969" meta:non-whitespace-character-count="1537"/>
    <meta:template xlink:type="simple" xlink:actuate="onRequest" xlink:title="" xlink:href="Normal.dotm"/>
  </office:meta>
</office:document-meta>
</file>