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05516DA4679E0DA9E43.png" manifest:media-type="image/png"/>
  <manifest:file-entry manifest:full-path="Pictures/10000000000001E1000000B07433FE5CC937199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7cm" fo:margin-left="-1.5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cm" fo:keep-together="always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34cm" fo:keep-together="always"/>
    </style:style>
    <style:style style:name="表格2" style:family="table">
      <style:table-properties style:width="13.09cm" fo:margin-left="1.743cm" fo:margin-top="0cm" fo:margin-bottom="0cm" table:align="left" style:writing-mode="lr-tb"/>
    </style:style>
    <style:style style:name="表格2.A" style:family="table-column">
      <style:table-column-properties style:column-width="13.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2.753cm"/>
    </style:style>
    <style:style style:name="表格3.C" style:family="table-column">
      <style:table-column-properties style:column-width="1.431cm"/>
    </style:style>
    <style:style style:name="表格3.D" style:family="table-column">
      <style:table-column-properties style:column-width="1.138cm"/>
    </style:style>
    <style:style style:name="表格3.E" style:family="table-column">
      <style:table-column-properties style:column-width="0.93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3.806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G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79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085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1.032cm"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1.683cm" fo:keep-together="auto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fo:keep-together="auto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1.337cm" fo:keep-together="auto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1.482cm" fo:keep-together="auto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9" style:family="table-row">
      <style:table-row-properties style:min-row-height="2.545cm" fo:keep-together="always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E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style:min-row-height="0.582cm" fo:keep-together="auto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41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1" style:font-size-asian="14pt" style:font-name-complex="Times New Roman1"/>
    </style:style>
    <style:style style:name="P5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6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line-height="0.741cm">
        <style:tab-stops>
          <style:tab-stop style:position="1.441cm"/>
        </style:tab-stops>
      </style:paragraph-properties>
    </style:style>
    <style:style style:name="P9" style:family="paragraph" style:parent-style-name="Standard">
      <style:paragraph-properties fo:line-height="0.564cm" fo:text-align="center" style:justify-single-word="false" fo:orphans="2" fo:widows="2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 fo:orphans="2" fo:widows="2"/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line-height="0.847cm" style:snap-to-layout-gri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line-height="0.706cm" fo:text-align="center" style:justify-single-word="false" fo:orphans="2" fo:widows="2"/>
    </style:style>
    <style:style style:name="P18" style:family="paragraph" style:parent-style-name="Standard">
      <style:paragraph-properties fo:line-height="0.882cm" fo:text-align="justify" style:justify-single-word="false" fo:orphans="2" fo:widows="2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2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24" style:family="paragraph" style:parent-style-name="Standard">
      <style:paragraph-properties fo:margin-left="0cm" fo:margin-right="0cm" fo:line-height="0.741cm" fo:text-indent="0.988cm" style:auto-text-indent="false"/>
    </style:style>
    <style:style style:name="P25" style:family="paragraph" style:parent-style-name="Standard">
      <style:paragraph-properties fo:margin-left="0.998cm" fo:margin-right="0cm" fo:line-height="0.741cm" fo:text-indent="-0.998cm" style:auto-text-indent="false"/>
    </style:style>
    <style:style style:name="P26" style:family="paragraph" style:parent-style-name="Standard">
      <style:paragraph-properties fo:margin-left="0.998cm" fo:margin-right="0cm" fo:line-height="0.741cm" fo:text-indent="-0.99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margin-left="0.998cm" fo:margin-right="0cm" fo:line-height="0.741cm" fo:text-indent="-0.998cm" style:auto-text-indent="false"/>
      <style:text-properties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left="0.751cm" fo:margin-right="0cm" fo:line-height="0.741cm" fo:text-indent="-0.751cm" style:auto-text-indent="false"/>
    </style:style>
    <style:style style:name="P29" style:family="paragraph" style:parent-style-name="Standard">
      <style:paragraph-properties fo:margin-left="1.998cm" fo:margin-right="0cm" fo:line-height="0.741cm" fo:text-indent="-1.004cm" style:auto-text-indent="false"/>
    </style:style>
    <style:style style:name="P30" style:family="paragraph" style:parent-style-name="Standard">
      <style:paragraph-properties fo:margin-left="2.198cm" fo:margin-right="0cm" fo:line-height="0.741cm" fo:text-indent="-0.45cm" style:auto-text-indent="false"/>
    </style:style>
    <style:style style:name="P31" style:family="paragraph" style:parent-style-name="Standard">
      <style:paragraph-properties fo:margin-left="2.198cm" fo:margin-right="0cm" fo:line-height="0.741cm" fo:text-indent="-0.45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margin-left="2.198cm" fo:margin-right="0cm" fo:line-height="0.741cm" fo:text-indent="-0.45cm" style:auto-text-indent="false" fo:break-before="pag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margin-left="0.309cm" fo:margin-right="0cm" fo:line-height="0.564cm" fo:text-align="justify" style:justify-single-word="false" fo:text-indent="-0.309cm" style:auto-text-indent="false"/>
    </style:style>
    <style:style style:name="P34" style:family="paragraph" style:parent-style-name="Standard">
      <style:paragraph-properties fo:margin-left="0cm" fo:margin-right="0cm" fo:orphans="2" fo:widows="2" fo:text-indent="0.501cm" style:auto-text-indent="false"/>
    </style:style>
    <style:style style:name="P35" style:family="paragraph" style:parent-style-name="Standard">
      <style:paragraph-properties fo:margin-left="0.998cm" fo:margin-right="0cm" fo:line-height="0.741cm" fo:text-indent="0.998cm" style:auto-text-indent="false"/>
    </style:style>
    <style:style style:name="P36" style:family="paragraph" style:parent-style-name="Standard">
      <style:paragraph-properties fo:margin-left="0cm" fo:margin-right="0cm" fo:line-height="0.741cm" fo:text-indent="0.998cm" style:auto-text-indent="false"/>
    </style:style>
    <style:style style:name="P37" style:family="paragraph" style:parent-style-name="Standard">
      <style:paragraph-properties fo:margin-left="0.998cm" fo:margin-right="0cm" fo:line-height="0.741cm" fo:text-indent="0cm" style:auto-text-indent="false"/>
    </style:style>
    <style:style style:name="P38" style:family="paragraph" style:parent-style-name="Standard">
      <style:paragraph-properties fo:margin-left="1cm" fo:margin-right="0cm" fo:line-height="0.741cm" fo:text-indent="1cm" style:auto-text-indent="false"/>
    </style:style>
    <style:style style:name="P39" style:family="paragraph" style:parent-style-name="Standard">
      <style:paragraph-properties fo:margin-left="1.752cm" fo:margin-right="0cm" fo:line-height="0.847cm" fo:text-indent="0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40" style:family="paragraph" style:parent-style-name="Standard">
      <style:paragraph-properties fo:margin-left="1.752cm" fo:margin-right="0cm" fo:line-height="0.847cm" fo:text-indent="0cm" style:auto-text-indent="false" style:snap-to-layout-grid="false">
        <style:tab-stops>
          <style:tab-stop style:position="2cm"/>
        </style:tab-stops>
      </style:paragraph-properties>
    </style:style>
    <style:style style:name="P41" style:family="paragraph" style:parent-style-name="Standard">
      <style:paragraph-properties fo:orphans="2" fo:widows="2" fo:break-before="page"/>
      <style:text-properties style:font-name="Times New Roman" fo:font-size="14pt" style:font-name-asian="標楷體1" style:font-size-asian="14pt" style:font-name-complex="Times New Roman1"/>
    </style:style>
    <style:style style:name="P42" style:family="paragraph" style:parent-style-name="Header">
      <style:paragraph-properties fo:line-height="0.071cm">
        <style:tab-stops>
          <style:tab-stop style:position="2.461cm"/>
        </style:tab-stops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List_20_Paragraph">
      <style:paragraph-properties fo:margin-left="1.349cm" fo:margin-right="0cm" fo:orphans="2" fo:widows="2" fo:text-indent="0cm" style:auto-text-indent="false"/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36pt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8pt"/>
    </style:style>
    <style:style style:name="T3" style:family="text">
      <style:text-properties style:font-name="Times New Roman" fo:font-size="24pt" fo:font-weight="bold" style:letter-kerning="false" style:font-name-asian="標楷體1" style:font-size-asian="24pt" style:font-weight-asian="bold" style:font-name-complex="Times New Roman1" style:font-size-complex="28pt" style:font-weight-complex="bold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Times New Roman" style:letter-kerning="false" style:font-name-asian="標楷體1" style:font-name-complex="Times New Roman1" style:font-size-complex="12pt"/>
    </style:style>
    <style:style style:name="T13" style:family="text">
      <style:text-properties style:font-name="Times New Roman" fo:font-size="11pt" style:font-name-asian="標楷體1" style:font-size-asian="11pt" style:font-name-complex="Times New Roman1"/>
    </style:style>
    <style:style style:name="T1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6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17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/>
    </style:style>
    <style:style style:name="T18" style:family="text">
      <style:text-properties fo:color="#ff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9" style:family="text">
      <style:text-properties fo:color="#00000a" style:font-name="Times New Roman" fo:font-size="13pt" style:font-name-asian="標楷體1" style:font-size-asian="13pt" style:font-name-complex="Times New Roman1" style:font-size-complex="13pt"/>
    </style:style>
    <style:style style:name="T20" style:family="text">
      <style:text-properties fo:color="#00000a" style:font-name="Times New Roman" style:font-name-asian="標楷體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<text:span text:style-name="T1">行政院農業委員會農業試驗所育成基地</text:span></text:p>
      <text:p text:style-name="P21"><text:span text:style-name="T3">設施蔬果栽培產業人才培育計畫簡章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4">中華民國108年6月27日</text:span></text:p>
      <text:p text:style-name="P20"/>
      <text:p text:style-name="P23"/>
      <text:p text:style-name="P7"><text:span text:style-name="T5">壹、計畫依據：</text:span></text:p>
      <text:p text:style-name="P24"><text:span text:style-name="T7">本計畫依據農委會108年6月20日農輔字第1080023225號函核定之「建構新農民培育之育成基地」計畫辦理。</text:span></text:p>
      <text:p text:style-name="P1"/>
      <text:p text:style-name="P7"><text:span text:style-name="T5">貳、計畫目的：</text:span></text:p>
      <text:p text:style-name="P25"><text:span text:style-name="T17">一、農業人才為產業發展的基石，透過培訓農業從業人員專業素質，以提升技術水準，並導入現代化農業新技術，促使發揮農業產能，進而帶動農業技術升級。</text:span></text:p>
      <text:p text:style-name="P25"><text:soft-page-break/><text:span text:style-name="T17">二、設施農業為我國目前積極發展之先端產業，無論是農產品生產或是產業供應鏈的每一環節，均具有高產值的潛力。本計畫以具發展潛力、技術門檻較高且硬體設備資金需求高之設施蔬果為目標，配合政府新農民培育政策，施以栽培專業技術知能及實作訓練，以期建構完整之商業量產人才培育體系，縮短新農民創業摸索期，促使其成功投入設施農產業，成為具高競爭力的新農民。</text:span></text:p>
      <text:p text:style-name="P8"><text:span text:style-name="T7"><text:tab/></text:span></text:p>
      <text:p text:style-name="P7"><text:span text:style-name="T5">參、實施內容：</text:span></text:p>
      <text:p text:style-name="P28"><text:span text:style-name="T7">一、招募設施產業新農民，以個人或團體組合(3人為原則)報名，依培訓內容分組施行設施栽培實作訓練。本年度預計培訓10-12人，將協助新農民於投入設施栽培前之職前訓練，完成2階段訓練者，將持續1年之創業追蹤評核與輔導。</text:span></text:p>
      <text:p text:style-name="P25"><text:span text:style-name="T7">二、培訓措施</text:span></text:p>
      <text:p text:style-name="P29"><text:span text:style-name="T7">(一)第一階段培訓：</text:span></text:p>
      <text:p text:style-name="P30"><text:span text:style-name="T7">1.以具有地區關聯之新農民為培訓目標，由本所聘請實作專家擔任訓練課程講師，施以設施蔬果栽培所需之專業知能、技能、農場經營管理、計畫行銷等課程，並提供實作場域進行操作訓練，培訓時間預計3-4周。</text:span></text:p>
      <text:p text:style-name="P30"><text:span text:style-name="T7">2.培訓課程內容：</text:span></text:p>
      <text:p text:style-name="P2"/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8">108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9">時間</text:span></text:p>
          </table:table-cell>
          <table:table-cell table:style-name="表格1.A1" office:value-type="string">
            <text:p text:style-name="P9"><text:span text:style-name="T9">課程</text:span></text:p>
          </table:table-cell>
          <table:table-cell table:style-name="表格1.A1" office:value-type="string">
            <text:p text:style-name="P9"><text:span text:style-name="T9">實作</text:span></text:p>
          </table:table-cell>
          <table:table-cell table:style-name="表格1.A1" office:value-type="string">
            <text:p text:style-name="P9"><text:span text:style-name="T9">訓練評核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0">第1週</text:span></text:p>
          </table:table-cell>
          <table:table-cell table:style-name="表格1.B3" office:value-type="string">
            <text:p text:style-name="P33"><text:span text:style-name="T10">1.訓練計畫簡介、課程說明環境介紹與學員介紹(1小時)</text:span></text:p>
            <text:p text:style-name="P33"><text:span text:style-name="T10">2.溫室栽培定植前整理與準備(4小時)</text:span></text:p>
            <text:p text:style-name="P33"><text:span text:style-name="T10">3.現地土壤肥力檢測技術與土壤管理(4小時)</text:span></text:p>
            <text:p text:style-name="P33"><text:span text:style-name="T10">4.農機保養與實際操作(6小時)</text:span></text:p>
            <text:p text:style-name="P33"><text:span text:style-name="T10">5.水質及土壤採樣與報告判讀(4小時)</text:span></text:p>
            <text:p text:style-name="P33"><text:span text:style-name="T10">6.多媒體素材收集(3小時)</text:span></text:p>
            <text:p text:style-name="P33"><text:span text:style-name="T10">7.財務規劃與帳務管理(3小時)</text:span></text:p>
          </table:table-cell>
          <table:table-cell table:style-name="表格1.C3" office:value-type="string">
            <text:p text:style-name="P10"><text:span text:style-name="T10">1.作物種苗管理及田間定植</text:span></text:p>
            <text:p text:style-name="P10"><text:span text:style-name="T10">2.栽培介質之營養狀態監測技術</text:span></text:p>
            <text:p text:style-name="P10"><text:span text:style-name="T10">3.設施內病蟲害監測及防治管理</text:span></text:p>
            <text:p text:style-name="P10"><text:span text:style-name="T10">4.水養分供應管線保養維護及水電管路配置設計</text:span></text:p>
            <text:p text:style-name="P10"><text:span text:style-name="T10">5.微霧噴霧系統應用及溫室設備自動控制設定操作</text:span></text:p>
            <text:p text:style-name="P10"><text:span text:style-name="T10">6.葉面施肥與噴藥技術</text:span></text:p>
            <text:p text:style-name="P10"><text:span text:style-name="T10">7.植株管理及整枝夾蔓</text:span></text:p>
          </table:table-cell>
          <table:table-cell table:style-name="表格1.D3" office:value-type="string">
            <text:p text:style-name="P11"><text:span text:style-name="T10">1.筆試</text:span></text:p>
            <text:p text:style-name="P33"><text:span text:style-name="T10">2.操作考試：栽培介質營養狀態監測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0">第2週</text:span></text:p>
          </table:table-cell>
          <table:table-cell table:style-name="表格1.B4" office:value-type="string">
            <text:p text:style-name="P33"><text:span text:style-name="T10">1.設施及設備介紹規劃建置利用經驗分享(3小時)</text:span></text:p>
            <text:p text:style-name="P33"><text:span text:style-name="T10">2.設施栽培網架搭設及簡易溫室維修操作(6小時)</text:span></text:p>
            <text:p text:style-name="P33"><text:span text:style-name="T10">3.設施病害管理及現地診斷技術 (2小時)</text:span></text:p>
            <text:p text:style-name="P33"><text:span text:style-name="T10">4.</text:span><text:span text:style-name="T12">設施</text:span><text:span text:style-name="T10">蟲害管理及現地診斷技術 (2小時)</text:span></text:p>
            <text:p text:style-name="P33"><text:span text:style-name="T10">5.肥料與農藥認識及施用技術 (4小時)</text:span></text:p>
            <text:p text:style-name="P33"><text:span text:style-name="T10">6.設施作物栽培管理技術(4小時)</text:span></text:p>
          </table:table-cell>
          <table:table-cell table:style-name="表格1.C4" office:value-type="string">
            <text:p text:style-name="P11"><text:span text:style-name="T10">1.植株栽培管理及整枝夾蔓</text:span></text:p>
            <text:p text:style-name="P11"><text:span text:style-name="T10">2.栽培介質營養狀態定期監測及離土栽培介質消毒與管路清理</text:span></text:p>
            <text:p text:style-name="P11"><text:span text:style-name="T10">3.設施內病蟲害監測及防治管理</text:span></text:p>
            <text:p text:style-name="P11"><text:span text:style-name="T10">4.葉面施肥與噴藥技術</text:span></text:p>
            <text:p text:style-name="P11"><text:span text:style-name="T10">5.植株管理及開花授粉</text:span></text:p>
            <text:p text:style-name="P11"><text:span text:style-name="T10">6.設施授粉及昆蟲應用</text:span></text:p>
            <text:p text:style-name="P11"><text:span text:style-name="T10">7.攀爬網架設及溫室維護</text:span></text:p>
          </table:table-cell>
          <table:table-cell table:style-name="表格1.D4" office:value-type="string">
            <text:p text:style-name="P33"><text:span text:style-name="T10">1.操作考試：病蟲害防治技術、養液供給管路維護保養與操作、溫室設施設備操作控制與參數設定技術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0">第3週</text:span></text:p>
          </table:table-cell>
          <table:table-cell table:style-name="表格1.B5" office:value-type="string">
            <text:p text:style-name="P33"><text:span text:style-name="T10">1.種苗培育與健康種苗(4小時)</text:span></text:p>
            <text:p text:style-name="P33"><text:span text:style-name="T10">2.</text:span><text:span text:style-name="T12">植物營養配方調配技術</text:span><text:span text:style-name="T10">(4小時)</text:span></text:p>
            <text:p text:style-name="P33"><text:span text:style-name="T10">3.採後處理(2小時)</text:span></text:p>
            <text:p text:style-name="P33"><text:span text:style-name="T10">4.選果、分級包裝及市場行銷經驗分享(2小時)</text:span></text:p>
            <text:p text:style-name="P33"><text:span text:style-name="T10">5.溫室清園與設施保養維護(4小時)</text:span></text:p>
            <text:p text:style-name="P33"><text:span text:style-name="T10">6.分組報告、提交經營計畫書、結訓(4小時)</text:span></text:p>
          </table:table-cell>
          <table:table-cell table:style-name="表格1.C5" office:value-type="string">
            <text:p text:style-name="P11"><text:span text:style-name="T10">1.栽培介質營養狀態定期監測</text:span></text:p>
            <text:p text:style-name="P11"><text:span text:style-name="T10">2.設施內病蟲害監測及防治管理</text:span></text:p>
            <text:p text:style-name="P11"><text:span text:style-name="T10">3.水養分供應管線保養及維護</text:span></text:p>
            <text:p text:style-name="P11"><text:span text:style-name="T10">4.葉面施肥與藥劑認識使用技術</text:span></text:p>
            <text:p text:style-name="P11"><text:span text:style-name="T10">5.植株管理、授粉後選果技術</text:span></text:p>
            <text:p text:style-name="P10"><text:span text:style-name="T10">6.設施保養及維護</text:span></text:p>
            <text:p text:style-name="P10"><text:span text:style-name="T10">7採果、包裝、採後處理</text:span></text:p>
          </table:table-cell>
          <table:table-cell table:style-name="表格1.D5" office:value-type="string">
            <text:p text:style-name="P11"><text:span text:style-name="T10">1.筆試及口試</text:span></text:p>
            <text:p text:style-name="P11"><text:span text:style-name="T10">2.操作考試、葉面施肥操作、藥劑認識使用技術、營養配方調配技術</text:span></text:p>
            <text:p text:style-name="P33"><text:span text:style-name="T10">3.成果報告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10">第4-8週</text:span></text:p>
          </table:table-cell>
          <table:table-cell table:style-name="表格1.A1" office:value-type="string">
            <text:p text:style-name="P11"><text:span text:style-name="T10">田間作物栽培管理</text:span></text:p>
          </table:table-cell>
          <table:table-cell table:style-name="表格1.A1" office:value-type="string">
            <text:p text:style-name="P11"><text:span text:style-name="T10">田間作物栽培管理</text:span></text:p>
          </table:table-cell>
          <table:table-cell table:style-name="表格1.A1" office:value-type="string">
            <text:p text:style-name="P11"><text:span text:style-name="T10">成果報告與分享</text:span></text:p>
          </table:table-cell>
        </table:table-row>
      </table:table>
      <text:p text:style-name="P34"><text:span text:style-name="T13">註：1.</text:span><text:span text:style-name="T10">主辦單位保留課程更動之權利。</text:span></text:p>
      <text:p text:style-name="P44"><text:soft-page-break/><text:span text:style-name="T10">2.設施內作物要自行管理，但有課程時必須前來上課。</text:span></text:p>
      <text:p text:style-name="P44"><text:span text:style-name="T10">3.需填寫工作日誌-包括：日期、天氣、工作內容、工作田區等。</text:span></text:p>
      <text:p text:style-name="P44"><text:span text:style-name="T10">4.每組每周需進行分組討論，撰寫每周報告。</text:span></text:p>
      <text:p text:style-name="P29"><text:span text:style-name="T7"><text:s/></text:span></text:p>
      <text:p text:style-name="P29"><text:span text:style-name="T17">(二)</text:span><text:span text:style-name="T7">第二階段培訓：第1階段培訓過程，自學員中遴選6位具獨立經營設施栽培潛力者，進行第2階段培訓，透過設施產業專業農民團體提供技術指導陪伴，預計3人一組，每組進行至少0.1公頃的設施蔬果自產自銷之實作訓練，以達到學用銜接之成效，促成創業前技術準備作業，訓練時間預計8-10周。</text:span></text:p>
      <text:p text:style-name="P7"><text:span text:style-name="T7">三、後續追蹤考核：</text:span></text:p>
      <text:p text:style-name="P35"><text:span text:style-name="T7">新農民完成2階段培訓課程後，本所專家將提供1年實作技術諮詢輔導，追蹤後續留農實況，並提供系統性設施蔬果生產技術服務。</text:span></text:p>
      <text:p text:style-name="P26"/>
      <text:p text:style-name="P25"><text:span text:style-name="T5">肆、申請資格：</text:span></text:p>
      <text:p text:style-name="P36"><text:span text:style-name="T9">18歲以上將從事農業新進農民，並符合下列條件之一者，得提出申請：</text:span></text:p>
      <text:p text:style-name="P25"><text:span text:style-name="T7">一、農家子弟回鄉從農，家族已有設施經濟規模生產基礎</text:span></text:p>
      <text:p text:style-name="P25"><text:span text:style-name="T7">二、具備3年蔬果栽培生產經驗(由露天進入溫室)</text:span></text:p>
      <text:p text:style-name="P25"><text:span text:style-name="T7">三、已向農政單位申請強固型溫室補助，準備從事設施栽培者</text:span></text:p>
      <text:p text:style-name="P27"/>
      <text:p text:style-name="P25"><text:span text:style-name="T5">伍、申請方式：</text:span></text:p>
      <text:p text:style-name="P25"><text:span text:style-name="T7">一、受理申請期間：108年6月25日起至同年7月8日止。</text:span></text:p>
      <text:p text:style-name="P25"><text:span text:style-name="T7">二、受理單位：行政院農業委員會農業試驗所農場管理組</text:span></text:p>
      <text:p text:style-name="P25"><text:span text:style-name="T7">三、受理方式：(擇一方式申辦)</text:span></text:p>
      <text:p text:style-name="P25"><text:span text:style-name="T7"><text:s text:c="4"/>(一)親送地址：台中市霧峰區中正路189號農場管理組</text:span></text:p>
      <text:p text:style-name="P25"><text:span text:style-name="T7"><text:s text:c="4"/>(二)郵寄：(封面請註明：設施蔬果栽培產業人才培育報名文件)</text:span></text:p>
      <text:p text:style-name="P12"><text:span text:style-name="T7"><text:s text:c="4"/>(三) E-mail</text:span><text:span text:style-name="T14">：</text:span><text:a xlink:type="simple" xlink:href="mailto:HsiCWu@tari.gov.tw" text:style-name="Internet_20_link" text:visited-style-name="Visited_20_Internet_20_Link"><text:span text:style-name="T19">HsiCWu@tari.gov.tw</text:span></text:a></text:p>
      <text:p text:style-name="P25"><text:span text:style-name="T7"><text:s text:c="4"/>(四)線上報名網址：</text:span><text:a xlink:type="simple" xlink:href="https://forms.gle/XAHVmDfdJsYUEb8v6" text:style-name="Internet_20_link" text:visited-style-name="Visited_20_Internet_20_Link"><text:span text:style-name="T20">https://forms.gle/XAHVmDfdJsYUEb8v6</text:span></text:a></text:p>
      <text:p text:style-name="P25"><text:span text:style-name="T7">四、應檢附資料：應於受理期間填具申請書(附件)，併同檢附下列</text:span></text:p>
      <text:p text:style-name="P37"><text:span text:style-name="T7">文件，向本所受理單位提出書面申請：</text:span></text:p>
      <text:p text:style-name="P29"><text:soft-page-break/><text:span text:style-name="T7">(一)國民身分證影本(正反面)</text:span></text:p>
      <text:p text:style-name="P29"><text:span text:style-name="T7">(二)資格證明文件：</text:span></text:p>
      <text:p text:style-name="P30"><text:span text:style-name="T7">1.農家子弟證明(出具本人、配偶或本人二親等以內血親、姻親之農會會員或農保被保險人證明，必要時可請農會協助開列證明)。</text:span></text:p>
      <text:p text:style-name="P30"><text:span text:style-name="T7">2.蔬果栽培生產經驗，得有相關栽培銷售紀錄或農民組織成員證明。</text:span></text:p>
      <text:p text:style-name="P30"><text:span text:style-name="T7">3.農政單位受理申請強固型溫室補助證明文件。</text:span></text:p>
      <text:p text:style-name="P30"><text:span text:style-name="T7">4.學歷、農業訓練結訓證明(非農民學院課程，請檢附訓練證明文件影本)。</text:span></text:p>
      <text:p text:style-name="P31"/>
      <text:p text:style-name="P25"><text:span text:style-name="T5">陸、培訓費用：</text:span></text:p>
      <text:p text:style-name="P35"><text:span text:style-name="T7">參加本培訓計畫者，應負擔第1階段於本所進行實作培訓期間，自費負擔宿舍清潔管理費約1500-2000元(依實際培訓時間而定)，相關費用於報到時，至本所秘書室出納單位繳交。第2階段將移至產業界進行實作培訓(地點尚未確定)，若有住宿需求，將由本所委託辦理之農民組織協助接洽自費宿舍事宜，設施內實作栽培所需耗材，原則上採自產自銷，初估投入成本每組約40,000元，生產銷售所得金額由各組自行運用。</text:span></text:p>
      <text:p text:style-name="P26"/>
      <text:p text:style-name="P25"><text:span text:style-name="T5">柒、遴選期程：</text:span></text:p>
      <text:p text:style-name="P25"><text:span text:style-name="T7">一、遴選作業：</text:span></text:p>
      <text:p text:style-name="P38"><text:span text:style-name="T7">本所於受理截止日翌日起10日內，召開第1次書面資料遴選會議，並依會議結論，再採個別對談或實地訪視，經評分後召開第2次會議，以確認正取10-12人、備取名單5-6人。</text:span></text:p>
      <text:p text:style-name="P25"><text:span text:style-name="T7">二、公告作業：</text:span></text:p>
      <text:p text:style-name="P38"><text:span text:style-name="T7">本所於第2次遴選會議後，當日即將正取及備取名單公告於本所網站(www.tari.gov.tw)，並另以電話或書面通知。正取之團隊或個人須於公告後，於本所通知之期限內與本所簽訂參與訓練同意書；未於期限內簽訂者視同放棄，其名額依候補序位遞補。</text:span></text:p>
      <text:p text:style-name="P26"/>
      <text:p text:style-name="P25"><text:span text:style-name="T18">捌、培訓時間：</text:span></text:p>
      <text:p text:style-name="P38"><text:soft-page-break/><text:span text:style-name="T17">預計7月中旬開始訓練課程，實際時間可能受學員遴選進度略有調整，將與參訓學員協調後，再行週知。</text:span></text:p>
      <text:p text:style-name="P25"><text:span text:style-name="T5">玖、其他事項：</text:span></text:p>
      <text:p text:style-name="P25"><text:span text:style-name="T7">一、結業證書：</text:span></text:p>
      <text:p text:style-name="P29"><text:span text:style-name="T7">(一)評核平均成績達70分以上、及出席率達90%者，將取得由本所頒發之證明。</text:span></text:p>
      <text:p text:style-name="P29"><text:span text:style-name="T7">(二)評核成績包括筆試、操作考試、口試及成果報告。</text:span></text:p>
      <text:p text:style-name="P7"><text:span text:style-name="T7">二、培訓期間注意事項：</text:span></text:p>
      <text:p text:style-name="P29"><text:span text:style-name="T7">(一)培訓期間主辦單位將替參訓學員保險，敬請參訓學員配合提供相關資料。</text:span></text:p>
      <text:p text:style-name="P29"><text:span text:style-name="T7">(二)第1階段培訓期間本所將協助安排住宿。住宿費用由學員自行負擔，飲食敬請學員自理。第2階段將移至產業界進行實作培訓之住宿飲食，得由本所委託辦理之組織與接受培訓新進農民協調，協助安排自費宿舍飲食事宜。</text:span></text:p>
      <text:p text:style-name="P29"><text:span text:style-name="T7">(三)學員於本所受訓期間，本所提供自費學員宿舍為雙人套房，含衛浴設備（需自備盥洗用品）。</text:span></text:p>
      <text:p text:style-name="P29"><text:span text:style-name="T7">(四)講堂授課及實作均屬訓練課程，學員每天需依課程時間至授課地點簽到。缺課及請假時數超過十分之一者，依規定不得發給結業證明。</text:span></text:p>
      <text:p text:style-name="P29"><text:span text:style-name="T7">(五)主辦單位保留培訓規劃內容更動、調整之權利。</text:span></text:p>
      <text:p text:style-name="P39"/>
      <text:p text:style-name="P39"/>
      <text:p text:style-name="P40"><text:span text:style-name="T14">課程內容請洽詢以下聯絡人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4">農業試驗所 <text:s/>吳錫家</text:span></text:p>
            <text:p text:style-name="P12"><text:span text:style-name="T14">電話：04-23317756</text:span></text:p>
            <text:p text:style-name="P12"><text:span text:style-name="T14">傳真：04-23325620</text:span></text:p>
            <text:p text:style-name="P12"><text:span text:style-name="T14">E-mail：</text:span><text:a xlink:type="simple" xlink:href="mailto:HsiCWu@tari.gov.tw" text:style-name="Internet_20_link" text:visited-style-name="Visited_20_Internet_20_Link"><text:span text:style-name="T14">HsiCWu@tari.gov.tw</text:span></text:a></text:p>
            <text:p text:style-name="P12"><text:span text:style-name="T7">地址：台中市霧峰區中正路189號 農場管理組</text:span></text:p>
          </table:table-cell>
        </table:table-row>
      </table:table>
      <text:p text:style-name="P6"/>
      <text:p text:style-name="P6"/>
      <text:p text:style-name="P41"/>
      <text:p text:style-name="P14"><text:span text:style-name="T16">108年設施蔬果栽培產業人才培育申請書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6"><text:span text:style-name="T8">編號</text:span></text:p>
          </table:table-cell>
          <table:table-cell table:style-name="表格3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G1" table:number-rows-spanned="4" office:value-type="string">
            <text:p text:style-name="P3"/>
            <text:p text:style-name="P17"><text:span text:style-name="T8">黏</text:span></text:p>
            <text:p text:style-name="P17"><text:span text:style-name="T8">貼</text:span></text:p>
            <text:p text:style-name="P17"><text:span text:style-name="T8">相</text:span></text:p>
            <text:p text:style-name="P17"><text:span text:style-name="T8">片</text:span></text:p>
            <text:p text:style-name="P17"><text:span text:style-name="T8">處</text:span></text:p>
          </table:table-cell>
        </table:table-row>
        <table:table-row table:style-name="表格3.2">
          <table:table-cell table:style-name="表格3.A1" office:value-type="string">
            <text:p text:style-name="P15"><text:span text:style-name="T8">申請人姓名</text:span></text:p>
          </table:table-cell>
          <table:table-cell table:style-name="表格3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<text:span text:style-name="T8">出生年月日</text:span></text:p>
          </table:table-cell>
          <table:table-cell table:style-name="表格3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<text:span text:style-name="T8">手機號碼</text:span></text:p>
          </table:table-cell>
          <table:table-cell table:style-name="表格3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8"><text:span text:style-name="T8">身分證</text:span></text:p>
            <text:p text:style-name="P18"><text:span text:style-name="T8">統一編號</text:span></text:p>
          </table:table-cell>
          <table:table-cell table:style-name="表格3.B5" table:number-columns-spanned="2" office:value-type="string">
            <text:p text:style-name="P3"/>
          </table:table-cell>
          <table:covered-table-cell/>
          <table:table-cell table:style-name="表格3.D5" table:number-columns-spanned="2" office:value-type="string">
            <text:p text:style-name="P3"/>
            <text:p text:style-name="P19"><text:span text:style-name="T8">E-mail</text:span></text:p>
          </table:table-cell>
          <table:covered-table-cell/>
          <table:table-cell table:style-name="表格3.F5" table:number-columns-spanned="2" office:value-type="string">
            <text:p text:style-name="P3"/>
          </table:table-cell>
          <table:covered-table-cell/>
        </table:table-row>
        <table:table-row table:style-name="表格3.6">
          <table:table-cell table:style-name="表格3.A1" office:value-type="string">
            <text:p text:style-name="P16"><text:span text:style-name="T8">聯絡地址</text:span></text:p>
          </table:table-cell>
          <table:table-cell table:style-name="表格3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6"><text:span text:style-name="T8">相關學歷</text:span></text:p>
          </table:table-cell>
          <table:table-cell table:style-name="表格3.B7" table:number-columns-spanned="6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6"><text:span text:style-name="T8">從農經歷</text:span></text:p>
          </table:table-cell>
          <table:table-cell table:style-name="表格3.B8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office:value-type="string">
            <text:p text:style-name="P16"><text:span text:style-name="T8">農家子弟</text:span></text:p>
          </table:table-cell>
          <table:table-cell table:style-name="表格3.B9" office:value-type="string">
            <text:p text:style-name="P19"><text:span text:style-name="T8">□是</text:span></text:p>
          </table:table-cell>
          <table:table-cell table:style-name="表格3.A1" table:number-rows-spanned="2" table:number-columns-spanned="2" office:value-type="string">
            <text:p text:style-name="P17"><text:span text:style-name="T8">溫室</text:span></text:p>
            <text:p text:style-name="P17"><text:span text:style-name="T8">設施設備</text:span></text:p>
          </table:table-cell>
          <table:covered-table-cell/>
          <table:table-cell table:style-name="表格3.E9" table:number-rows-spanned="2" table:number-columns-spanned="3" office:value-type="string">
            <text:p text:style-name="P19"><text:span text:style-name="T8">□有(已搭設 <text:s text:c="4"/>年)</text:span></text:p>
            <text:p text:style-name="P19"><text:span text:style-name="T8">□有(正在搭設)</text:span></text:p>
            <text:p text:style-name="P19"><text:span text:style-name="T8">□無(預計 <text:s text:c="3"/>年搭設)</text:span></text:p>
            <text:p text:style-name="P19"><text:span text:style-name="T8">□無(尚無搭設計畫)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19"><text:span text:style-name="T8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9"><text:span text:style-name="T6">團隊報名時請填寫其他團員姓名：( <text:s text:c="12"/>)、( <text:s text:c="12"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opyright_5f_text021" style:display-name="copyright_text021" style:family="text" style:parent-style-name="Default_20_Paragraph_20_Font">
      <style:text-properties fo:color="#333333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▼" text:bullet-char="▼">
        <style:list-level-properties text:list-level-position-and-space-mode="label-alignment">
          <style:list-level-label-alignment text:label-followed-by="listtab" fo:text-indent="-0.656cm" fo:margin-left="1.2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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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" text:bullet-char="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" text:bullet-char="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" text:bullet-char="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" text:bullet-char="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" text:bullet-char="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" text:bullet-char="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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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" text:bullet-char="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" text:bullet-char="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" text:bullet-char="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" text:bullet-char="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" text:bullet-char="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" text:bullet-char="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71cm">
        <style:tab-stops>
          <style:tab-stop style:position="2.46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9" text:anchor-type="char" svg:x="-1.482cm" svg:y="-0.501cm" svg:width="4.935cm" svg:height="1.111cm" draw:z-index="6"><draw:image xlink:href="Pictures/10000000000001EE0000005516DA4679E0DA9E43.png" xlink:type="simple" xlink:show="embed" xlink:actuate="onLoad"/></draw:frame><draw:frame draw:style-name="Mfr2" draw:name="圖片 5" text:anchor-type="char" svg:x="12.806cm" svg:y="-1.737cm" svg:width="4.281cm" svg:height="1.376cm" draw:z-index="13"><draw:image xlink:href="Pictures/10000000000001E1000000B07433FE5CC937199C.jpg" xlink:type="simple" xlink:show="embed" xlink:actuate="onLoad"/></draw:frame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構青年農民創業育成基地</dc:title>
    <meta:initial-creator>葉有順</meta:initial-creator>
    <dc:creator>主任秘書-方怡丹</dc:creator>
    <meta:editing-cycles>2</meta:editing-cycles>
    <meta:print-date>2019-06-19T06:40:00</meta:print-date>
    <meta:creation-date>2019-06-27T05:46:00</meta:creation-date>
    <dc:date>2019-06-27T05:46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2" meta:object-count="0" meta:page-count="7" meta:paragraph-count="154" meta:word-count="3056" meta:character-count="3373" meta:non-whitespace-character-count="331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