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05516DA4679E0DA9E43.png" manifest:media-type="image/png"/>
  <manifest:file-entry manifest:full-path="Pictures/10000000000001E1000000B07433FE5CC937199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7cm" fo:margin-left="-1.5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34cm" fo:keep-together="always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09cm" fo:margin-left="1.743cm" fo:margin-top="0cm" fo:margin-bottom="0cm" table:align="left" style:writing-mode="lr-tb"/>
    </style:style>
    <style:style style:name="表格2.A" style:family="table-column">
      <style:table-column-properties style:column-width="13.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2.753cm"/>
    </style:style>
    <style:style style:name="表格3.C" style:family="table-column">
      <style:table-column-properties style:column-width="1.43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0.93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3.806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79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085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032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683cm" fo:keep-together="auto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fo:keep-together="auto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337cm" fo:keep-together="auto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1.482cm" fo:keep-together="auto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2.545cm" fo:keep-together="always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0.582cm" fo:keep-together="auto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41cm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2" style:font-size-asian="14pt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2" style:font-size-asian="14pt" style:font-name-complex="Times New Roman1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line-height="0.741cm">
        <style:tab-stops>
          <style:tab-stop style:position="1.441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 fo:orphans="2" fo:widows="2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fo:orphans="2" fo:widows="2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line-height="0.847cm" style:snap-to-layout-gri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882cm" fo:text-align="justify" style:justify-single-word="false" fo:orphans="2" fo:widows="2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P24" style:family="paragraph" style:parent-style-name="Standard">
      <style:paragraph-properties fo:margin-left="0cm" fo:margin-right="0cm" fo:line-height="0.741cm" fo:text-indent="0.988cm" style:auto-text-indent="false"/>
    </style:style>
    <style:style style:name="P25" style:family="paragraph" style:parent-style-name="Standard">
      <style:paragraph-properties fo:margin-left="0.751cm" fo:margin-right="0cm" fo:line-height="0.741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998cm" fo:margin-right="0cm" fo:line-height="0.741cm" fo:text-indent="-0.998cm" style:auto-text-indent="false"/>
    </style:style>
    <style:style style:name="P27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/>
    </style:style>
    <style:style style:name="P28" style:family="paragraph" style:parent-style-name="Standard">
      <style:paragraph-properties fo:margin-left="0.998cm" fo:margin-right="0cm" fo:line-height="0.741cm" fo:text-indent="-0.998cm" style:auto-text-indent="false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9" style:family="paragraph" style:parent-style-name="Standard">
      <style:paragraph-properties fo:margin-left="0.998cm" fo:margin-right="0cm" fo:line-height="0.741cm" fo:text-indent="-0.998cm" style:auto-text-indent="false"/>
      <style:text-properties style:text-line-through-style="solid" style:text-line-through-type="single" style:font-name="Times New Roman" fo:font-size="14pt" style:letter-kerning="false" style:font-name-asian="標楷體2" style:font-size-asian="14pt" style:font-name-complex="Times New Roman1" style:font-size-complex="14pt"/>
    </style:style>
    <style:style style:name="P30" style:family="paragraph" style:parent-style-name="Standard">
      <style:paragraph-properties fo:margin-left="1.998cm" fo:margin-right="0cm" fo:line-height="0.741cm" fo:text-indent="-1.004cm" style:auto-text-indent="false"/>
    </style:style>
    <style:style style:name="P31" style:family="paragraph" style:parent-style-name="Standard">
      <style:paragraph-properties fo:margin-left="2.198cm" fo:margin-right="0cm" fo:line-height="0.741cm" fo:text-indent="-0.45cm" style:auto-text-indent="false"/>
    </style:style>
    <style:style style:name="P32" style:family="paragraph" style:parent-style-name="Standard">
      <style:paragraph-properties fo:margin-left="2.198cm" fo:margin-right="0cm" fo:line-height="0.741cm" fo:text-align="justify" style:justify-single-word="false" fo:text-indent="-0.45cm" style:auto-text-indent="false"/>
    </style:style>
    <style:style style:name="P33" style:family="paragraph" style:parent-style-name="Standard">
      <style:paragraph-properties fo:margin-left="2.198cm" fo:margin-right="0cm" fo:line-height="0.741cm" fo:text-indent="-0.45cm" style:auto-text-indent="false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4" style:family="paragraph" style:parent-style-name="Standard">
      <style:paragraph-properties fo:margin-left="2.198cm" fo:margin-right="0cm" fo:line-height="0.741cm" fo:text-indent="-0.45cm" style:auto-text-indent="false" fo:break-before="page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orphans="2" fo:widows="2" fo:text-indent="0.501cm" style:auto-text-indent="false"/>
    </style:style>
    <style:style style:name="P36" style:family="paragraph" style:parent-style-name="Standard">
      <style:paragraph-properties fo:margin-left="0cm" fo:margin-right="0cm" fo:orphans="2" fo:widows="2" fo:text-indent="0.637cm" style:auto-text-indent="false"/>
    </style:style>
    <style:style style:name="P37" style:family="paragraph" style:parent-style-name="Standard">
      <style:paragraph-properties fo:margin-left="0.998cm" fo:margin-right="0cm" fo:line-height="0.741cm" fo:text-indent="0.998cm" style:auto-text-indent="false"/>
    </style:style>
    <style:style style:name="P38" style:family="paragraph" style:parent-style-name="Standard">
      <style:paragraph-properties fo:margin-left="0cm" fo:margin-right="0cm" fo:line-height="0.741cm" fo:text-align="justify" style:justify-single-word="false" fo:text-indent="0.998cm" style:auto-text-indent="false"/>
    </style:style>
    <style:style style:name="P39" style:family="paragraph" style:parent-style-name="Standard">
      <style:paragraph-properties fo:margin-left="0.998cm" fo:margin-right="0cm" fo:line-height="0.741cm" fo:text-indent="0cm" style:auto-text-indent="false"/>
    </style:style>
    <style:style style:name="P40" style:family="paragraph" style:parent-style-name="Standard">
      <style:paragraph-properties fo:margin-left="1cm" fo:margin-right="0cm" fo:line-height="0.741cm" fo:text-indent="1cm" style:auto-text-indent="false"/>
    </style:style>
    <style:style style:name="P41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3pt" style:font-name-asian="標楷體2" style:font-size-asian="13pt" style:font-name-complex="Times New Roman1" style:font-size-complex="13pt"/>
    </style:style>
    <style:style style:name="P42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orphans="2" fo:widows="2" fo:break-before="page"/>
      <style:text-properties style:font-name="Times New Roman" fo:font-size="14pt" style:font-name-asian="標楷體2" style:font-size-asian="14pt" style:font-name-complex="Times New Roman1"/>
    </style:style>
    <style:style style:name="P44" style:family="paragraph" style:parent-style-name="Standard">
      <style:paragraph-properties fo:line-height="0.741cm" fo:break-before="page"/>
    </style:style>
    <style:style style:name="P45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List_20_Paragraph" style:list-style-name="WWNum46">
      <style:paragraph-properties fo:line-height="0.564cm" fo:text-align="justify" style:justify-single-word="false" fo:orphans="2" fo:widows="2"/>
    </style:style>
    <style:style style:name="P48" style:family="paragraph" style:parent-style-name="List_20_Paragraph" style:list-style-name="WWNum44">
      <style:paragraph-properties fo:line-height="0.564cm" fo:text-align="justify" style:justify-single-word="false" fo:orphans="2" fo:widows="2"/>
    </style:style>
    <style:style style:name="P49" style:family="paragraph" style:parent-style-name="List_20_Paragraph" style:list-style-name="WWNum48">
      <style:paragraph-properties fo:line-height="0.564cm" fo:text-align="justify" style:justify-single-word="false" fo:orphans="2" fo:widows="2"/>
    </style:style>
    <style:style style:name="P50" style:family="paragraph" style:parent-style-name="List_20_Paragraph" style:list-style-name="WWNum47">
      <style:paragraph-properties fo:line-height="0.564cm" fo:text-align="justify" style:justify-single-word="false"/>
    </style:style>
    <style:style style:name="P51" style:family="paragraph" style:parent-style-name="List_20_Paragraph" style:list-style-name="WWNum48">
      <style:paragraph-properties fo:line-height="0.564cm" fo:text-align="justify" style:justify-single-word="false" fo:orphans="2" fo:widows="2"/>
      <style:text-properties style:font-name="Times New Roman" style:font-name-asian="標楷體2" style:font-name-complex="Times New Roman1" style:font-size-complex="12pt"/>
    </style:style>
    <style:style style:name="P52" style:family="paragraph" style:parent-style-name="List_20_Paragraph" style:list-style-name="WWNum39">
      <style:paragraph-properties fo:margin-left="0.561cm" fo:margin-right="0cm" fo:line-height="0.564cm" fo:text-align="justify" style:justify-single-word="false" fo:text-indent="-0.499cm" style:auto-text-indent="false"/>
    </style:style>
    <style:style style:name="P53" style:family="paragraph" style:parent-style-name="List_20_Paragraph" style:list-style-name="WWNum43">
      <style:paragraph-properties fo:margin-left="0.561cm" fo:margin-right="0cm" fo:line-height="0.564cm" fo:text-align="justify" style:justify-single-word="false" fo:text-indent="-0.499cm" style:auto-text-indent="false"/>
    </style:style>
    <style:style style:name="P54" style:family="paragraph" style:parent-style-name="List_20_Paragraph" style:list-style-name="WWNum38">
      <style:paragraph-properties fo:margin-left="0.559cm" fo:margin-right="0cm" fo:line-height="0.564cm" fo:text-align="justify" style:justify-single-word="false" fo:text-indent="-0.559cm" style:auto-text-indent="false"/>
    </style:style>
    <style:style style:name="P55" style:family="paragraph" style:parent-style-name="List_20_Paragraph" style:list-style-name="WWNum41">
      <style:paragraph-properties fo:margin-left="0.559cm" fo:margin-right="0cm" fo:line-height="0.564cm" fo:text-align="justify" style:justify-single-word="false" fo:text-indent="-0.559cm" style:auto-text-indent="false"/>
    </style:style>
    <style:style style:name="P56" style:family="paragraph" style:parent-style-name="List_20_Paragraph" style:list-style-name="WWNum42">
      <style:paragraph-properties fo:margin-left="0.559cm" fo:margin-right="0cm" fo:line-height="0.564cm" fo:text-align="justify" style:justify-single-word="false" fo:orphans="2" fo:widows="2" fo:text-indent="-0.559cm" style:auto-text-indent="false"/>
    </style:style>
    <style:style style:name="P57" style:family="paragraph" style:parent-style-name="List_20_Paragraph" style:list-style-name="WWNum40">
      <style:paragraph-properties fo:margin-left="0.601cm" fo:margin-right="0cm" fo:line-height="0.564cm" fo:text-align="justify" style:justify-single-word="false" fo:orphans="2" fo:widows="2" fo:text-indent="-0.601cm" style:auto-text-indent="false"/>
    </style:style>
    <style:style style:name="P58" style:family="paragraph" style:parent-style-name="List_20_Paragraph" style:list-style-name="WWNum45">
      <style:paragraph-properties fo:margin-left="0.559cm" fo:margin-right="0cm" fo:line-height="0.564cm" fo:text-align="justify" style:justify-single-word="false" fo:orphans="2" fo:widows="2" fo:text-indent="-0.499cm" style:auto-text-indent="false"/>
    </style:style>
    <style:style style:name="P59" style:family="paragraph" style:parent-style-name="List_20_Paragraph">
      <style:paragraph-properties fo:margin-left="1.349cm" fo:margin-right="0cm" fo:orphans="2" fo:widows="2" fo:text-indent="0cm" style:auto-text-indent="false"/>
    </style:style>
    <style:style style:name="P60" style:family="paragraph" style:parent-style-name="List_20_Paragraph" style:list-style-name="WWNum48">
      <style:paragraph-properties fo:margin-left="0.751cm" fo:margin-right="0cm" fo:orphans="2" fo:widows="2" fo:text-indent="-0.751cm" style:auto-text-indent="false"/>
    </style:style>
    <style:style style:name="T1" style:family="text">
      <style:text-properties style:font-name="Times New Roman" fo:font-size="24pt" fo:font-weight="bold" style:font-name-asian="標楷體2" style:font-size-asian="24pt" style:font-weight-asian="bold" style:font-name-complex="Times New Roman1" style:font-size-complex="36pt"/>
    </style:style>
    <style:style style:name="T2" style:family="text">
      <style:text-properties style:font-name="Times New Roman" fo:font-size="24pt" fo:font-weight="bold" style:font-name-asian="標楷體2" style:font-size-asian="24pt" style:font-weight-asian="bold" style:font-name-complex="Times New Roman1" style:font-size-complex="28pt"/>
    </style:style>
    <style:style style:name="T3" style:family="text">
      <style:text-properties style:font-name="Times New Roman" fo:font-size="24pt" fo:font-weight="bold" style:letter-kerning="false" style:font-name-asian="標楷體2" style:font-size-asian="24pt" style:font-weight-asian="bold" style:font-name-complex="Times New Roman1" style:font-size-complex="28pt" style:font-weight-complex="bold"/>
    </style:style>
    <style:style style:name="T4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T8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2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標楷體2" style:font-size-asian="14pt" style:font-name-complex="Times New Roman1"/>
    </style:style>
    <style:style style:name="T1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2" style:family="text">
      <style:text-properties style:font-name="Times New Roman" style:font-name-asian="標楷體2" style:font-name-complex="Times New Roman1" style:font-size-complex="12pt"/>
    </style:style>
    <style:style style:name="T13" style:family="text">
      <style:text-properties style:font-name="Times New Roman" fo:font-size="11pt" style:font-name-asian="標楷體2" style:font-size-asian="11pt" style:font-name-complex="Times New Roman1"/>
    </style:style>
    <style:style style:name="T14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style:font-name-asian="標楷體2" style:font-size-asian="13pt" style:font-name-complex="Times New Roman1" style:font-size-complex="13pt"/>
    </style:style>
    <style:style style:name="T16" style:family="text"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T17" style:family="text">
      <style:text-properties style:font-name="標楷體" fo:font-size="11pt" style:font-name-asian="標楷體2" style:font-size-asian="11pt"/>
    </style:style>
    <style:style style:name="T18" style:family="text">
      <style:text-properties style:font-name="標楷體" style:font-name-asian="標楷體2" style:font-name-complex="Times New Roman1" style:font-size-complex="12pt"/>
    </style:style>
    <style:style style:name="T19" style:family="text">
      <style:text-properties style:font-name="標楷體" fo:font-size="14pt" style:font-name-asian="標楷體2" style:font-size-asian="14pt" style:font-size-complex="14pt"/>
    </style:style>
    <style:style style:name="T20" style:family="text">
      <style:text-properties style:font-name="標楷體" fo:font-size="14pt" style:letter-kerning="false" style:font-name-asian="標楷體2" style:font-size-asian="14pt" style:font-name-complex="Times New Roman1" style:font-size-complex="14pt"/>
    </style:style>
    <style:style style:name="T21" style:family="text">
      <style:text-properties style:font-name="新細明體" style:font-name-asian="新細明體1" style:font-name-complex="Times New Roman1" style:font-size-complex="12pt"/>
    </style:style>
    <style:style style:name="T22" style:family="text">
      <style:text-properties fo:color="#ff0000" style:font-name="Times New Roman" fo:font-size="14pt" style:letter-kerning="false" style:font-name-asian="標楷體2" style:font-size-asian="14pt" style:font-name-complex="Times New Roman1" style:font-size-complex="14pt"/>
    </style:style>
    <style:style style:name="T23" style:family="text">
      <style:text-properties fo:color="#ff0000" style:font-name="Times New Roman" fo:font-size="14pt" fo:font-weight="bold" style:letter-kerning="false" style:font-name-asian="標楷體2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text:span text:style-name="T1"/></text:p>
      <text:p text:style-name="P21"><text:span text:style-name="T1">行政院農業委員會農業試驗所育成基地</text:span></text:p>
      <text:p text:style-name="P21"><text:span text:style-name="T3">環控菇類栽培人才培育計畫簡章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4">中華民國108年9月1日</text:span></text:p>
      <text:p text:style-name="P23"/>
      <text:p text:style-name="P7"><text:span text:style-name="T5"/></text:p>
      <text:p text:style-name="P44"><text:span text:style-name="T5">壹、計畫依據：</text:span></text:p>
      <text:p text:style-name="P24"><text:span text:style-name="T8">本計畫依據農委會108年6月20日農輔字第1080023225號函核定之「建構新農民培育之育成基地」計畫辦理。</text:span></text:p>
      <text:p text:style-name="P1"/>
      <text:p text:style-name="P7"><text:span text:style-name="T5">貳、計畫目的：</text:span></text:p>
      <text:p text:style-name="P25"><text:span text:style-name="T8">一、農業人才為產業發展的基石，透過培訓農業從業人員專業素質，以提升技術水準，並導入現代化農業新技術，促使發揮農業產能，進而帶動農業技術升級。</text:span></text:p>
      <text:p text:style-name="P25"><text:span text:style-name="T8">二、環控菇類栽培是未來全球氣候暖化變遷勢必要發展的菇類栽培模式，而環控設施栽培需投入較龐大資金成本，但常因栽培新手沒有實際栽培經驗，技術尚未到位，造成貿然投入而失敗，甚至血本無歸。本計畫之執行實施專業課程與實務結合，目標在於提升菇類產業未來種子的實際栽培管理能力，降低生產風險，以進行菇類投產前的育成基地營運模擬測試，俾能增加青年農民投產後的成功率，以期建構完整之商業量產人才培育體系，縮短新農民創業摸索期，促使其成功投入設施農產業，成為具高競爭力的新農民。</text:span></text:p>
      <text:p text:style-name="P8"><text:span text:style-name="T8"><text:tab/></text:span></text:p>
      <text:p text:style-name="P7"><text:span text:style-name="T5">參、實施內容：</text:span></text:p>
      <text:p text:style-name="P25"><text:span text:style-name="T8">一、招募新農民團體組合(3-4人，源自不同農戶)為原則，亦可以個人組報名，再依培訓內容分組，進行</text:span><text:span text:style-name="T9">環控菇類栽培</text:span><text:span text:style-name="T8">實作訓練。本年度預計培訓10-12人，以協助新農民於投入</text:span><text:span text:style-name="T6">環控菇類栽培</text:span><text:span text:style-name="T8">前之職前訓練，並將持續1年之創業追蹤評核與輔導。</text:span></text:p>
      <text:p text:style-name="P26"><text:span text:style-name="T8">二、培訓措施</text:span></text:p>
      <text:p text:style-name="P30"><text:span text:style-name="T8">(一)培訓：</text:span></text:p>
      <text:p text:style-name="P32"><text:span text:style-name="T8">1.以具有地區關聯之新農民為培訓目標，由本所聘請實作專家擔任訓練課程講師，施以</text:span><text:span text:style-name="T6">環控菇類栽培</text:span><text:span text:style-name="T8">所需之專業知能、技能、農場經營管理、計畫行銷等課程，並提供實作場域進行操作訓練，培訓時間預計3-4週。</text:span></text:p>
      <text:p text:style-name="P31"><text:span text:style-name="T8">2.培訓課程內容：</text:span></text:p>
      <text:p text:style-name="P2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0">108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時間</text:span></text:p>
          </table:table-cell>
          <table:table-cell table:style-name="表格1.A1" office:value-type="string">
            <text:p text:style-name="P9"><text:span text:style-name="T11">課程</text:span></text:p>
          </table:table-cell>
          <table:table-cell table:style-name="表格1.A1" office:value-type="string">
            <text:p text:style-name="P9"><text:span text:style-name="T11">實作</text:span></text:p>
          </table:table-cell>
          <table:table-cell table:style-name="表格1.A1" office:value-type="string">
            <text:p text:style-name="P9"><text:span text:style-name="T11">訓練評核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2">第1週</text:span></text:p>
          </table:table-cell>
          <table:table-cell table:style-name="表格1.B3" office:value-type="string">
            <text:list xml:id="list4605488466231775586" text:style-name="WWNum39">
              <text:list-item>
                <text:p text:style-name="P52"><text:span text:style-name="T12">訓練計畫簡介、課程說明環境介紹與學員介紹(2小時)</text:span></text:p>
              </text:list-item>
              <text:list-item>
                <text:p text:style-name="P52"><text:span text:style-name="T12">簡介菇類基本特性(2小時)</text:span></text:p>
              </text:list-item>
              <text:list-item>
                <text:p text:style-name="P52"><text:span text:style-name="T12">菇類栽培原理(2小時)</text:span></text:p>
              </text:list-item>
              <text:list-item>
                <text:p text:style-name="P52"><text:span text:style-name="T12">菇類培養基概論(2小時)</text:span></text:p>
              </text:list-item>
              <text:list-item>
                <text:p text:style-name="P52"><text:span text:style-name="T12">菇類培養基概論(2小時)</text:span></text:p>
              </text:list-item>
              <text:list-item>
                <text:p text:style-name="P52"><text:span text:style-name="T12">菇類菌種概論(2小時)</text:span></text:p>
              </text:list-item>
              <text:list-item>
                <text:p text:style-name="P52"><text:span text:style-name="T12">太空包製作與接種要領(2小時)</text:span></text:p>
              </text:list-item>
              <text:list-item>
                <text:p text:style-name="P52"><text:span text:style-name="T12">環控設施及設備介紹(2小時)</text:span></text:p>
              </text:list-item>
            </text:list>
          </table:table-cell>
          <table:table-cell table:style-name="表格1.C3" office:value-type="string">
            <text:list xml:id="list6617216207400880175" text:style-name="WWNum38">
              <text:list-item>
                <text:p text:style-name="P54"><text:span text:style-name="T12">太空包入庫與開包作業實作(4小時)</text:span></text:p>
              </text:list-item>
              <text:list-item>
                <text:p text:style-name="P54"><text:span text:style-name="T12">菇類菌種製作(4小時)</text:span></text:p>
              </text:list-item>
              <text:list-item>
                <text:p text:style-name="P54"><text:span text:style-name="T12">太空包製作滅菌(4小時)</text:span></text:p>
              </text:list-item>
              <text:list-item>
                <text:p text:style-name="P54"><text:span text:style-name="T12">太空包無菌接種操作(4小時)</text:span></text:p>
              </text:list-item>
            </text:list>
          </table:table-cell>
          <table:table-cell table:style-name="表格1.D3" office:value-type="string">
            <text:list xml:id="list4940198402631701070" text:style-name="WWNum46">
              <text:list-item>
                <text:p text:style-name="P47"><text:span text:style-name="T12">操作考試</text:span></text:p>
              </text:list-item>
              <text:list-item>
                <text:p text:style-name="P47"><text:span text:style-name="T12">報告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9"><text:span text:style-name="T12">第2週</text:span></text:p>
          </table:table-cell>
          <table:table-cell table:style-name="表格1.B4" office:value-type="string">
            <text:list xml:id="list6083073810113780217" text:style-name="WWNum41">
              <text:list-item>
                <text:p text:style-name="P55"><text:span text:style-name="T12">杏鮑菇環控栽培管理技術(2小時)</text:span></text:p>
              </text:list-item>
              <text:list-item>
                <text:p text:style-name="P55"><text:span text:style-name="T12">菌種保存原理介紹(2小時)</text:span></text:p>
              </text:list-item>
              <text:list-item>
                <text:p text:style-name="P55"><text:span text:style-name="T12">堆肥類菇種環控栽培管理技術(2小時)</text:span></text:p>
              </text:list-item>
              <text:list-item>
                <text:p text:style-name="P55"><text:span text:style-name="T12">舞菇環控栽培管理技術(2小時)</text:span></text:p>
              </text:list-item>
              <text:list-item>
                <text:p text:style-name="P55"><text:span text:style-name="T12">環控菇場建置(2小時)</text:span></text:p>
              </text:list-item>
              <text:list-item>
                <text:p text:style-name="P55"><text:span text:style-name="T12">杏鮑菇病蟲害管理(2小時)</text:span></text:p>
              </text:list-item>
              <text:list-item>
                <text:p text:style-name="P55"><text:span text:style-name="T12">智慧農業(2小時)</text:span></text:p>
              </text:list-item>
              <text:list-item>
                <text:p text:style-name="P55"><text:span text:style-name="T12">TGAP介紹(2小時)</text:span></text:p>
              </text:list-item>
            </text:list>
          </table:table-cell>
          <table:table-cell table:style-name="表格1.C4" office:value-type="string">
            <text:list xml:id="list1370724227773432446" text:style-name="WWNum40">
              <text:list-item>
                <text:p text:style-name="P57"><text:span text:style-name="T12">菇類菌種保存操作(4小時)</text:span></text:p>
              </text:list-item>
              <text:list-item>
                <text:p text:style-name="P57"><text:span text:style-name="T12">菇類菌種製作操作評核(2小時)</text:span></text:p>
              </text:list-item>
              <text:list-item>
                <text:p text:style-name="P57"><text:span text:style-name="T12">自動化瓶栽介紹與實務操作(4小時)</text:span></text:p>
              </text:list-item>
              <text:list-item>
                <text:p text:style-name="P57"><text:span text:style-name="T12">自動化瓶栽無菌接種操作(4小時)</text:span></text:p>
              </text:list-item>
              <text:list-item>
                <text:p text:style-name="P57"><text:span text:style-name="T12">太空包出菇管理作業(2小時)</text:span></text:p>
              </text:list-item>
            </text:list>
          </table:table-cell>
          <table:table-cell table:style-name="表格1.D4" office:value-type="string">
            <text:list xml:id="list6120388475520541857" text:style-name="WWNum47">
              <text:list-item>
                <text:p text:style-name="P50"><text:span text:style-name="T12">操作考試</text:span></text:p>
              </text:list-item>
            </text:list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9"><text:span text:style-name="T12">第3週</text:span></text:p>
          </table:table-cell>
          <table:table-cell table:style-name="表格1.B5" office:value-type="string">
            <text:list xml:id="list1448297427639896038" text:style-name="WWNum43">
              <text:list-item>
                <text:p text:style-name="P53"><text:span text:style-name="T12">藥用菇類簡介(2小時)</text:span></text:p>
              </text:list-item>
              <text:list-item>
                <text:p text:style-name="P53"><text:span text:style-name="T12">採後保鮮處理技術(2小時)</text:span></text:p>
              </text:list-item>
              <text:list-item>
                <text:p text:style-name="P53"><text:span text:style-name="T12">杏鮑菇達人經驗分享(2小時)</text:span></text:p>
              </text:list-item>
              <text:list-item>
                <text:p text:style-name="P53"><text:span text:style-name="T12">洋菇達人經驗分享(2小時)</text:span></text:p>
              </text:list-item>
              <text:list-item>
                <text:p text:style-name="P53"><text:span text:style-name="T12">行銷概論(2小時)</text:span></text:p>
              </text:list-item>
              <text:list-item>
                <text:p text:style-name="P53"><text:span text:style-name="T12">金針菇栽培及病蟲害簡介(2小時)</text:span></text:p>
              </text:list-item>
              <text:list-item>
                <text:p text:style-name="P53"><text:span text:style-name="T12">簡報技巧(2小時)</text:span></text:p>
              </text:list-item>
              <text:list-item>
                <text:p text:style-name="P53"><text:span text:style-name="T12">金針菇達人經驗分享(2小時)</text:span></text:p>
              </text:list-item>
              <text:list-item>
                <text:p text:style-name="P53"><text:span text:style-name="T12">導入商管概念之農業產銷與案例(4小時)</text:span></text:p>
              </text:list-item>
            </text:list>
          </table:table-cell>
          <table:table-cell table:style-name="表格1.C5" office:value-type="string">
            <text:list xml:id="list2456633021645609343" text:style-name="WWNum42">
              <text:list-item>
                <text:p text:style-name="P56"><text:span text:style-name="T12">菇類菌種保存操作評核(4小時)</text:span></text:p>
              </text:list-item>
              <text:list-item>
                <text:p text:style-name="P56"><text:span text:style-name="T12">太空包出菇管理作業(2小時)</text:span></text:p>
              </text:list-item>
              <text:list-item>
                <text:p text:style-name="P56"><text:span text:style-name="T12">太空包出菇採收作業(4小時)</text:span></text:p>
              </text:list-item>
            </text:list>
          </table:table-cell>
          <table:table-cell table:style-name="表格1.D5" office:value-type="string">
            <text:p text:style-name="P11"><text:span text:style-name="T12">1. 操作考試</text:span></text:p>
            <text:p text:style-name="P10"><text:span text:style-name="T12">2. 報告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12">第4週</text:span></text:p>
          </table:table-cell>
          <table:table-cell table:style-name="表格1.B6" office:value-type="string">
            <text:list xml:id="list5747716273688649952" text:style-name="WWNum44">
              <text:list-item>
                <text:p text:style-name="P48"><text:span text:style-name="T12">菇類品質管理(2小時)</text:span></text:p>
              </text:list-item>
              <text:list-item>
                <text:p text:style-name="P48"><text:span text:style-name="T12">風險評估與策略規劃(2小時)</text:span></text:p>
              </text:list-item>
              <text:list-item>
                <text:p text:style-name="P48"><text:span text:style-name="T12">學習成果整理撰寫(12小時)</text:span></text:p>
              </text:list-item>
            </text:list>
          </table:table-cell>
          <table:table-cell table:style-name="表格1.C6" office:value-type="string">
            <text:list xml:id="list662545249080195516" text:style-name="WWNum48">
              <text:list-item>
                <text:p text:style-name="P49"><text:span text:style-name="T12">環控菇場現場解說(2小時)</text:span></text:p>
              </text:list-item>
              <text:list-item>
                <text:p text:style-name="P49"><text:span text:style-name="T12">生產成本分析及案例演練(2小時)</text:span></text:p>
              </text:list-item>
              <text:list-item>
                <text:p text:style-name="P49"><text:span text:style-name="T12">學員業界參訪與心得報告(6小時)</text:span></text:p>
              </text:list-item>
              <text:list-item>
                <text:p text:style-name="P49"><text:span text:style-name="T12">農場經營計畫書撰寫演練(2小時)</text:span></text:p>
              </text:list-item>
              <text:list-item>
                <text:p text:style-name="P51"/>
              </text:list-item>
            </text:list>
          </table:table-cell>
          <table:table-cell table:style-name="表格1.D6" office:value-type="string">
            <text:list xml:id="list7129214040221017218" text:style-name="WWNum45">
              <text:list-item>
                <text:p text:style-name="P58"><text:span text:style-name="T12">經營計畫書評量成績</text:span></text:p>
              </text:list-item>
              <text:list-item>
                <text:p text:style-name="P58"><text:span text:style-name="T12">成果報告：栽培管理紀錄、培訓活動影或音紀錄檔案等</text:span></text:p>
              </text:list-item>
            </text:list>
          </table:table-cell>
        </table:table-row>
      </table:table>
      <text:p text:style-name="P35"><text:span text:style-name="T13">註：</text:span><text:span text:style-name="T17">1.</text:span><text:span text:style-name="T12">主辦單位保留課程更動之權利。</text:span></text:p>
      <text:p text:style-name="P59"><text:span text:style-name="T12">2.設施內菇包要自行管理</text:span><text:span text:style-name="T18">，</text:span><text:span text:style-name="T12">但有課程時必須前來上課。</text:span></text:p>
      <text:p text:style-name="P59"><text:span text:style-name="T12">3.需填寫工作日誌-包括</text:span><text:span text:style-name="T18">：</text:span><text:span text:style-name="T12">日期</text:span><text:span text:style-name="T21">、</text:span><text:span text:style-name="T18">環境參數、</text:span><text:span text:style-name="T12">工作內容等</text:span><text:span text:style-name="T18">。</text:span></text:p>
      <text:p text:style-name="P59"><text:span text:style-name="T12">4.每組每週需進行分組討論，撰寫每週報告</text:span><text:span text:style-name="T18">。</text:span></text:p>
      <text:p text:style-name="P36"><text:span text:style-name="T8"><text:s/></text:span></text:p>
      <text:p text:style-name="P7"><text:span text:style-name="T8">三、後續追蹤考核：</text:span></text:p>
      <text:p text:style-name="P37"><text:span text:style-name="T8">新農民完成培訓課程後，本所專家將提供1年實作技術諮詢輔導，追蹤後續留農實況，並提供系統性環控菇類栽培生產技術服務。</text:span></text:p>
      <text:p text:style-name="P28"/>
      <text:p text:style-name="P26"><text:span text:style-name="T5">肆、申請資格：</text:span></text:p>
      <text:p text:style-name="P38"><text:span text:style-name="T19">18歲以上將從事農業新進農民且不超過40歲為原則，並符合下列條件之一者，得提出申請：</text:span></text:p>
      <text:p text:style-name="P27"><text:span text:style-name="T8">一、農家子弟回鄉從農，家族已有環控菇類栽培經濟規模生產基礎</text:span></text:p>
      <text:p text:style-name="P27"><text:span text:style-name="T8">二、具備3年菇類栽培生產經驗(由傳統菇寮進入環控菇舍) </text:span></text:p>
      <text:p text:style-name="P27"><text:span text:style-name="T8">三、已向農政單位申請環控型菇類栽培設施容許興建或已具備環控</text:span><text:soft-page-break/><text:span text:style-name="T8">栽培設施，準備從事環控菇類栽培者</text:span></text:p>
      <text:p text:style-name="P29"/>
      <text:p text:style-name="P26"><text:span text:style-name="T5">伍、申請方式：</text:span></text:p>
      <text:p text:style-name="P26"><text:span text:style-name="T8">一、受理申請期間：108年9月1日起至同年9月20日止。</text:span></text:p>
      <text:p text:style-name="P26"><text:span text:style-name="T8">二、受理單位：行政院農業委員會農業試驗所農植物病理組</text:span></text:p>
      <text:p text:style-name="P26"><text:span text:style-name="T8">三、受理方式：(擇一方式申辦，需檢附證明資料故不採線上報名)</text:span></text:p>
      <text:p text:style-name="P26"><text:span text:style-name="T8"><text:s text:c="4"/>(一)親送地址：台中市霧峰區中正路189號植物病理組</text:span></text:p>
      <text:p text:style-name="P26"><text:span text:style-name="T8"><text:s text:c="4"/>(二)郵寄：(封面請註明：環控菇類栽培人才培育報名文件)</text:span></text:p>
      <text:p text:style-name="P12"><text:span text:style-name="T8"><text:s text:c="4"/>(三) E-mail</text:span><text:span text:style-name="T14">：weisungli@tari.gov.tw / cyhuang@tari.gov.tw</text:span></text:p>
      <text:p text:style-name="P26"><text:span text:style-name="T8"><text:s text:c="4"/></text:span></text:p>
      <text:p text:style-name="P26"><text:span text:style-name="T8">四、應檢附資料：應於受理期間填具申請書(附件)，併同檢附下列</text:span></text:p>
      <text:p text:style-name="P39"><text:span text:style-name="T8">文件，向本所受理單位提出書面申請：</text:span></text:p>
      <text:p text:style-name="P30"><text:span text:style-name="T8">(一)國民身分證影本(正反面)</text:span></text:p>
      <text:p text:style-name="P30"><text:span text:style-name="T8">(二)資格證明文件：</text:span></text:p>
      <text:p text:style-name="P31"><text:span text:style-name="T8">1.農家子弟證明(出具本人、配偶或本人二親等以內血親、姻親之農會會員或農保被保險人證明，必要時可請農會協助開列證明)。</text:span></text:p>
      <text:p text:style-name="P31"><text:span text:style-name="T8">2.菇類栽培生產經驗，得有相關栽培銷售紀錄或農民組織成員證明。</text:span></text:p>
      <text:p text:style-name="P31"><text:span text:style-name="T8">3.農政單位受理申請環控菇類栽培設施容許證明文件。</text:span></text:p>
      <text:p text:style-name="P31"><text:span text:style-name="T8">4.學歷、農業訓練結訓證明(非農民學院課程，請檢附訓練證明文件影本)。</text:span></text:p>
      <text:p text:style-name="P33"/>
      <text:p text:style-name="P26"><text:span text:style-name="T5">陸、培訓費用：</text:span></text:p>
      <text:p text:style-name="P37"><text:span text:style-name="T8">參加本培訓計畫者，若有住宿需求，敬請自洽宿舍事宜，設施內實作栽培所需耗材，原則上須自費負擔，初估每組約40,000元，如有生產銷售所得金額由各組自行運用。</text:span></text:p>
      <text:p text:style-name="P28"/>
      <text:p text:style-name="P26"><text:span text:style-name="T5">柒、遴選期程：</text:span></text:p>
      <text:p text:style-name="P26"><text:span text:style-name="T8">一、遴選作業：</text:span></text:p>
      <text:p text:style-name="P40"><text:span text:style-name="T8">本所於受理截止日翌日起10日內，召開第1次書面資料遴選會議，並依會議結論，再採個別對談或實地訪視，經評分後</text:span><text:soft-page-break/><text:span text:style-name="T8">召開第2次會議，以確認正取3組(約10-12人)、備取名單2組(約5-6人)。</text:span></text:p>
      <text:p text:style-name="P26"><text:span text:style-name="T8">二、公告作業：</text:span></text:p>
      <text:p text:style-name="P40"><text:span text:style-name="T8">本所於第2次遴選會議後，當日即將正取及備取名單公告於本所網站(www.tari.gov.tw)，並另以電話或書面通知。正取之團隊或個人須於公告後，於本所通知之期限內與本所簽訂參與訓練同意書；未於期限內簽訂者視同放棄，其名額依候補序位遞補。</text:span></text:p>
      <text:p text:style-name="P28"/>
      <text:p text:style-name="P26"><text:span text:style-name="T5">捌、培訓時間：</text:span></text:p>
      <text:p text:style-name="P40"><text:span text:style-name="T8">訓練課程預計10月14日至11月8日，實際時間可能受學員遴選進度略有調整，將與參訓學員協調後，再行週知。</text:span></text:p>
      <text:p text:style-name="P26"><text:span text:style-name="T5">玖、其他事項：</text:span></text:p>
      <text:p text:style-name="P26"><text:span text:style-name="T8">一、結業證書：</text:span></text:p>
      <text:p text:style-name="P30"><text:span text:style-name="T8">(一)評核平均成績達70分以上、及出席率達90%者，將取得由本所頒發之證明。</text:span></text:p>
      <text:p text:style-name="P30"><text:span text:style-name="T8">(二)評核成績包括筆試、操作考試、口試及成果報告。</text:span></text:p>
      <text:p text:style-name="P7"><text:span text:style-name="T8">二、培訓期間注意事項：</text:span></text:p>
      <text:p text:style-name="P30"><text:span text:style-name="T8">(一)培訓期間主辦單位將替參訓學員保險，敬請參訓學員配合提供相關資料。</text:span><text:bookmark text:name="_GoBack"/></text:p>
      <text:p text:style-name="P30"><text:span text:style-name="T8">(二)</text:span><text:span text:style-name="T23">培訓期間本所未提供住宿</text:span><text:span text:style-name="T8">。住宿及飲食敬請學員自費負擔。</text:span></text:p>
      <text:p text:style-name="P30"><text:span text:style-name="T8">(三)講堂授課及實作均屬訓練課程，學員每天需依課程時間至授課地點簽到。缺課及請假時數超過十分之一者，依規定不得發給結業證明。</text:span></text:p>
      <text:p text:style-name="P30"><text:span text:style-name="T8">(四)主辦單位保留培訓規劃內容更動、調整之權利。</text:span></text:p>
      <text:p text:style-name="P41"/>
      <text:p text:style-name="P42"><text:span text:style-name="T14">課程內容請洽詢以下聯絡人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4">農業試驗所 <text:s/>李瑋崧/黃棨揚</text:span></text:p>
            <text:p text:style-name="P12"><text:span text:style-name="T14">電話：04-23317535/ 04-23317527</text:span></text:p>
            <text:p text:style-name="P12"><text:span text:style-name="T14">傳真：04-23302803</text:span></text:p>
            <text:p text:style-name="P12"><text:span text:style-name="T14">E-mail：weisungli@tari.gov.tw / cyhuang@tari.gov.tw</text:span></text:p>
            <text:p text:style-name="P12"><text:span text:style-name="T8">地址：台中市霧峰區中正路189號 植物病理組</text:span></text:p>
          </table:table-cell>
        </table:table-row>
      </table:table>
      <text:p text:style-name="P6"><text:soft-page-break/></text:p>
      <text:p text:style-name="P43"/>
      <text:p text:style-name="P14"><text:span text:style-name="T16">108年環控菇類栽培人才培育申請書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<text:span text:style-name="T10">編號</text:span></text:p>
          </table:table-cell>
          <table:table-cell table:style-name="表格3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G1" table:number-rows-spanned="4" office:value-type="string">
            <text:p text:style-name="P3"/>
            <text:p text:style-name="P17"><text:span text:style-name="T10">黏</text:span></text:p>
            <text:p text:style-name="P17"><text:span text:style-name="T10">貼</text:span></text:p>
            <text:p text:style-name="P17"><text:span text:style-name="T10">相</text:span></text:p>
            <text:p text:style-name="P17"><text:span text:style-name="T10">片</text:span></text:p>
            <text:p text:style-name="P17"><text:span text:style-name="T10">處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10">申請人姓名</text:span></text:p>
          </table:table-cell>
          <table:table-cell table:style-name="表格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T10">出生年月日</text:span></text:p>
          </table:table-cell>
          <table:table-cell table:style-name="表格3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10">手機號碼</text:span></text:p>
          </table:table-cell>
          <table:table-cell table:style-name="表格3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<text:span text:style-name="T10">身分證</text:span></text:p>
            <text:p text:style-name="P18"><text:span text:style-name="T10">統一編號</text:span>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D5" table:number-columns-spanned="2" office:value-type="string">
            <text:p text:style-name="P3"/>
            <text:p text:style-name="P19"><text:span text:style-name="T10">E-mail</text:span></text:p>
          </table:table-cell>
          <table:covered-table-cell/>
          <table:table-cell table:style-name="表格3.F5" table:number-columns-spanned="2" office:value-type="string">
            <text:p text:style-name="P3"/>
          </table:table-cell>
          <table:covered-table-cell/>
        </table:table-row>
        <table:table-row table:style-name="表格3.6">
          <table:table-cell table:style-name="表格3.A1" office:value-type="string">
            <text:p text:style-name="P16"><text:span text:style-name="T10">聯絡地址</text:span></text:p>
          </table:table-cell>
          <table:table-cell table:style-name="表格3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6"><text:span text:style-name="T10">相關學歷</text:span></text:p>
          </table:table-cell>
          <table:table-cell table:style-name="表格3.B7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6"><text:span text:style-name="T10">種菇經歷</text:span></text:p>
          </table:table-cell>
          <table:table-cell table:style-name="表格3.B8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16"><text:span text:style-name="T10">農家子弟</text:span></text:p>
          </table:table-cell>
          <table:table-cell table:style-name="表格3.B9" office:value-type="string">
            <text:p text:style-name="P19"><text:span text:style-name="T10">□是</text:span></text:p>
          </table:table-cell>
          <table:table-cell table:style-name="表格3.A1" table:number-rows-spanned="2" table:number-columns-spanned="2" office:value-type="string">
            <text:p text:style-name="P17"><text:span text:style-name="T10">家族或自有環控菇類栽培設施設備</text:span></text:p>
          </table:table-cell>
          <table:covered-table-cell/>
          <table:table-cell table:style-name="表格3.E9" table:number-rows-spanned="2" table:number-columns-spanned="3" office:value-type="string">
            <text:p text:style-name="P19"><text:span text:style-name="T10">□有(已搭設 <text:s text:c="4"/>年)</text:span></text:p>
            <text:p text:style-name="P19"><text:span text:style-name="T10">□有(正在搭設或已申請)</text:span></text:p>
            <text:p text:style-name="P19"><text:span text:style-name="T10">□無(預計 <text:s text:c="3"/>年搭設)</text:span></text:p>
            <text:p text:style-name="P19"><text:span text:style-name="T10">□無(尚無搭設計畫)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19"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3931674857862" text:continue-list="list662545249080195516" text:style-name="WWNum48">
        <text:list-item>
          <text:list>
            <text:list-item>
              <text:list>
                <text:list-item>
                  <text:p text:style-name="P60"><text:span text:style-name="T7">團隊報名時請同時填送其他團員姓名資料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pyright_5f_text021" style:display-name="copyright_text021" style:family="text" style:parent-style-name="Default_20_Paragraph_20_Font">
      <style:text-properties fo:color="#333333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▼" text:bullet-char="▼">
        <style:list-level-properties text:list-level-position-and-space-mode="label-alignment">
          <style:list-level-label-alignment text:label-followed-by="listtab" fo:text-indent="-0.656cm" fo:margin-left="1.29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8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9" text:anchor-type="char" svg:x="-1.482cm" svg:y="-0.501cm" svg:width="4.935cm" svg:height="1.111cm" draw:z-index="7"><draw:image xlink:href="Pictures/10000000000001EE0000005516DA4679E0DA9E43.png" xlink:type="simple" xlink:show="embed" xlink:actuate="onLoad"/></draw:frame><draw:frame draw:style-name="Mfr2" draw:name="圖片 5" text:anchor-type="char" svg:x="12.806cm" svg:y="-1.737cm" svg:width="4.281cm" svg:height="1.376cm" draw:z-index="15"><draw:image xlink:href="Pictures/10000000000001E1000000B07433FE5CC937199C.jpg" xlink:type="simple" xlink:show="embed" xlink:actuate="onLoad"/></draw:frame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構青年農民創業育成基地</dc:title>
    <meta:editing-cycles>11</meta:editing-cycles>
    <meta:print-date>2019-08-19T07:30:00</meta:print-date>
    <meta:creation-date>2019-08-16T07:01:00</meta:creation-date>
    <dc:date>2019-08-23T14:39:31.281000000</dc:date>
    <meta:editing-duration>PT1H13M34S</meta:editing-duration>
    <meta:generator>NDC_ODF_Application_Tools/1.0.3$Windows_X86_64 LibreOffice_project/8ad3e16aadc5e73175a2d44b1abec8638aa18880</meta:generator>
    <meta:document-statistic meta:table-count="3" meta:image-count="2" meta:object-count="0" meta:page-count="8" meta:paragraph-count="154" meta:word-count="2751" meta:character-count="3092" meta:non-whitespace-character-count="305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