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53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787cm"/>
    </style:style>
    <style:style style:name="表格1.F" style:family="table-column">
      <style:table-column-properties style:column-width="3.101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4.71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cm" fo:margin-right="0cm" fo:line-height="0.847cm" fo:text-align="center" style:justify-single-word="false" fo:text-indent="0.564cm" style:auto-text-indent="false" style:page-number="auto"/>
    </style:style>
    <style:style style:name="P11" style:family="paragraph" style:parent-style-name="Standard">
      <style:paragraph-properties fo:margin-left="0cm" fo:margin-right="0cm" fo:line-height="0.776cm" fo:text-indent="0.998cm" style:auto-text-indent="false"/>
    </style:style>
    <style:style style:name="P12" style:family="paragraph" style:parent-style-name="Standard">
      <style:paragraph-properties fo:margin-left="0cm" fo:margin-right="0cm" fo:line-height="0.776cm" fo:text-indent="0.99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4.307cm" fo:margin-right="0cm" fo:line-height="0.776cm" fo:text-indent="-3.309cm" style:auto-text-indent="false"/>
    </style:style>
    <style:style style:name="P14" style:family="paragraph" style:parent-style-name="Standard">
      <style:paragraph-properties fo:margin-left="1.501cm" fo:margin-right="0cm" fo:line-height="0.776cm" fo:orphans="2" fo:widows="2" fo:text-indent="0cm" style:auto-text-indent="false"/>
    </style:style>
    <style:style style:name="P15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2.223cm" style:auto-text-indent="false" style:text-autospace="none"/>
    </style:style>
    <style:style style:name="P17" style:family="paragraph" style:parent-style-name="Standard">
      <style:paragraph-properties fo:margin-left="3.701cm" fo:margin-right="0cm" fo:line-height="0.776cm" fo:text-align="justify" style:justify-single-word="false" fo:text-indent="-2.702cm" style:auto-text-indent="false" style:text-autospace="none"/>
    </style:style>
    <style:style style:name="P18" style:family="paragraph" style:parent-style-name="Standard">
      <style:paragraph-properties fo:margin-left="0.986cm" fo:margin-right="0cm" fo:line-height="0.776cm" fo:text-align="justify" style:justify-single-word="false" fo:text-indent="-0.233cm" style:auto-text-indent="false"/>
    </style:style>
    <style:style style:name="P19" style:family="paragraph" style:parent-style-name="Standard">
      <style:paragraph-properties fo:line-height="0.776cm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10.121cm" fo:margin-right="0cm" style:line-height-at-least="0.423cm" fo:text-align="end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3.454cm" fo:margin-right="0cm" fo:line-height="0.776cm" fo:text-align="justify" style:justify-single-word="false" fo:text-indent="-2.455cm" style:auto-text-indent="false"/>
    </style:style>
    <style:style style:name="P24" style:family="paragraph" style:parent-style-name="Text_20_body_20_indent">
      <style:paragraph-properties fo:margin-left="3.455cm" fo:margin-right="0cm" fo:line-height="0.776cm" fo:text-align="justify" style:justify-single-word="false" fo:text-indent="-2.457cm" style:auto-text-indent="false"/>
    </style:style>
    <style:style style:name="P25" style:family="paragraph" style:parent-style-name="清單段落">
      <style:paragraph-properties fo:margin-left="1.847cm" fo:margin-right="0cm" fo:line-height="0.776cm" fo:text-indent="-0.98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31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32" style:family="text">
      <style:text-properties fo:color="#000000" fo:font-size="14pt" style:letter-kerning="true" style:font-name-asian="Times New Roman" style:font-size-asian="14pt" style:font-size-complex="14pt"/>
    </style:style>
    <style:style style:name="T3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style:letter-kerning="true" style:font-name-asian="標楷體" style:font-size-asian="14pt" style:font-size-complex="14pt"/>
    </style:style>
    <style:style style:name="T35" style:family="text">
      <style:text-properties fo:color="#000000" fo:font-size="14pt" style:letter-kerning="true" style:font-name-asian="標楷體" style:font-size-asian="14pt" style:font-size-complex="14pt"/>
    </style:style>
    <style:style style:name="T3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Times New Roman" style:letter-kerning="true" style:font-name-complex="標楷體" style:font-size-complex="14pt"/>
    </style:style>
    <style:style style:name="T39" style:family="text">
      <style:text-properties fo:color="#000000" style:letter-kerning="true"/>
    </style:style>
    <style:style style:name="T40" style:family="text">
      <style:text-properties style:font-name="Times New Roman" style:font-size-complex="14pt"/>
    </style:style>
    <style:style style:name="T41" style:family="text">
      <style:text-properties style:font-name="Times New Roman" style:font-size-complex="14pt"/>
    </style:style>
    <style:style style:name="T42" style:family="text">
      <style:text-properties style:font-name="Times New Roman" style:font-name-complex="標楷體" style:font-size-complex="14pt"/>
    </style:style>
    <style:style style:name="T43" style:family="text">
      <style:text-properties style:font-name="Times New Roman" style:font-name-complex="標楷體" style:font-size-complex="14pt"/>
    </style:style>
    <style:style style:name="T44" style:family="text">
      <style:text-properties style:font-name="Times New Roman" fo:font-weight="bold" style:font-weight-asian="bold" style:font-name-complex="標楷體" style:font-size-complex="14pt"/>
    </style:style>
    <style:style style:name="T45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6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4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農業委員會農業試驗所辦理他機關現職工</text:span><text:span text:style-name="T1">友</text:span><text:span text:style-name="T4">(</text:span><text:span text:style-name="T1">含技工、駕駛</text:span><text:span text:style-name="T4">)</text:span><text:span text:style-name="T1">移撥調任本所技工</text:span><text:span text:style-name="T3">簡章</text:span></text:p>
      <text:p text:style-name="P11"><text:span text:style-name="T8">一、名額：</text:span><text:span text:style-name="T10">專業技工</text:span><text:span text:style-name="T10">8</text:span><text:span text:style-name="T10">名。</text:span></text:p>
      <text:p text:style-name="P12">二、性別：不拘。</text:p>
      <text:p text:style-name="P11"><text:span text:style-name="T8">三、工作地點：</text:span><text:span text:style-name="T10">臺中市霧峰區中正路</text:span><text:span text:style-name="T8">189</text:span><text:span text:style-name="T10">號。</text:span></text:p>
      <text:p text:style-name="P11"><text:span text:style-name="T10">四、經常性薪資：每月新臺幣25,365~34,375元</text:span><text:span text:style-name="T13">(</text:span><text:span text:style-name="T10">依全國軍公教員工待遇支給要點</text:span><text:span text:style-name="T13"><text:line-break/></text:span><text:span text:style-name="T13"> <text:s text:c="18"/></text:span><text:span text:style-name="T10">核給</text:span><text:span text:style-name="T13">)</text:span><text:span text:style-name="T10">。</text:span></text:p>
      <text:p text:style-name="P13"><text:span text:style-name="T8">五</text:span><text:span text:style-name="T8">、報名日期</text:span><text:span text:style-name="T10">：</text:span><text:span text:style-name="T22">10</text:span><text:span text:style-name="T22">8</text:span><text:span text:style-name="T24">年</text:span><text:span text:style-name="T24">10</text:span><text:span text:style-name="T24">月</text:span><text:span text:style-name="T24">18</text:span><text:span text:style-name="T24">日</text:span><text:span text:style-name="T10">前以</text:span><text:span text:style-name="T17">掛號方式郵寄</text:span><text:span text:style-name="T10">至「臺中市霧峰區中正路</text:span><text:span text:style-name="T10">189</text:span><text:span text:style-name="T10">號</text:span><text:span text:style-name="T16">行政院農業委員會農業試驗所秘書室</text:span><text:span text:style-name="T10">」收或</text:span><text:span text:style-name="T16">親送至本所收發室</text:span><text:span text:style-name="T10">，並請於信封封面註明「應徵專業技工」（</text:span><text:span text:style-name="T17">以掛號郵戳或收文章為憑，逾期不予受理</text:span><text:span text:style-name="T10">）。</text:span><text:span text:style-name="T12"> </text:span></text:p>
      <text:p text:style-name="P11"><text:span text:style-name="T10">六</text:span><text:span text:style-name="T10">、資格條件：</text:span><text:span text:style-name="T13"><text:line-break/> <text:s text:c="5"/>(</text:span><text:span text:style-name="T10">一</text:span><text:span text:style-name="T13">)</text:span><text:span text:style-name="T18">中央所屬機關學校之現職</text:span><text:span text:style-name="T26">工友、</text:span><text:span text:style-name="T26">技工或駕駛</text:span><text:span text:style-name="T18">，如</text:span><text:span text:style-name="T30">非現職或未經服務機</text:span><text:span text:style-name="T31"><text:line-break/> <text:s text:c="7"/></text:span><text:span text:style-name="T30">關同意移撥之現職人員</text:span><text:span text:style-name="T8">恕不受理，應徵資料不另退還</text:span><text:span text:style-name="T30">。</text:span></text:p>
      <text:p text:style-name="P14"><text:span text:style-name="T13">(</text:span><text:span text:style-name="T10">二</text:span><text:span text:style-name="T13">)</text:span><text:span text:style-name="T10">身體健康、品行端正、無不良紀錄</text:span><text:span text:style-name="T18">。</text:span><text:span text:style-name="T20"><text:line-break/>(</text:span><text:span text:style-name="T18">三</text:span><text:span text:style-name="T20">)</text:span><text:span text:style-name="T18">能勝任戶外工作，並從事戶外田間工作操作經驗1年以上，且附足資證明</text:span><text:span text:style-name="T20"><text:line-break/></text:span><text:span text:style-name="T20"> <text:s text:c="3"/></text:span><text:span text:style-name="T18">之文件者。</text:span><text:span text:style-name="T20"><text:line-break/>(</text:span><text:span text:style-name="T18">四</text:span><text:span text:style-name="T20">)</text:span><text:span text:style-name="T18">具有原住民族或身心障礙身分者優先錄用。</text:span></text:p>
      <text:p text:style-name="P23"><text:span text:style-name="T40">七</text:span><text:span text:style-name="T40">、工作項目：</text:span><text:span text:style-name="T42">協助試驗研究農作物生育田間各項作業、栽培管理、試驗處理</text:span><text:span text:style-name="T42">、生育</text:span><text:span text:style-name="T42">調查</text:span><text:span text:style-name="T42">及</text:span><text:span text:style-name="T42">實驗室分析工作</text:span><text:span text:style-name="T42">與</text:span><text:span text:style-name="T44">其他</text:span><text:span text:style-name="T45">臨時交辦事項。</text:span></text:p>
      <text:p text:style-name="P24"><text:span text:style-name="T45">八、</text:span><text:span text:style-name="T38">報名手續及檢附證件：</text:span><text:span text:style-name="T47">（如資料不齊，視為資格不符，不予受理）</text:span></text:p>
      <text:p text:style-name="P15"><text:span text:style-name="T33"><text:s text:c="2"/>(</text:span><text:span text:style-name="T36">一</text:span><text:span text:style-name="T33">)</text:span><text:span text:style-name="T36">填寫履歷表，並貼妥</text:span><text:span text:style-name="T34">2</text:span><text:span text:style-name="T36">吋半身照片</text:span><text:span text:style-name="T32">(</text:span><text:span text:style-name="T36">詳附件</text:span><text:span text:style-name="T32">)</text:span><text:span text:style-name="T36">。</text:span><text:span text:style-name="T32"> </text:span></text:p>
      <text:p text:style-name="P15"><text:span text:style-name="T33"><text:s text:c="2"/>(</text:span><text:span text:style-name="T36">二</text:span><text:span text:style-name="T33">)</text:span><text:span text:style-name="T36">國民身分證正、反面影本。</text:span><text:span text:style-name="T32"> </text:span></text:p>
      <text:p text:style-name="P15"><text:span text:style-name="T33"><text:s text:c="2"/>(</text:span><text:span text:style-name="T36">三</text:span><text:span text:style-name="T33">)</text:span><text:span text:style-name="T36">最近</text:span><text:span text:style-name="T34">3</text:span><text:span text:style-name="T36">年考成（績）通知書、受訓及獎懲等相關資料影本。</text:span></text:p>
      <text:p text:style-name="P15"><text:span text:style-name="T33"><text:s text:c="2"/>(</text:span><text:span text:style-name="T36">四</text:span><text:span text:style-name="T33">)</text:span><text:span text:style-name="T36">最近</text:span><text:span text:style-name="T34">3</text:span><text:span text:style-name="T36">個月內公立醫院（所）體格檢查合格書表、</text:span><text:span text:style-name="T10">並留聯絡電話（日、夜）、</text:span></text:p>
      <text:p text:style-name="P16"><text:span text:style-name="T10">聯絡地址及電子信箱</text:span><text:span text:style-name="T36">。</text:span></text:p>
      <text:p text:style-name="P17"><text:span text:style-name="T36">九</text:span><text:span text:style-name="T36">、</text:span><text:span text:style-name="T8">面試甄選：</text:span><text:span text:style-name="T36">資格條件經書面審查合格者，擇期通知參加面談甄選，經徵選</text:span><text:span text:style-name="T32"> <text:s text:c="15"/></text:span><text:span text:style-name="T36">錄取人員，依程序辦理移撥手續，錄取人員依本所通知到職任</text:span><text:span text:style-name="T32"> <text:s text:c="15"/></text:span><text:span text:style-name="T36">用；資格不符或未獲錄取者，恕不退件。</text:span></text:p>
      <text:p text:style-name="P25"><text:span text:style-name="T48">十</text:span><text:span text:style-name="T48">、有意者請逕至本所網站</text:span><text:span text:style-name="T51">(</text:span><text:a xlink:type="simple" xlink:href="http://www.tari.gov.tw/" text:style-name="Internet_20_link" text:visited-style-name="Visited_20_Internet_20_Link"><text:span text:style-name="Internet_20_link"><text:span text:style-name="T50">http://www.tari.gov.tw/</text:span></text:span></text:a><text:span text:style-name="T50">)</text:span><text:span text:style-name="T48">最新消息</text:span><text:span text:style-name="T51">/</text:span><text:span text:style-name="T48">一般行政公告下載甄選簡章及履歷表等文件。</text:span><text:span text:style-name="T28"> </text:span></text:p>
      <text:p text:style-name="P18"><text:span text:style-name="T10">十</text:span><text:span text:style-name="T10">一</text:span><text:span text:style-name="T10">、</text:span><text:span text:style-name="T36">聯絡人：本所秘書室張富洲先生，聯絡電話：</text:span><text:span text:style-name="T32">(</text:span><text:span text:style-name="T34">04)2330-</text:span><text:span text:style-name="T34">2</text:span><text:span text:style-name="T34">301</text:span><text:span text:style-name="T36">分機</text:span><text:span text:style-name="T34">721</text:span><text:span text:style-name="T34">1</text:span><text:span text:style-name="T36">。</text:span></text:p>
      <text:p text:style-name="P19">行政院農業委員會農業試驗所甄選技工履歷表</text:p>
      <text:p text:style-name="P20">填表日期： 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2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2"><text:span text:style-name="T6">黏貼最近</text:span><text:span text:style-name="T5">1</text:span><text:span text:style-name="T6">年內</text:span></text:p>
            <text:p text:style-name="P2"><text:span text:style-name="T5">2</text:span><text:span text:style-name="T6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2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2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55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1"><text:span text:style-name="T53">最近三年</text:span></text:p>
            <text:p text:style-name="P21"><text:span text:style-name="T53">考績分數或等第</text:span></text:p>
          </table:table-cell>
          <table:table-cell table:style-name="表格1.B2" office:value-type="string">
            <text:p text:style-name="P2"><text:span text:style-name="T8">10</text:span><text:span text:style-name="T8">5</text:span><text:span text:style-name="T10">年</text:span></text:p>
          </table:table-cell>
          <table:table-cell table:style-name="表格1.C10" table:number-columns-spanned="4" office:value-type="string">
            <text:p text:style-name="P2"><text:span text:style-name="T8">10</text:span><text:span text:style-name="T8">6</text:span><text:span text:style-name="T10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8">10</text:span><text:span text:style-name="T8">7</text:span><text:span text:style-name="T10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2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creation-date>2019-10-04T18:23:00</meta:creation-date>
    <dc:creator>fcchang</dc:creator>
    <dc:date>2019-10-04T18:23:00</dc:date>
    <meta:print-date>2014-06-03T11:12:00</meta:print-date>
    <meta:editing-cycles>2</meta:editing-cycles>
    <meta:editing-duration>PT2M</meta:editing-duration>
    <meta:document-statistic meta:table-count="1" meta:image-count="0" meta:object-count="0" meta:page-count="2" meta:paragraph-count="50" meta:word-count="851" meta:character-count="1015" meta:non-whitespace-character-count="918"/>
    <meta:generator>NDC_ODF_Application_Tools/1.0.3$Windows_X86_64 LibreOffice_project/8ad3e16aadc5e73175a2d44b1abec8638aa18880</meta:generator>
  </office:meta>
</office:document-meta>
</file>