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988cm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cm" fo:margin-right="4.457cm" fo:text-align="start" style:justify-single-word="false" fo:text-indent="0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切 　結　 書</text:span></text:p>
      <text:p text:style-name="P1"><text:span text:style-name="T2">本人報名參加行政院農業委員會農業試驗所109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08年 12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吳惠卿</dc:creator>
    <meta:editing-cycles>2</meta:editing-cycles>
    <meta:print-date>2018-11-20T02:44:00</meta:print-date>
    <meta:creation-date>2019-12-09T01:04:00</meta:creation-date>
    <dc:date>2019-12-09T01:04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222" meta:character-count="262" meta:non-whitespace-character-count="227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