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ableColumn8" style:family="table-column">
      <style:table-column-properties style:column-width="1.02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2.309in" style:use-optimal-column-width="false"/>
    </style:style>
    <style:style style:name="TableColumn12" style:family="table-column">
      <style:table-column-properties style:column-width="1.4291in" style:use-optimal-column-width="false"/>
    </style:style>
    <style:style style:name="Table7" style:family="table">
      <style:table-properties style:width="7.3222in" fo:margin-left="-0.0194in" table:align="left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/>
    </style:style>
    <style:style style:name="TableCell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 style:line-height-at-least="0.1666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ableRow25" style:family="table-row">
      <style:table-row-properties style:row-height="0.4722in" style:use-optimal-row-height="false"/>
    </style:style>
    <style:style style:name="TableCell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style:text-autospace="none" fo:text-align="center" style:line-height-at-least="0.1666in"/>
      <style:text-properties style:font-name="標楷體" style:font-name-asian="標楷體" style:font-name-complex="標楷體" fo:color="#000000"/>
    </style:style>
    <style:style style:name="TableRow35" style:family="table-row">
      <style:table-row-properties style:row-height="0.4722in" style:use-optimal-row-height="false"/>
    </style:style>
    <style:style style:name="TableCell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justify"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justify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ableCell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justify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P5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TableRow56" style:family="table-row">
      <style:table-row-properties style:row-height="0.709in" style:use-optimal-row-height="false" fo:keep-together="always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justify" style:line-height-at-least="0.1666in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104in solid #000000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line-height-at-least="0.1666in"/>
      <style:text-properties style:font-name="標楷體" style:font-name-asian="標楷體" fo:color="#000000"/>
    </style:style>
    <style:style style:name="TableRow62" style:family="table-row">
      <style:table-row-properties style:row-height="0.4722in" style:use-optimal-row-height="false" fo:keep-together="always"/>
    </style:style>
    <style:style style:name="TableCell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line-height-at-least="0.1666in"/>
      <style:text-properties style:font-name="標楷體" style:font-name-asian="標楷體" fo:color="#000000"/>
    </style:style>
    <style:style style:name="TableRow67" style:family="table-row">
      <style:table-row-properties style:row-height="0.709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TableCell70" style:family="table-cell">
      <style:table-cell-properties fo:border="0.0104in solid #000000" fo:padding-top="0in" fo:padding-left="0.0208in" fo:padding-bottom="0in" fo:padding-right="0.0208in"/>
    </style:style>
    <style:style style:name="P71" style:parent-style-name="內文" style:family="paragraph">
      <style:paragraph-properties style:text-autospace="none" style:line-height-at-least="0.1666in"/>
      <style:text-properties style:font-name="標楷體" style:font-name-asian="標楷體" fo:color="#000000"/>
    </style:style>
    <style:style style:name="P72" style:parent-style-name="內文" style:family="paragraph">
      <style:paragraph-properties style:text-autospace="none" style:line-height-at-least="0.1666in"/>
      <style:text-properties style:font-name="標楷體" style:font-name-asian="標楷體" fo:color="#000000"/>
    </style:style>
    <style:style style:name="TableRow73" style:family="table-row">
      <style:table-row-properties style:row-height="0.709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TableRow78" style:family="table-row">
      <style:table-row-properties style:row-height="1.4201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justify" style:line-height-at-least="0.1666in"/>
      <style:text-properties style:font-name="標楷體" style:font-name-asian="標楷體" fo:color="#000000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83" style:parent-style-name="清單段落" style:family="paragraph">
      <style:paragraph-properties fo:margin-left="0.0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84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margin-lef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left="0.0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left="0.098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09" style:parent-style-name="內文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margin-left="0.0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內文" style:family="paragraph">
      <style:paragraph-properties fo:margin-left="0.098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margin-left="0.098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P143" style:parent-style-name="內文" style:family="paragraph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top="0.0375in" style:line-height-at-least="0.1666in" fo:margin-right="-0.5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行政院農業委員會</text:span><text:span text:style-name="T4">農業試驗所</text:span><text:span text:style-name="T5"><text:s text:c="5"/></text:span><text:span text:style-name="T6">年志工服務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 <text:s text:c="3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生 <text:s text:c="2"/>日</text:p>
          </table:table-cell>
          <table:table-cell table:style-name="TableCell20">
            <text:p text:style-name="P21">年 <text:s text:c="3"/>月 <text:s text:c="3"/>日</text:p>
          </table:table-cell>
          <table:table-cell table:style-name="TableCell22" table:number-rows-spanned="4">
            <text:p text:style-name="P23"><text:span text:style-name="T24">請黏貼照片</text:span>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table-cell table:style-name="TableCell30">
            <text:p text:style-name="P31">最高學歷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通</text:span><text:span text:style-name="T39"><text:s/></text:span><text:span text:style-name="T40">訊</text:span><text:span text:style-name="T41"><text:s/></text:span><text:span text:style-name="T42">處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聯絡電話</text:span></text:p>
          </table:table-cell>
          <table:table-cell table:style-name="TableCell50" table:number-columns-spanned="3">
            <text:p text:style-name="P51"><text:span text:style-name="T52">（</text:span><text:span text:style-name="T53">H</text:span><text:span text:style-name="T54">）　　　　　　　　　　　（手機）</text:span></text:p>
          </table:table-cell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興趣及專長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健康狀況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可服務時段（可填多筆）</text:p>
          </table:table-cell>
          <table:table-cell table:style-name="TableCell70" table:number-columns-spanned="4">
            <text:p text:style-name="P71">（例如每周一上午、週三下午）</text:p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 table:number-columns-spanned="4">
            <text:p text:style-name="P77">（服務項目勾選其他請於本欄註明具體服務內容以便安排適合之工作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簡要自傳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P83">注意事項:</text:p>
      <text:p text:style-name="P84">(1)各需求單位事先安排服務時間及工作內容，排定後當天不能服務者請於服務時間兩天前先來電向</text:p>
      <text:p text:style-name="P85"><text:span text:style-name="T86"><text:s text:c="3"/>需求單位說明，以利需求單位另作安排</text:span><text:span text:style-name="T87">。</text:span></text:p>
      <text:p text:style-name="P88"><text:span text:style-name="T89">(2)</text:span><text:span text:style-name="T90">服務當天請先</text:span><text:span text:style-name="T91">向需求單位辦理</text:span><text:span text:style-name="T92">簽到</text:span><text:span text:style-name="T93">，服務結束辦理</text:span><text:span text:style-name="T94">簽退，</text:span><text:span text:style-name="T95">以便統計服務時數。</text:span></text:p>
      <text:p text:style-name="P96"><text:span text:style-name="T97">(3)</text:span><text:span text:style-name="T98">志工服務</text:span><text:span text:style-name="T99">每年至少</text:span><text:span text:style-name="T100">16</text:span><text:span text:style-name="T101">小時，</text:span><text:span text:style-name="T102">未達此</text:span><text:span text:style-name="T103">底</text:span><text:span text:style-name="T104">限者本</text:span><text:span text:style-name="T105">所</text:span><text:span text:style-name="T106">不提供志工時數證明。</text:span><text:span text:style-name="T107"><text:s/></text:span></text:p>
      <text:p text:style-name="P108">服務須知:</text:p>
      <text:p text:style-name="P109"><text:span text:style-name="T110">(1)</text:span><text:span text:style-name="T111">服務期間</text:span><text:span text:style-name="T112">請遵守本所服勤規定，</text:span><text:span text:style-name="T113">不得聊天、玩手機、</text:span><text:span text:style-name="T114">平板電腦或使用本所電腦玩線上遊戲…</text:span><text:span text:style-name="T115">等。</text:span></text:p>
      <text:p text:style-name="P116"><text:span text:style-name="T117">(2)</text:span><text:span text:style-name="T118">志工私人重要物品</text:span><text:span text:style-name="T119">請隨身攜帶，本所</text:span><text:span text:style-name="T120">不</text:span><text:span text:style-name="T121">負</text:span><text:span text:style-name="T122">保管義務。</text:span></text:p>
      <text:p text:style-name="P123"><text:span text:style-name="T124">(3)</text:span><text:span text:style-name="T125">服務期間</text:span><text:span text:style-name="T126">請</text:span><text:span text:style-name="T127">配合工作人員的教導與指示；如有不懂或不清楚之處請主動詢問。</text:span></text:p>
      <text:p text:style-name="P128"><text:span text:style-name="T129">(4)</text:span><text:span text:style-name="T130">服務期間</text:span><text:span text:style-name="T131">應注意服裝儀容整潔，配戴志願服務證</text:span><text:span text:style-name="T132">。</text:span></text:p>
      <text:p text:style-name="內文"><text:span text:style-name="T133">※</text:span><text:span text:style-name="T134">依個人資料保護法，本人基於志工管理之</text:span><text:span text:style-name="T135">必</text:span><text:span text:style-name="T136">要</text:span><text:span text:style-name="T137">，</text:span><text:span text:style-name="T138">同意</text:span><text:span text:style-name="T139">農業試驗所，</text:span><text:span text:style-name="T140">保管使用本人基本</text:span><text:span text:style-name="T141">資</text:span><text:span text:style-name="T142">料。</text:span></text:p>
      <text:p text:style-name="P143"/>
      <text:p text:style-name="內文"><text:span text:style-name="T144">我</text:span><text:span text:style-name="T145">已</text:span><text:span text:style-name="T146">詳閱此規定</text:span><text:span text:style-name="T147">並願意遵守</text:span><text:span text:style-name="T148"><text:s text:c="16"/></text:span><text:span text:style-name="T149">日期：</text:span><text:span text:style-name="T150"><text:s text:c="17"/></text:span><text:span text:style-name="T151"><text:s text:c="2"/></text:span><text:span text:style-name="T152">簽名</text:span><text:span text:style-name="T153">:</text:span><text:span text:style-name="T154"><text:s text:c="8"/></text:span><text:span text:style-name="T155"><text:s text:c="4"/></text:span><text:span text:style-name="T156"><text:s/></text:span><text:span text:style-name="T157"><text:s text:c="4"/></text:span><text:span text:style-name="T158"><text:s/></text:span></text:p>
      <text:p text:style-name="P159"><text:span text:style-name="T160">〜感謝並歡迎您至本</text:span><text:span text:style-name="T161">所</text:span><text:span text:style-name="T162">擔任志工，祝您服務愉快〜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in"/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6243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人事室-陳靜怡</dc:creator>
    <meta:creation-date>2020-03-16T05:56:00Z</meta:creation-date>
    <dc:date>2020-03-16T05:56:00Z</dc:date>
    <meta:print-date>2020-03-16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