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6pt" style:font-size-asian="16pt" style:font-name-complex="Times New Roman2" style:font-size-complex="16pt"/>
    </style:style>
    <style:style style:name="P2" style:family="paragraph" style:parent-style-name="Default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2" style:font-size-complex="22pt"/>
    </style:style>
    <style:style style:name="P4" style:family="paragraph" style:parent-style-name="Text_20_body">
      <style:text-properties style:font-name="標楷體1" style:font-name-asian="標楷體1"/>
    </style:style>
    <style:style style:name="P5" style:family="paragraph" style:parent-style-name="Text_20_body">
      <style:paragraph-properties fo:line-height="0.988cm"/>
      <style:text-properties style:font-name="標楷體1" style:font-name-asian="標楷體1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2" style:font-size-complex="22pt"/>
    </style:style>
    <style:style style:name="T2" style:family="text">
      <style:text-properties style:font-name="Times New Roman" fo:font-size="16pt" style:font-size-asian="16pt" style:font-name-complex="Times New Roman2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2" style:font-size-complex="16pt"/>
    </style:style>
    <style:style style:name="T4" style:family="text">
      <style:text-properties fo:font-size="22pt" fo:font-weight="bold" style:font-size-asian="22pt" style:font-weight-asian="bold" style:font-name-complex="Times New Roman2" style:font-size-complex="22pt"/>
    </style:style>
    <style:style style:name="T5" style:family="text">
      <style:text-properties fo:font-size="16pt" style:font-size-asian="16pt" style:font-name-complex="Times New Roman2" style:font-size-complex="16pt"/>
    </style:style>
    <style:style style:name="T6" style:family="text">
      <style:text-properties fo:font-size="16pt" fo:language="en" fo:country="US"/>
    </style:style>
    <style:style style:name="T7" style:family="text">
      <style:text-properties fo:font-size="16pt" fo:language="en" fo:country="US" style:font-size-asian="16pt" style:font-name-complex="Times New Roman2" style:font-size-complex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name-complex="Times New Roman2" style:font-size-complex="16pt"/>
    </style:style>
    <style:style style:name="T9" style:family="text">
      <style:text-properties style:font-size-asian="16pt"/>
    </style:style>
    <style:style style:name="T10" style:family="text">
      <style:text-properties style:font-name="Times New Roman1" fo:font-size="16pt" fo:language="en" fo:country="US"/>
    </style:style>
    <style:style style:name="T11" style:family="text">
      <style:text-properties style:font-name="Times New Roman1" fo:font-size="16pt" fo:language="en" fo:country="US" style:font-size-asian="16pt" style:font-name-complex="Times New Roman2" style:font-size-complex="16pt"/>
    </style:style>
    <style:style style:name="T12" style:family="text">
      <style:text-properties style:font-name-asian="新細明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4"><text:s/>　切 　結　 書</text:span></text:p>
      <text:p text:style-name="P5"><text:span text:style-name="T5">本人報名參加行政院農業委員會農業試驗所</text:span><text:span text:style-name="T7">109</text:span><text:span text:style-name="T5">年臨時人員甄選，具結無違反報名須知之第一點</text:span><text:span text:style-name="T7">(</text:span><text:span text:style-name="T5">二</text:span><text:span text:style-name="T7">)</text:span><text:span text:style-name="T5">報考身分及第五點</text:span><text:span text:style-name="T7">(</text:span><text:span text:style-name="T5">一</text:span><text:span text:style-name="T7">)</text:span><text:span text:style-name="T5">不予僱用或終止契約之情事，且</text:span><text:span text:style-name="T8">無酗酒、賭博等不良嗜好及其他刑事案件紀錄</text:span><text:span text:style-name="T5">，如有不實，願負法律責任。另所檢附之文件</text:span><text:span text:style-name="T7">(</text:span><text:span text:style-name="T5">或影本</text:span><text:span text:style-name="T7">)</text:span><text:span text:style-name="T5">，如有偽造、變造、假借、冒用等情事，一經查明，如已錄取，願受撤銷錄取資格；已核僱，願受解僱處分。如有不實，並負一切法律責任。特此切結為憑。 </text:span></text:p>
      <text:p text:style-name="P4"> </text:p>
      <text:p text:style-name="P4"> </text:p>
      <text:p text:style-name="P4"><text:span text:style-name="T9">切結人：</text:span> <text:span text:style-name="T9">　　　　　　　　　　　　　（簽名及蓋章）</text:span> </text:p>
      <text:p text:style-name="P4"><text:span text:style-name="T9">國民身分證統一編號：</text:span> </text:p>
      <text:p text:style-name="P4"><text:span text:style-name="T9">地址：</text:span> </text:p>
      <text:p text:style-name="P4"><text:span text:style-name="T9">電話：</text:span> </text:p>
      <text:p text:style-name="P4"> </text:p>
      <text:p text:style-name="P4"> </text:p>
      <text:p text:style-name="P4"> </text:p>
      <text:p text:style-name="P4"><text:span text:style-name="T9">　　</text:span>    <text:span text:style-name="T9">中華民國</text:span><text:span text:style-name="T6">109</text:span><text:span text:style-name="T9">年</text:span> <text:span text:style-name="T9">　</text:span> <text:span text:style-name="T9">月</text:span> <text:span text:style-name="T9">　</text:span> <text:span text:style-name="T9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2" style:font-name-complex="標楷體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et c</dc:creator>
    <meta:editing-cycles>2</meta:editing-cycles>
    <meta:print-date>2018-11-20T02:44:00</meta:print-date>
    <meta:creation-date>2020-04-21T08:37:00</meta:creation-date>
    <dc:date>2020-04-22T08:48:32.09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224" meta:character-count="268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