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line-height="0.988cm"/>
    </style:style>
    <style:style style:name="P4" style:family="paragraph" style:parent-style-name="Default">
      <style:paragraph-properties fo:margin-left="0cm" fo:margin-right="4.457cm" fo:text-align="start" style:justify-single-word="false" fo:text-indent="0cm" style:auto-text-indent="false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22pt" fo:font-weight="bold" style:font-size-asian="22pt" style:language-asian="zh" style:country-asian="TW" style:font-weight-asian="bold" style:font-name-complex="Times New Roman1" style:font-size-complex="22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<text:s/>　</text:span><text:span text:style-name="T2">切 <text:s text:c="3"/></text:span><text:span text:style-name="T1">結</text:span><text:span text:style-name="T2"> <text:s text:c="3"/></text:span><text:span text:style-name="T1">書</text:span></text:p>
      <text:p text:style-name="P3"><text:span text:style-name="T3">本人報名參加行政院農業委員會農業試驗所109年臨時人員甄選，具結無違反報名須知之第一點(二)報考身分及第五點(一)不予僱用或終止契約之情事，且</text:span><text:span text:style-name="T4">無酗酒、賭博等不良嗜好及其他刑事案件紀錄</text:span><text:span text:style-name="T3">，如有不實，願負法律責任。另所檢附之文件(或影本)，如有偽造、變造、假借、冒用等情事，一經查明，如已錄取，願受撤銷錄取資格</text:span><text:bookmark text:name="Bookmark"/><text:span text:style-name="T3">；已核僱，願受解僱處分。如有不實，並負一切法律責任。特此切結為憑。 </text:span></text:p>
      <text:p text:style-name="P1"/>
      <text:p text:style-name="P1"/>
      <text:p text:style-name="Default"><text:span text:style-name="T3">切結人： 　　　　　　　　　　　　　（簽名及蓋章） </text:span></text:p>
      <text:p text:style-name="Default"><text:span text:style-name="T3">國民身分證統一編號： </text:span></text:p>
      <text:p text:style-name="Default"><text:span text:style-name="T3">地址： </text:span></text:p>
      <text:p text:style-name="Default"><text:span text:style-name="T3">電話： </text:span></text:p>
      <text:p text:style-name="P1"/>
      <text:p text:style-name="P1"/>
      <text:p text:style-name="P1"/>
      <text:p text:style-name="P4"><text:span text:style-name="T3">　　 <text:s text:c="3"/>中華民國109年 　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et c</dc:creator>
    <meta:editing-cycles>2</meta:editing-cycles>
    <meta:print-date>2018-11-20T02:44:00</meta:print-date>
    <meta:creation-date>2020-04-21T08:37:00</meta:creation-date>
    <dc:date>2020-04-22T16:57:15.77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221" meta:character-count="267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