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1" style:font-name-asian="標楷體1"/>
    </style:style>
    <style:style style:name="P2" style:family="paragraph" style:parent-style-name="Text_20_body">
      <style:paragraph-properties style:line-height-at-least="0.988cm"/>
      <style:text-properties style:font-name="標楷體1" style:font-name-asian="標楷體1"/>
    </style:style>
    <style:style style:name="P3" style:family="paragraph" style:parent-style-name="Text_20_body">
      <style:paragraph-properties fo:margin-left="0.002cm" fo:margin-right="0cm" fo:line-height="0.635cm" fo:text-align="center" style:justify-single-word="false" fo:orphans="2" fo:widows="2" fo:text-indent="0cm" style:auto-text-indent="false"/>
      <style:text-properties style:font-name="標楷體1" style:font-name-asian="標楷體1"/>
    </style:style>
    <style:style style:name="P4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T1" style:family="text">
      <style:text-properties style:text-underline-style="solid" style:text-underline-width="auto" style:text-underline-color="font-color" style:font-size-asian="16pt"/>
    </style:style>
    <style:style style:name="T2" style:family="text">
      <style:text-properties style:font-size-asian="16pt"/>
    </style:style>
    <style:style style:name="T3" style:family="text">
      <style:text-properties style:font-size-asian="16pt" style:language-asian="zh" style:country-asian="TW"/>
    </style:style>
    <style:style style:name="T4" style:family="text">
      <style:text-properties fo:font-size="16pt" fo:language="en" fo:country="US"/>
    </style:style>
    <style:style style:name="T5" style:family="text">
      <style:text-properties style:font-size-asian="2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5">切</text:span> <text:span text:style-name="T5">　結　</text:span> <text:span text:style-name="T5">書</text:span></text:p>
      <text:p text:style-name="P2"><text:span text:style-name="T2">本人報名參加行政院農業委員會農業試驗所</text:span><text:span text:style-name="T4">109</text:span><text:span text:style-name="T2">年臨時人員甄選，具結無違反報名須知之第一點</text:span><text:span text:style-name="T4">(</text:span><text:span text:style-name="T2">二</text:span><text:span text:style-name="T4">)</text:span><text:span text:style-name="T2">報考身分及第五點</text:span><text:span text:style-name="T4">(</text:span><text:span text:style-name="T2">一</text:span><text:span text:style-name="T4">)</text:span><text:span text:style-name="T2">不予僱用或終止契約之情事，且</text:span><text:span text:style-name="T1">無酗酒、賭博等不良嗜好及其他刑事案件紀錄</text:span><text:span text:style-name="T2">，如有不實，願負法律責任。另所檢附之文件</text:span><text:span text:style-name="T4">(</text:span><text:span text:style-name="T2">或影本</text:span><text:span text:style-name="T4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/>
      <text:p text:style-name="P1"/>
      <text:p text:style-name="P1"/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/>
      <text:p text:style-name="P1"/>
      <text:p text:style-name="P1"/>
      <text:p text:style-name="P1"/>
      <text:p text:style-name="P1"/>
      <text:p text:style-name="P1"><text:span text:style-name="T2">　　</text:span><text:span text:style-name="T3"> <text:s text:c="7"/></text:span><text:s/><text:span text:style-name="T2">中華民國</text:span><text:span text:style-name="T4">109</text:span><text:span text:style-name="T2">年</text:span> <text:span text:style-name="T2">　</text:span> <text:span text:style-name="T2">月</text:span> <text:span text:style-name="T2">　</text:span> <text:span text:style-name="T2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5-18T15:22:03.44</dc:date>
    <dc:creator>et c</dc:creator>
    <meta:editing-duration>PT15M2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221" meta:character-count="266"/>
  </office:meta>
</office:document-meta>
</file>