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05516DA4679E0DA9E43.png" manifest:media-type="image/png"/>
  <manifest:file-entry manifest:full-path="Pictures/10000000000001E1000000B07433FE5CC937199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7cm" fo:margin-left="-1.5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lways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34cm" fo:keep-together="always"/>
    </style:style>
    <style:style style:name="表格2" style:family="table">
      <style:table-properties style:width="12.691cm" fo:margin-left="1.743cm" fo:margin-top="0cm" fo:margin-bottom="0cm" table:align="left" style:writing-mode="lr-tb"/>
    </style:style>
    <style:style style:name="表格2.A" style:family="table-column">
      <style:table-column-properties style:column-width="12.69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3.166cm"/>
    </style:style>
    <style:style style:name="表格3.B" style:family="table-column">
      <style:table-column-properties style:column-width="2.732cm"/>
    </style:style>
    <style:style style:name="表格3.C" style:family="table-column">
      <style:table-column-properties style:column-width="1.416cm"/>
    </style:style>
    <style:style style:name="表格3.D" style:family="table-column">
      <style:table-column-properties style:column-width="1.134cm"/>
    </style:style>
    <style:style style:name="表格3.E" style:family="table-column">
      <style:table-column-properties style:column-width="0.924cm"/>
    </style:style>
    <style:style style:name="表格3.F" style:family="table-column">
      <style:table-column-properties style:column-width="1.485cm"/>
    </style:style>
    <style:style style:name="表格3.G" style:family="table-column">
      <style:table-column-properties style:column-width="3.773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79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085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1.032cm"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683cm" fo:keep-together="auto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fo:keep-together="auto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1.337cm" fo:keep-together="auto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1.482cm" fo:keep-together="auto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9" style:family="table-row">
      <style:table-row-properties style:min-row-height="2.545cm" fo:keep-together="always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E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style:min-row-height="0.582cm" fo:keep-together="auto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P2" style:family="paragraph" style:parent-style-name="List_20_Paragraph" style:list-style-name="WWNum39">
      <style:paragraph-properties fo:line-height="0.564cm" fo:text-align="justify" style:justify-single-word="false"/>
    </style:style>
    <style:style style:name="P3" style:family="paragraph" style:parent-style-name="List_20_Paragraph" style:list-style-name="WWNum40">
      <style:paragraph-properties fo:line-height="0.564cm" fo:text-align="justify" style:justify-single-word="false"/>
    </style:style>
    <style:style style:name="P4" style:family="paragraph" style:parent-style-name="List_20_Paragraph" style:list-style-name="WWNum41">
      <style:paragraph-properties fo:line-height="0.564cm" fo:text-align="justify" style:justify-single-word="false"/>
    </style:style>
    <style:style style:name="P5" style:family="paragraph" style:parent-style-name="List_20_Paragraph" style:list-style-name="WWNum38">
      <style:paragraph-properties fo:margin-left="0.36cm" fo:margin-right="0cm" fo:line-height="0.564cm" fo:text-align="justify" style:justify-single-word="false" fo:text-indent="-0.36cm" style:auto-text-indent="false"/>
    </style:style>
    <style:style style:name="P6" style:family="paragraph" style:parent-style-name="List_20_Paragraph" style:list-style-name="WWNum38">
      <style:paragraph-properties fo:margin-left="0.36cm" fo:margin-right="0cm" fo:line-height="0.564cm" fo:text-align="justify" style:justify-single-word="false" fo:text-indent="-0.385cm" style:auto-text-indent="false"/>
    </style:style>
    <style:style style:name="P7" style:family="paragraph" style:parent-style-name="List_20_Paragraph">
      <style:paragraph-properties fo:margin-left="1.349cm" fo:margin-right="0cm" fo:orphans="2" fo:widows="2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line-height="0.741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1" style:font-size-asian="14pt" style:font-name-complex="Times New Roman1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564cm" fo:text-align="justify" style:justify-single-word="false" fo:orphans="2" fo:widows="2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line-height="0.741cm">
        <style:tab-stops>
          <style:tab-stop style:position="1.441cm"/>
        </style:tab-stops>
      </style:paragraph-properties>
    </style:style>
    <style:style style:name="P16" style:family="paragraph" style:parent-style-name="Standard">
      <style:paragraph-properties fo:line-height="0.564cm" fo:text-align="center" style:justify-single-word="false" fo:orphans="2" fo:widows="2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 fo:orphans="2" fo:widows="2"/>
    </style:style>
    <style:style style:name="P19" style:family="paragraph" style:parent-style-name="Standard">
      <style:paragraph-properties fo:line-height="0.847cm" style:snap-to-layout-grid="false"/>
    </style:style>
    <style:style style:name="P20" style:family="paragraph" style:parent-style-name="Standard">
      <style:paragraph-properties fo:line-height="0.847cm" style:snap-to-layout-grid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orphans="2" fo:widows="2"/>
      <style:text-properties style:font-name="Arial" style:font-name-asian="微軟正黑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line-height="0.706cm" fo:text-align="center" style:justify-single-word="false" fo:orphans="2" fo:widows="2"/>
    </style:style>
    <style:style style:name="P25" style:family="paragraph" style:parent-style-name="Standard">
      <style:paragraph-properties fo:line-height="0.882cm" fo:text-align="justify" style:justify-single-word="false" fo:orphans="2" fo:widows="2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2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24pt" fo:font-weight="bold" style:letter-kerning="false" style:font-name-asian="標楷體1" style:font-size-asian="24pt" style:font-weight-asian="bold" style:font-name-complex="Times New Roman1" style:font-size-complex="28pt" style:font-weight-complex="bold"/>
    </style:style>
    <style:style style:name="P3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8pt"/>
    </style:style>
    <style:style style:name="P3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fo:font-size="20pt" fo:font-weight="bold" style:font-name-asian="標楷體1" style:font-size-asian="20pt" style:font-weight-asian="bold" style:font-size-complex="20pt"/>
    </style:style>
    <style:style style:name="P3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33" style:family="paragraph" style:parent-style-name="Standard">
      <style:paragraph-properties fo:margin-left="0cm" fo:margin-right="0cm" fo:line-height="0.741cm" fo:text-indent="0.988cm" style:auto-text-indent="false"/>
    </style:style>
    <style:style style:name="P34" style:family="paragraph" style:parent-style-name="Standard">
      <style:paragraph-properties fo:margin-left="0.751cm" fo:margin-right="0cm" fo:line-height="0.741cm" fo:text-indent="-0.751cm" style:auto-text-indent="false"/>
    </style:style>
    <style:style style:name="P35" style:family="paragraph" style:parent-style-name="Standard">
      <style:paragraph-properties fo:margin-left="0.998cm" fo:margin-right="0cm" fo:line-height="0.741cm" fo:text-indent="-0.998cm" style:auto-text-indent="false"/>
    </style:style>
    <style:style style:name="P36" style:family="paragraph" style:parent-style-name="Standard">
      <style:paragraph-properties fo:margin-left="0.998cm" fo:margin-right="0cm" fo:line-height="0.741cm" fo:text-indent="-0.99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margin-left="0.998cm" fo:margin-right="0cm" fo:line-height="0.741cm" fo:text-indent="-0.998cm" style:auto-text-indent="false"/>
      <style:text-properties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margin-left="1.998cm" fo:margin-right="0cm" fo:line-height="0.741cm" fo:text-indent="-1.004cm" style:auto-text-indent="false"/>
    </style:style>
    <style:style style:name="P39" style:family="paragraph" style:parent-style-name="Standard">
      <style:paragraph-properties fo:margin-left="2.198cm" fo:margin-right="0cm" fo:line-height="0.741cm" fo:text-indent="-0.45cm" style:auto-text-indent="false"/>
    </style:style>
    <style:style style:name="P40" style:family="paragraph" style:parent-style-name="Standard">
      <style:paragraph-properties fo:margin-left="2.198cm" fo:margin-right="0cm" fo:line-height="0.741cm" fo:text-indent="-0.45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margin-left="0.36cm" fo:margin-right="0cm" fo:line-height="0.564cm" fo:text-align="justify" style:justify-single-word="false" fo:text-indent="-0.36cm" style:auto-text-indent="false"/>
    </style:style>
    <style:style style:name="P42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/>
    </style:style>
    <style:style style:name="P43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/>
      <style:text-properties style:font-name="Times New Roman" style:font-name-asian="標楷體1" style:font-name-complex="Times New Roman1" style:font-size-complex="12pt"/>
    </style:style>
    <style:style style:name="P44" style:family="paragraph" style:parent-style-name="Standard">
      <style:paragraph-properties fo:margin-left="0cm" fo:margin-right="0cm" fo:orphans="2" fo:widows="2" fo:text-indent="0.501cm" style:auto-text-indent="false"/>
    </style:style>
    <style:style style:name="P45" style:family="paragraph" style:parent-style-name="Standard">
      <style:paragraph-properties fo:margin-left="0.998cm" fo:margin-right="0cm" fo:line-height="0.741cm" fo:text-indent="0.998cm" style:auto-text-indent="false"/>
    </style:style>
    <style:style style:name="P46" style:family="paragraph" style:parent-style-name="Standard">
      <style:paragraph-properties fo:margin-left="0cm" fo:margin-right="0cm" fo:line-height="0.741cm" fo:text-indent="0.998cm" style:auto-text-indent="false"/>
    </style:style>
    <style:style style:name="P47" style:family="paragraph" style:parent-style-name="Standard">
      <style:paragraph-properties fo:margin-left="0.998cm" fo:margin-right="0cm" fo:line-height="0.741cm" fo:text-indent="0cm" style:auto-text-indent="false"/>
    </style:style>
    <style:style style:name="P48" style:family="paragraph" style:parent-style-name="Standard">
      <style:paragraph-properties fo:margin-left="1cm" fo:margin-right="0cm" fo:line-height="0.741cm" fo:text-indent="1cm" style:auto-text-indent="false"/>
    </style:style>
    <style:style style:name="P49" style:family="paragraph" style:parent-style-name="Standard">
      <style:paragraph-properties fo:margin-left="1cm" fo:margin-right="0cm" fo:line-height="0.741cm" fo:text-indent="1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51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</style:style>
    <style:style style:name="P52" style:family="paragraph" style:parent-style-name="Standard">
      <style:paragraph-properties fo:text-align="center" style:justify-single-word="false" fo:orphans="2" fo:widows="2" fo:break-before="page"/>
    </style:style>
    <style:style style:name="T1" style:family="text">
      <style:text-properties fo:font-size="24pt" fo:font-weight="bold" style:font-name-asian="標楷體1" style:font-size-asian="24pt" style:font-weight-asian="bold" style:font-size-complex="36pt"/>
    </style:style>
    <style:style style:name="T2" style:family="text">
      <style:text-properties style:font-name="Times New Roman" fo:font-size="24pt" fo:font-weight="bold" style:letter-kerning="false" style:font-name-asian="標楷體1" style:font-size-asian="24pt" style:font-weight-asian="bold" style:font-name-complex="Times New Roman1" style:font-size-complex="28pt" style:font-weight-complex="bold"/>
    </style:style>
    <style:style style:name="T3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14" style:family="text">
      <style:text-properties fo:font-size="20pt" fo:font-weight="bold" style:font-name-asian="標楷體1" style:font-size-asian="20pt" style:font-weight-asian="bold" style:font-size-complex="20pt"/>
    </style:style>
    <style:style style:name="T15" style:family="text">
      <style:text-properties style:font-name="新細明體" fo:font-size="14pt" fo:font-weight="bold" style:letter-kerning="false" style:font-name-asian="新細明體1" style:font-size-asian="14pt" style:font-weight-asian="bold" style:font-name-complex="Times New Roman1" style:font-size-complex="14pt"/>
    </style:style>
    <style:style style:name="T16" style:family="text">
      <style:text-properties style:font-name="新細明體" fo:font-size="14pt" fo:font-weight="bold" style:font-name-asian="新細明體1" style:font-size-asian="14pt" style:font-weight-asian="bold" style:font-name-complex="Times New Roman1"/>
    </style:style>
    <style:style style:name="T17" style:family="text">
      <style:text-properties style:font-name="新細明體" fo:font-size="14pt" style:letter-kerning="false" style:font-name-asian="新細明體1" style:font-size-asian="14pt" style:font-name-complex="Times New Roman1" style:font-size-complex="14pt"/>
    </style:style>
    <style:style style:name="T18" style:family="text">
      <style:text-properties style:font-name="新細明體" style:font-name-asian="新細明體1" style:font-name-complex="Times New Roman1" style:font-size-complex="12pt"/>
    </style:style>
    <style:style style:name="T19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name-complex="Times New Roman1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style:font-name="標楷體" style:font-name-asian="標楷體1" style:font-name-complex="Times New Roman1" style:font-size-complex="12pt"/>
    </style:style>
    <style:style style:name="T24" style:family="text">
      <style:text-properties fo:color="#00000a"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8"><text:span text:style-name="T1">行政院農業委員會農業試驗所育成基地</text:span></text:p>
      <text:p text:style-name="P28"><text:span text:style-name="T2">設施蔬果栽培產業人才培育招募簡章</text:span></text:p>
      <text:p text:style-name="P29"/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4">中華民國109年5月18日</text:span></text:p>
      <text:p text:style-name="P32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oft-page-break/><text:span text:style-name="T3">壹、計畫依據：</text:span></text:p>
      <text:p text:style-name="P33"><text:span text:style-name="T5">本計畫依據行政院農業委員會109年5月12日農輔字第1090022957號函核定之「強化新農民培育之育成基地」計畫辦理。</text:span></text:p>
      <text:p text:style-name="P9"/>
      <text:p text:style-name="P14"><text:span text:style-name="T3">貳、計畫目的：</text:span></text:p>
      <text:p text:style-name="P33"><text:span text:style-name="T5">農業人才為產業發展的基石，透過農業從業人員專業素質培訓，以提升其技術水準，並導入現代化農業新技術，促使發揮農業產能，進而帶動農業技術升級。設施農業為我國目前積極發展之農業先端產業，無論是農產品生產或是產業供應鏈的每一環節，均具有高產值的潛力。由於設施栽培具有高利潤的誘因，若是農業從業人員貿然投入，將可能遭遇技術資源不足的困境。由於現行農民輔導方式，多採用技術推廣說明會或參加農民學院，但在田間實務操作上尚存在力有未逮之處。本計畫以具發展潛力、技術門檻較高且硬體設備資金需求高之設施蔬果為目標，配合政府新農民培育政策，施以栽培專業技術知能及實作訓練，以期建構完整之商業量產人才培育體系，縮短新農民創業摸索期，促使其成功投入設施農產業，成為具高競爭力的新農民。</text:span></text:p>
      <text:p text:style-name="P15"><text:span text:style-name="T5"><text:tab/></text:span></text:p>
      <text:p text:style-name="P14"><text:span text:style-name="T3">參、實施內容</text:span><text:span text:style-name="T15">：</text:span></text:p>
      <text:p text:style-name="P34"><text:span text:style-name="T5">一、招募設施產業新農民，以個人或團體組合(3人為原則)報名，依培訓內容分組施行設施栽培實作訓練。本年度預計培訓10-15人，將協助新農民於投入設施栽培前之職前訓練，並遴選具發展潛力者</text:span><text:span text:style-name="T19">，</text:span><text:span text:style-name="T5">完成2階段訓練者</text:span><text:span text:style-name="T17">，</text:span><text:span text:style-name="T5">將持續1年之創業追蹤評核與輔導。</text:span></text:p>
      <text:p text:style-name="P35"><text:span text:style-name="T5">二、培訓措施</text:span></text:p>
      <text:p text:style-name="P38"><text:span text:style-name="T5">(一)第1階段培訓：</text:span></text:p>
      <text:p text:style-name="P39"><text:span text:style-name="T5">1.以具有地區關聯之新農民為培訓目標，由本所聘請實作專家擔任訓練課程講師，施以設施蔬果栽培所需之專業知能、技能、農場經營管理、計畫行銷等課程，並提供實作場域進行操作訓練，培訓時間預計3-4周。</text:span></text:p>
      <text:p text:style-name="P39"><text:span text:style-name="T5">2.培訓課程內容</text:span><text:span text:style-name="T1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text:span text:style-name="T6">109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7">時間</text:span></text:p>
          </table:table-cell>
          <table:table-cell table:style-name="表格1.A1" office:value-type="string">
            <text:p text:style-name="P16"><text:span text:style-name="T7">課程</text:span></text:p>
          </table:table-cell>
          <table:table-cell table:style-name="表格1.A1" office:value-type="string">
            <text:p text:style-name="P16"><text:span text:style-name="T7">實作</text:span></text:p>
          </table:table-cell>
          <table:table-cell table:style-name="表格1.A1" office:value-type="string">
            <text:p text:style-name="P16"><text:span text:style-name="T7">訓練評核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6"><text:span text:style-name="T9">第1週</text:span></text:p>
          </table:table-cell>
          <table:table-cell table:style-name="表格1.B3" office:value-type="string">
            <text:list xml:id="list8616118846981726489" text:style-name="WWNum38">
              <text:list-item>
                <text:p text:style-name="P5"><text:span text:style-name="T9">報到、課程說明 (1小時)</text:span></text:p>
              </text:list-item>
              <text:list-item>
                <text:p text:style-name="P5"><text:span text:style-name="T9">設施栽培概論(3小時)</text:span></text:p>
              </text:list-item>
              <text:list-item>
                <text:p text:style-name="P5"><text:span text:style-name="T9">多元行銷經驗分享(3小時)</text:span></text:p>
              </text:list-item>
              <text:list-item>
                <text:p text:style-name="P6"><text:span text:style-name="T9">設施補助推動方案及配套措施(3小時)</text:span></text:p>
              </text:list-item>
            </text:list>
            <text:p text:style-name="P41"><text:span text:style-name="T9">5.定植前整備與介植消毒操作(3小時)</text:span></text:p>
            <text:p text:style-name="P42"><text:span text:style-name="T9">6.小型農機操作及作畦技巧(3小時)</text:span></text:p>
            <text:p text:style-name="P42"><text:span text:style-name="T9">7.種苗定植實作(3小時)</text:span></text:p>
          </table:table-cell>
          <table:table-cell table:style-name="表格1.C3" office:value-type="string">
            <text:p text:style-name="P17"><text:span text:style-name="T9">1.設施設備及栽培介質消毒</text:span></text:p>
            <text:p text:style-name="P17"><text:span text:style-name="T9">2.設施病蟲害監測及防治管理</text:span></text:p>
            <text:p text:style-name="P17"><text:span text:style-name="T9">3.田間作畦及小型農機操作</text:span></text:p>
            <text:p text:style-name="P17"><text:span text:style-name="T9">4.作物種苗管理及田間定植</text:span></text:p>
            <text:p text:style-name="P18"><text:span text:style-name="T9">5.植株栽培管理及整枝夾蔓</text:span></text:p>
          </table:table-cell>
          <table:table-cell table:style-name="表格1.D3" office:value-type="string">
            <text:p text:style-name="P43"/>
          </table:table-cell>
        </table:table-row>
        <table:table-row table:style-name="表格1.3">
          <table:table-cell table:style-name="表格1.A1" office:value-type="string">
            <text:p text:style-name="P16"><text:span text:style-name="T9">第2週</text:span></text:p>
          </table:table-cell>
          <table:table-cell table:style-name="表格1.B4" office:value-type="string">
            <text:list xml:id="list5659359562483169875" text:style-name="WWNum39">
              <text:list-item>
                <text:p text:style-name="P2"><text:span text:style-name="T9">溫室結構介紹及環境控制管理(3小時)</text:span></text:p>
              </text:list-item>
              <text:list-item>
                <text:p text:style-name="P2"><text:span text:style-name="T9">水電管路簡易配置與維護實作(3小時)</text:span></text:p>
              </text:list-item>
              <text:list-item>
                <text:p text:style-name="P2"><text:span text:style-name="T9">滴灌材料介紹與應用技術與安裝(3小時)</text:span></text:p>
              </text:list-item>
              <text:list-item>
                <text:p text:style-name="P2"><text:span text:style-name="T9">水質及土壤採樣與檢測報告判讀(3小時)</text:span></text:p>
              </text:list-item>
              <text:list-item>
                <text:p text:style-name="P2"><text:span text:style-name="T9">栽培介質管理與營養狀態監測實作(3小時)</text:span></text:p>
              </text:list-item>
              <text:list-item>
                <text:p text:style-name="P2"><text:span text:style-name="T9">肥料與植物營養配方的認識(3小時)</text:span></text:p>
              </text:list-item>
              <text:list-item>
                <text:p text:style-name="P2"><text:span text:style-name="T9">植物營養配方調配技術與實作(3小時)</text:span></text:p>
              </text:list-item>
              <text:list-item>
                <text:p text:style-name="P2"><text:span text:style-name="T9">設施栽培病害管理概論(3小時)</text:span></text:p>
              </text:list-item>
              <text:list-item>
                <text:p text:style-name="P2"><text:span text:style-name="T9">葉面施肥與病蟲害防治實作(3小時)</text:span></text:p>
              </text:list-item>
            </text:list>
          </table:table-cell>
          <table:table-cell table:style-name="表格1.C4" office:value-type="string">
            <text:p text:style-name="P18"><text:span text:style-name="T9">1.水電管路簡易配置實作</text:span></text:p>
            <text:p text:style-name="P18"><text:span text:style-name="T9">2.滴灌管路配置實作</text:span></text:p>
            <text:p text:style-name="P18"><text:span text:style-name="T9">3.介質營養狀態監測</text:span></text:p>
            <text:p text:style-name="P18"><text:span text:style-name="T9">4.肥料調配技巧實作</text:span></text:p>
            <text:p text:style-name="P18"><text:span text:style-name="T9">5.葉面施肥與噴藥技術</text:span></text:p>
            <text:p text:style-name="P18"><text:span text:style-name="T9">6.水養分供應管線保養維護</text:span></text:p>
            <text:p text:style-name="P18"><text:span text:style-name="T9">7.植株栽培管理及授粉選果</text:span></text:p>
          </table:table-cell>
          <table:table-cell table:style-name="表格1.D4" office:value-type="string">
            <text:p text:style-name="P18"><text:span text:style-name="T9">1.筆試</text:span></text:p>
            <text:p text:style-name="P42"><text:span text:style-name="T9">2.操作考試：栽培介質營養狀態監測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6"><text:span text:style-name="T9">第3週</text:span></text:p>
          </table:table-cell>
          <table:table-cell table:style-name="表格1.B5" office:value-type="string">
            <text:list xml:id="list7395798051668103581" text:style-name="WWNum40">
              <text:list-item>
                <text:p text:style-name="P3"><text:span text:style-name="T9">農藥使用原則及農藥資訊查詢、計算與調配(3小時)</text:span></text:p>
              </text:list-item>
              <text:list-item>
                <text:p text:style-name="P3"><text:span text:style-name="T9">滴灌系統開關的操作與管路維護實作(3小時)</text:span></text:p>
              </text:list-item>
              <text:list-item>
                <text:p text:style-name="P3"><text:span text:style-name="T9">設施簡易維護保養及攀爬網架搭設實作(3小時)</text:span></text:p>
              </text:list-item>
              <text:list-item>
                <text:p text:style-name="P3"><text:span text:style-name="T9">育苗及種苗管理實作(3小時)</text:span></text:p>
              </text:list-item>
              <text:list-item>
                <text:p text:style-name="P3"><text:span text:style-name="T9">設施栽培經驗分享(3小時)</text:span></text:p>
              </text:list-item>
              <text:list-item>
                <text:p text:style-name="P3"><text:span text:style-name="T9">農家記帳與成本分析(4小時)</text:span></text:p>
              </text:list-item>
              <text:list-item>
                <text:p text:style-name="P3"><text:span text:style-name="T9">農業氣象資訊與災害防範(3小時)</text:span></text:p>
              </text:list-item>
              <text:list-item>
                <text:p text:style-name="P3"><text:span text:style-name="T9">溫室清園與設施保養(3小時)</text:span></text:p>
              </text:list-item>
            </text:list>
          </table:table-cell>
          <table:table-cell table:style-name="表格1.C5" office:value-type="string">
            <text:p text:style-name="P18"><text:span text:style-name="T9">1.農藥配置計算</text:span></text:p>
            <text:p text:style-name="Standard"><text:span text:style-name="T8">2.</text:span><text:span text:style-name="T9">滴灌系統操作與管路清理</text:span></text:p>
            <text:p text:style-name="Standard"><text:span text:style-name="T9">3.攀爬網架設及溫室簡易維護</text:span></text:p>
            <text:p text:style-name="Standard"><text:span text:style-name="T8">4.瓜果類作物育苗實作</text:span></text:p>
            <text:p text:style-name="Standard"><text:span text:style-name="T8">5.期作結束之</text:span><text:span text:style-name="T9">設施保養及維護</text:span></text:p>
            <text:p text:style-name="P12"/>
          </table:table-cell>
          <table:table-cell table:style-name="表格1.D5" office:value-type="string">
            <text:p text:style-name="P42"><text:span text:style-name="T9">1.操作考試：病蟲害防治技術、養液供給管路維護保養與操作、溫室設施設備操作控制與參數設定技術</text:span></text:p>
          </table:table-cell>
        </table:table-row>
        <table:table-row table:style-name="表格1.3">
          <table:table-cell table:style-name="表格1.A1" office:value-type="string">
            <text:p text:style-name="P16"><text:span text:style-name="T9">第4週</text:span></text:p>
          </table:table-cell>
          <table:table-cell table:style-name="表格1.B6" office:value-type="string">
            <text:list xml:id="list3268378030372641130" text:style-name="WWNum41">
              <text:list-item>
                <text:p text:style-name="P4"><text:span text:style-name="T9">授粉昆蟲養育、管理技術與施放實作(3小時)</text:span></text:p>
              </text:list-item>
              <text:list-item>
                <text:p text:style-name="P4"><text:span text:style-name="T9">結訓報告(3小時)</text:span></text:p>
              </text:list-item>
            </text:list>
          </table:table-cell>
          <table:table-cell table:style-name="表格1.C6" office:value-type="string">
            <text:p text:style-name="P18"><text:span text:style-name="T9">1. 設施授粉及昆蟲應用</text:span></text:p>
            <text:p text:style-name="P13"/>
          </table:table-cell>
          <table:table-cell table:style-name="表格1.D6" office:value-type="string">
            <text:p text:style-name="P18"><text:span text:style-name="T9">1.筆試及口試</text:span></text:p>
            <text:p text:style-name="P18"><text:span text:style-name="T9">2.操作考試、葉面施肥操作、藥劑認識使用技術、營養配方調配技術</text:span></text:p>
            <text:p text:style-name="P18"><text:span text:style-name="T9">3.成果報告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9">第5-8週</text:span></text:p>
          </table:table-cell>
          <table:table-cell table:style-name="表格1.A1" office:value-type="string">
            <text:p text:style-name="P18"><text:span text:style-name="T9">田間作物栽培管理</text:span></text:p>
          </table:table-cell>
          <table:table-cell table:style-name="表格1.A1" office:value-type="string">
            <text:p text:style-name="P18"><text:span text:style-name="T9">田間作物栽培管理</text:span></text:p>
          </table:table-cell>
          <table:table-cell table:style-name="表格1.A1" office:value-type="string">
            <text:p text:style-name="P18"><text:span text:style-name="T9">成果報告與分享</text:span></text:p>
          </table:table-cell>
        </table:table-row>
      </table:table>
      <text:p text:style-name="P44"><text:span text:style-name="T22">註：1.</text:span><text:span text:style-name="T9">主辦單位保留課程更動之權利。</text:span></text:p>
      <text:p text:style-name="P7"><text:span text:style-name="T9">2.設施內作物要自行管理</text:span><text:span text:style-name="T23">，</text:span><text:span text:style-name="T9">但有課程時必須前來上課。</text:span></text:p>
      <text:p text:style-name="P7"><text:span text:style-name="T9">3.需填寫工作日誌-包括</text:span><text:span text:style-name="T23">：</text:span><text:span text:style-name="T9">日期</text:span><text:span text:style-name="T18">、</text:span><text:span text:style-name="T9">天氣、工作內容、工作田區等</text:span><text:span text:style-name="T23">。</text:span></text:p>
      <text:p text:style-name="P7"><text:span text:style-name="T9">4.每組每周需進行分組討論，撰寫每周報告</text:span><text:span text:style-name="T23">。</text:span></text:p>
      <text:p text:style-name="P38"><text:span text:style-name="T5"><text:s/>(二)第2階段培訓：第1階段培訓過程，自學員中遴選6(含)位以上具獨立經營設施栽培潛力者，進行第2階段培訓，透過設施產業專業農民團體提供技術指導陪伴，預計3人一組</text:span><text:span text:style-name="T17">，</text:span><text:span text:style-name="T5">每組進行至少約0.1公頃的設施蔬果自產自銷之實作訓練，以達到學用銜接之成效，促成創業前技術準備作業，訓練時間預計8-10周。</text:span></text:p>
      <text:p text:style-name="P14"><text:span text:style-name="T5">三、後續追蹤考核</text:span><text:span text:style-name="T17">：</text:span></text:p>
      <text:p text:style-name="P45"><text:span text:style-name="T5">新農民完成2階段培訓課程後，本所專家將提供1年實作技術諮詢輔導，追蹤後續留農實況，並提供系統性設施蔬果生</text:span><text:soft-page-break/><text:span text:style-name="T5">產技術服務。</text:span></text:p>
      <text:p text:style-name="P36"/>
      <text:p text:style-name="P35"><text:span text:style-name="T3">肆、申請資格</text:span><text:span text:style-name="T15">：</text:span></text:p>
      <text:p text:style-name="P46"><text:span text:style-name="T20">18歲以上將從事農業新進農民，並符合下列條件之一者，得提出申請：</text:span></text:p>
      <text:p text:style-name="P35"><text:span text:style-name="T5">一、農家子弟回鄉從農，家族已有設施經濟規模生產基礎</text:span></text:p>
      <text:p text:style-name="P35"><text:span text:style-name="T5">二、具備3年蔬果栽培生產經驗(由露天進入溫室)</text:span></text:p>
      <text:p text:style-name="P35"><text:span text:style-name="T5">三、已向農政單位申請強固型溫室補助，準備從事設施栽培者</text:span></text:p>
      <text:p text:style-name="P37"/>
      <text:p text:style-name="P35"><text:span text:style-name="T3">伍、申請方式</text:span><text:span text:style-name="T15">：</text:span></text:p>
      <text:p text:style-name="P35"><text:span text:style-name="T5">一、受理申請期間：109年5月18日起至同年5月28日止。</text:span></text:p>
      <text:p text:style-name="P35"><text:span text:style-name="T5">二、受理單位：行政院農業委員會農業試驗所農場管理組</text:span></text:p>
      <text:p text:style-name="P35"><text:span text:style-name="T5">三</text:span><text:span text:style-name="T17">、</text:span><text:span text:style-name="T5">受理方式：(擇一方式申辦)</text:span></text:p>
      <text:p text:style-name="P35"><text:span text:style-name="T5"><text:s text:c="4"/>(一)親送地址</text:span><text:span text:style-name="T17">：</text:span><text:span text:style-name="T5">台中市霧峰區中正路189號農場管理組</text:span></text:p>
      <text:p text:style-name="P35"><text:span text:style-name="T5"><text:s text:c="4"/>(二)郵寄</text:span><text:span text:style-name="T17">：</text:span><text:span text:style-name="T5">(封面請註明</text:span><text:span text:style-name="T17">：</text:span><text:span text:style-name="T5">設施蔬果栽培產業人才培育報名文件)</text:span></text:p>
      <text:p text:style-name="P19"><text:span text:style-name="T5"><text:s text:c="4"/>(三) E-mail</text:span><text:span text:style-name="T11">：</text:span><text:a xlink:type="simple" xlink:href="mailto:HsiCWu@tari.gov.tw" text:style-name="Internet_20_link" text:visited-style-name="Visited_20_Internet_20_Link"><text:span text:style-name="T24">HsiCWu@tari.gov.tw</text:span></text:a></text:p>
      <text:p text:style-name="P35"><text:span text:style-name="T5"><text:s text:c="4"/>(四)線上報名網址</text:span><text:span text:style-name="T17">：</text:span><text:a xlink:type="simple" xlink:href="https://forms.gle/d1Bgx3M6xerdFy72A" text:style-name="Internet_20_link" text:visited-style-name="Visited_20_Internet_20_Link">https://forms.gle</text:a><text:bookmark text:name="_GoBack"/><text:a xlink:type="simple" xlink:href="https://forms.gle/d1Bgx3M6xerdFy72A" text:style-name="Internet_20_link" text:visited-style-name="Visited_20_Internet_20_Link">/d1Bgx3M6xerdFy72A</text:a></text:p>
      <text:p text:style-name="P35"><text:span text:style-name="T5">四、應檢附資料：應於受理期間填具申請書(附件)，併同檢附下列</text:span></text:p>
      <text:p text:style-name="P47"><text:span text:style-name="T5">文件，向本所受理單位提出書面申請：</text:span></text:p>
      <text:p text:style-name="P14"><text:span text:style-name="T5">(一)國民身分證影本(正反面)</text:span></text:p>
      <text:p text:style-name="P38"><text:span text:style-name="T5">(二)資格證明文件至少擇一項：</text:span></text:p>
      <text:p text:style-name="P39"><text:span text:style-name="T5">1.農家子弟證明(出具本人、配偶或本人二親等以內血親、姻親之農會會員或農保被保險人證明，必要時可請農會協助開列證明)。</text:span></text:p>
      <text:p text:style-name="P39"><text:span text:style-name="T5">2.蔬果栽培生產經驗，得有相關栽培銷售紀錄或農民組織成員證明。</text:span></text:p>
      <text:p text:style-name="P39"><text:span text:style-name="T5">3.農政單位受理申請強固型溫室補助證明文件。</text:span></text:p>
      <text:p text:style-name="P39"><text:span text:style-name="T5">4.學歷、農業訓練結訓證明(非農民學院課程，請檢附訓練證明文件影本)。</text:span></text:p>
      <text:p text:style-name="P40"/>
      <text:p text:style-name="P35"><text:span text:style-name="T3">陸、培訓費用</text:span><text:span text:style-name="T15">：</text:span></text:p>
      <text:p text:style-name="P46"><text:soft-page-break/><text:span text:style-name="T5">參加本培訓計畫者，第1階段於本所進行實作培訓期間，應自費負擔宿舍清潔管理費約1500-2000元(依實際培訓時間而定)，相關費用於報到時，至本所秘書室出納單位繳交。第2階段將移至產業界進行實作培訓(地點尚未確定)，若有住宿需求，將由本所委託辦理之農民組織協助接洽自費宿舍事宜，設施內實作栽培所需耗材，原則上採自產自銷，初估投入成本每組約40,000元，生產銷售所得金額由各組自行運用。</text:span></text:p>
      <text:p text:style-name="P36"/>
      <text:p text:style-name="P35"><text:span text:style-name="T3">柒、遴選期程</text:span><text:span text:style-name="T15">：</text:span></text:p>
      <text:p text:style-name="P35"><text:span text:style-name="T5">一、遴選作業：</text:span></text:p>
      <text:p text:style-name="P48"><text:span text:style-name="T5">本所於受理截止日翌日起10日內，召開第1次書面資料遴選會議，並依會議結論，再採個別對談或實地訪視，經評分後召開第2次會議，以確認正取約10人、備取名單約5人(依實際報名狀況</text:span><text:span text:style-name="T19">，</text:span><text:span text:style-name="T5">主辦單位得保留更動</text:span><text:span text:style-name="T19">、</text:span><text:span text:style-name="T5">調整人數之權利)。</text:span></text:p>
      <text:p text:style-name="P35"><text:span text:style-name="T5">二、公告作業：</text:span></text:p>
      <text:p text:style-name="P48"><text:span text:style-name="T5">本所於第2次遴選會議後，當日即將正取及備取名單公告於本所網站(www.tari.gov.tw)，並另以電話或書面通知錄取人員。正取人員須於公告後，於本所通知之期限內與本所簽訂參與訓練同意書；未於期限內簽訂者視同放棄，其名額依候補序位遞補。</text:span></text:p>
      <text:p text:style-name="P49"/>
      <text:p text:style-name="P36"/>
      <text:p text:style-name="P35"><text:span text:style-name="T3">捌、培訓時間：</text:span></text:p>
      <text:p text:style-name="P48"><text:span text:style-name="T5">暫訂109年6月22日(星期一)開始訓練課程</text:span><text:span text:style-name="T17">，</text:span><text:span text:style-name="T5">實際時間可能受學員遴選進度略有調整</text:span><text:span text:style-name="T17">，</text:span><text:span text:style-name="T5">並將與參訓學員協調後而訂</text:span><text:span text:style-name="T19">。</text:span></text:p>
      <text:p text:style-name="P35"><text:span text:style-name="T3">玖、其他事項</text:span><text:span text:style-name="T15">：</text:span></text:p>
      <text:p text:style-name="P35"><text:span text:style-name="T5">一、結業證書：</text:span></text:p>
      <text:p text:style-name="P38"><text:span text:style-name="T5">(一)評核平均成績達70分以上、及出席率達90%者，將取得由本所頒發之證明。</text:span></text:p>
      <text:p text:style-name="P38"><text:span text:style-name="T5">(二)評核成績包括筆試、操作考試、口試及成果報告。</text:span></text:p>
      <text:p text:style-name="P14"><text:span text:style-name="T5">二、培訓期間注意事項</text:span><text:span text:style-name="T17">：</text:span></text:p>
      <text:p text:style-name="P38"><text:span text:style-name="T5">(一)培訓期間主辦單位將替參訓學員保險，敬請參訓學員配合提供相關資料。</text:span></text:p>
      <text:p text:style-name="P38"><text:soft-page-break/><text:span text:style-name="T5">(二)第1階段培訓期間本所將協助安排住宿。住宿費用由學員自行負擔，飲食敬請學員自理。第2階段將移至產業界進行實作培訓之住宿飲食，得由本所委託辦理之組織與接受培訓新進農民協調，協助安排自費宿舍飲食事宜。</text:span></text:p>
      <text:p text:style-name="P38"><text:span text:style-name="T5">(三)學員於本所受訓期間，本所提供自費學員宿舍為雙人套房，含衛浴設備（需自備盥洗用品）。</text:span></text:p>
      <text:p text:style-name="P38"><text:span text:style-name="T5">(四)講堂授課及實作均屬訓練課程，學員每天需依課程時間至授課地點簽到。缺課及請假時數超過十分之一者，依規定不得發給結業證明。</text:span></text:p>
      <text:p text:style-name="P38"><text:span text:style-name="T5">(五)因應嚴重特殊傳染性肺炎(COVID-19,簡稱武漢肺炎)疫情，參加學員及授課講師助教，應依「嚴重特殊傳染性肺炎中央流行疫情指揮中心」發布相關訊息</text:span><text:span text:style-name="T19">，配合辦理</text:span><text:span text:style-name="T5">。</text:span></text:p>
      <text:p text:style-name="P38"><text:span text:style-name="T5">(六)主辦單位保留培訓規劃內容更動、調整之權利。</text:span></text:p>
      <text:p text:style-name="P50"/>
      <text:p text:style-name="P50"/>
      <text:p text:style-name="P51"><text:span text:style-name="T11">課程內容請洽詢以下聯絡人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1">農業試驗所 <text:s/>吳錫家</text:span></text:p>
            <text:p text:style-name="P19"><text:span text:style-name="T11">電話：04-23317756</text:span></text:p>
            <text:p text:style-name="P19"><text:span text:style-name="T11">傳真：04-23325620</text:span></text:p>
            <text:p text:style-name="P19"><text:span text:style-name="T11">E-mail：</text:span><text:a xlink:type="simple" xlink:href="mailto:HsiCWu@tari.gov.tw" text:style-name="Internet_20_link" text:visited-style-name="Visited_20_Internet_20_Link"><text:span text:style-name="T24">HsiCWu@tari.gov.tw</text:span></text:a></text:p>
            <text:p text:style-name="P19"><text:span text:style-name="T5">地址</text:span><text:span text:style-name="T17">：</text:span><text:span text:style-name="T5">台中市霧峰區中正路189號 農場管理組</text:span></text:p>
          </table:table-cell>
        </table:table-row>
      </table:table>
      <text:p text:style-name="P21"/>
      <text:p text:style-name="P21"/>
      <text:p text:style-name="P52"><text:span text:style-name="T13">109年設施蔬果栽培產業人才培育申請書</text:span>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3"><text:span text:style-name="T6">編號</text:span></text:p>
          </table:table-cell>
          <table:table-cell table:style-name="表格3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G1" table:number-rows-spanned="4" office:value-type="string">
            <text:p text:style-name="P10"/>
            <text:p text:style-name="P24"><text:span text:style-name="T6">黏</text:span></text:p>
            <text:p text:style-name="P24"><text:span text:style-name="T6">貼</text:span></text:p>
            <text:p text:style-name="P24"><text:span text:style-name="T6">相</text:span></text:p>
            <text:p text:style-name="P24"><text:span text:style-name="T6">片</text:span></text:p>
            <text:p text:style-name="P24"><text:span text:style-name="T6">處</text:span></text:p>
          </table:table-cell>
        </table:table-row>
        <table:table-row table:style-name="表格3.2">
          <table:table-cell table:style-name="表格3.A1" office:value-type="string">
            <text:p text:style-name="P22"><text:span text:style-name="T6">申請人姓名</text:span></text:p>
          </table:table-cell>
          <table:table-cell table:style-name="表格3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2"><text:span text:style-name="T6">出生年月日</text:span></text:p>
          </table:table-cell>
          <table:table-cell table:style-name="表格3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2"><text:span text:style-name="T6">手機號碼</text:span></text:p>
          </table:table-cell>
          <table:table-cell table:style-name="表格3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5"><text:span text:style-name="T6">身分證</text:span></text:p>
            <text:p text:style-name="P25"><text:span text:style-name="T6">統一編號</text:span></text:p>
          </table:table-cell>
          <table:table-cell table:style-name="表格3.B5" table:number-columns-spanned="2" office:value-type="string">
            <text:p text:style-name="P10"/>
          </table:table-cell>
          <table:covered-table-cell/>
          <table:table-cell table:style-name="表格3.D5" table:number-columns-spanned="2" office:value-type="string">
            <text:p text:style-name="P10"/>
            <text:p text:style-name="P26"><text:span text:style-name="T6">E-mail</text:span></text:p>
          </table:table-cell>
          <table:covered-table-cell/>
          <table:table-cell table:style-name="表格3.F5" table:number-columns-spanned="2" office:value-type="string">
            <text:p text:style-name="P10"/>
          </table:table-cell>
          <table:covered-table-cell/>
        </table:table-row>
        <table:table-row table:style-name="表格3.6">
          <table:table-cell table:style-name="表格3.A1" office:value-type="string">
            <text:p text:style-name="P23"><text:span text:style-name="T6">聯絡地址</text:span></text:p>
          </table:table-cell>
          <table:table-cell table:style-name="表格3.B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3"><text:span text:style-name="T6">相關學歷</text:span></text:p>
          </table:table-cell>
          <table:table-cell table:style-name="表格3.B7" table:number-columns-spanned="6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3"><text:span text:style-name="T6">從農經歷</text:span></text:p>
          </table:table-cell>
          <table:table-cell table:style-name="表格3.B8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office:value-type="string">
            <text:p text:style-name="P23"><text:span text:style-name="T6">農家子弟</text:span></text:p>
          </table:table-cell>
          <table:table-cell table:style-name="表格3.B9" office:value-type="string">
            <text:p text:style-name="P26"><text:span text:style-name="T21">□</text:span><text:span text:style-name="T6">是</text:span></text:p>
          </table:table-cell>
          <table:table-cell table:style-name="表格3.A1" table:number-rows-spanned="2" table:number-columns-spanned="2" office:value-type="string">
            <text:p text:style-name="P24"><text:span text:style-name="T6">溫室</text:span></text:p>
            <text:p text:style-name="P24"><text:span text:style-name="T6">設施設備</text:span></text:p>
          </table:table-cell>
          <table:covered-table-cell/>
          <table:table-cell table:style-name="表格3.E9" table:number-rows-spanned="2" table:number-columns-spanned="3" office:value-type="string">
            <text:p text:style-name="P26"><text:span text:style-name="T21">□有(已搭設 <text:s text:c="4"/>年)</text:span></text:p>
            <text:p text:style-name="P26"><text:span text:style-name="T21">□有(正在搭設)</text:span></text:p>
            <text:p text:style-name="P26"><text:span text:style-name="T21">□無(預計 <text:s text:c="3"/>年搭設)</text:span></text:p>
            <text:p text:style-name="P26"><text:span text:style-name="T21">□無(尚無搭設計畫)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26"><text:span text:style-name="T21">□</text:span><text:span text:style-name="T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團隊報名時請填寫其他團員姓名</text:span><text:span text:style-name="T16">：( <text:s text:c="11"/></text:span><text:span text:style-name="T4">)</text:span><text:span text:style-name="T16">、</text:span><text:span text:style-name="T4">( <text:s text:c="11"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opyright_5f_text021" style:display-name="copyright_text021" style:family="text" style:parent-style-name="Default_20_Paragraph_20_Font">
      <style:text-properties fo:color="#333333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▼" text:bullet-char="▼">
        <style:list-level-properties text:list-level-position-and-space-mode="label-alignment">
          <style:list-level-label-alignment text:label-followed-by="listtab" fo:text-indent="-0.656cm" fo:margin-left="1.2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9" text:anchor-type="char" svg:x="-1.482cm" svg:y="-0.501cm" svg:width="4.935cm" svg:height="1.111cm" draw:z-index="7"><draw:image xlink:href="Pictures/10000000000001EE0000005516DA4679E0DA9E43.png" xlink:type="simple" xlink:show="embed" xlink:actuate="onLoad"/></draw:frame><draw:frame draw:style-name="Mfr2" draw:name="圖片 5" text:anchor-type="char" svg:x="12.806cm" svg:y="-1.737cm" svg:width="4.281cm" svg:height="1.376cm" draw:z-index="15"><draw:image xlink:href="Pictures/10000000000001E1000000B07433FE5CC937199C.jpg" xlink:type="simple" xlink:show="embed" xlink:actuate="onLoad"/></draw:frame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構青年農民創業育成基地</dc:title>
    <meta:initial-creator>葉有順</meta:initial-creator>
    <meta:editing-cycles>3</meta:editing-cycles>
    <meta:print-date>2019-06-19T06:40:00</meta:print-date>
    <meta:creation-date>2020-05-19T02:40:00</meta:creation-date>
    <dc:date>2020-05-19T11:26:53.554000000</dc:date>
    <meta:editing-duration>PT1M44S</meta:editing-duration>
    <meta:generator>NDC_ODF_Application_Tools/1.0.3$Windows_X86_64 LibreOffice_project/8ad3e16aadc5e73175a2d44b1abec8638aa18880</meta:generator>
    <meta:document-statistic meta:table-count="3" meta:image-count="2" meta:object-count="0" meta:page-count="8" meta:paragraph-count="158" meta:word-count="3294" meta:character-count="3629" meta:non-whitespace-character-count="357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