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705cm" fo:margin-left="-1.018cm" fo:margin-right="-0.988cm" style:page-number="auto" table:align="margins"/>
    </style:style>
    <style:style style:name="表格1.A" style:family="table-column">
      <style:table-column-properties style:column-width="1.739cm" style:rel-column-width="4113*"/>
    </style:style>
    <style:style style:name="表格1.B" style:family="table-column">
      <style:table-column-properties style:column-width="1.776cm" style:rel-column-width="4201*"/>
    </style:style>
    <style:style style:name="表格1.D" style:family="table-column">
      <style:table-column-properties style:column-width="2.267cm" style:rel-column-width="5361*"/>
    </style:style>
    <style:style style:name="表格1.E" style:family="table-column">
      <style:table-column-properties style:column-width="4.613cm" style:rel-column-width="10910*"/>
    </style:style>
    <style:style style:name="表格1.F" style:family="table-column">
      <style:table-column-properties style:column-width="6.992cm" style:rel-column-width="16539*"/>
    </style:style>
    <style:style style:name="表格1.G" style:family="table-column">
      <style:table-column-properties style:column-width="2.418cm" style:rel-column-width="5720*"/>
    </style:style>
    <style:style style:name="表格1.H" style:family="table-column">
      <style:table-column-properties style:column-width="2.533cm" style:rel-column-width="5991*"/>
    </style:style>
    <style:style style:name="表格1.I" style:family="table-column">
      <style:table-column-properties style:column-width="3.63cm" style:rel-column-width="8587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7.105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776cm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8" style:family="paragraph" style:parent-style-name="Text_20_body">
      <style:paragraph-properties fo:margin-left="0.483cm" fo:margin-right="0cm" style:line-height-at-least="0.70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83cm" fo:margin-right="0cm" style:line-height-at-least="0.776cm" fo:text-align="justify" style:justify-single-word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621cm" fo:margin-right="0cm" style:line-height-at-least="0.706cm" fo:text-align="justify" style:justify-single-word="false" fo:text-indent="-0.621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621cm" fo:margin-right="0cm" style:line-height-at-least="0.776cm" fo:text-align="justify" style:justify-single-word="false" fo:text-indent="-0.621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706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566cm" fo:margin-right="0.228cm" fo:margin-top="0cm" fo:margin-bottom="0.212cm" style:line-height-at-least="0.706cm" fo:text-align="justify" style:justify-single-word="false" fo:text-indent="-0.566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92cm" fo:margin-right="0.228cm" fo:margin-top="0cm" fo:margin-bottom="0.212cm" style:line-height-at-least="0.776cm" fo:text-align="justify" style:justify-single-word="false" fo:text-indent="-0.45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級數</text:p>
          </table:table-cell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資格條件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工作報酬</text:p>
            <text:p text:style-name="P6"><text:span text:style-name="T3">(</text:span><text:span text:style-name="T1">新臺幣</text:span><text:span text:style-name="T3">(</text:span><text:span text:style-name="T1">元</text:span><text:span text:style-name="T3">)/</text:span><text:span text:style-name="T1">月</text:span><text:span text:style-name="T3">)</text:span></text:p>
          </table:table-cell>
          <table:table-cell table:style-name="表格1.A1" office:value-type="string">
            <text:p text:style-name="P2">甄選方式及</text:p>
            <text:p text:style-name="P2">比重</text:p>
          </table:table-cell>
          <table:table-cell table:style-name="表格1.I1" office:value-type="string">
            <text:p text:style-name="P2">考試內容</text:p>
          </table:table-cell>
        </table:table-row>
        <table:table-row table:style-name="表格1.2">
          <table:table-cell table:style-name="表格1.A2" office:value-type="string">
            <text:p text:style-name="P4">第<text:span text:style-name="T2">3</text:span>級<text:span text:style-name="T2"><text:line-break/>G-0303</text:span></text:p>
          </table:table-cell>
          <table:table-cell table:style-name="表格1.A2" office:value-type="string">
            <text:p text:style-name="P4">作物組</text:p>
          </table:table-cell>
          <table:table-cell table:style-name="表格1.A2" office:value-type="string">
            <text:p text:style-name="P4">第<text:span text:style-name="T2">4</text:span>類</text:p>
            <text:p text:style-name="P4"><text:span text:style-name="T2">(</text:span>生統<text:span text:style-name="T2">)</text:span></text:p>
          </table:table-cell>
          <table:table-cell table:style-name="表格1.A2" office:value-type="string">
            <text:p text:style-name="P4">正取<text:span text:style-name="T2">1</text:span>名</text:p>
            <text:p text:style-name="P4">備取<text:span text:style-name="T2">1</text:span>名</text:p>
          </table:table-cell>
          <table:table-cell table:style-name="表格1.A2" office:value-type="string">
            <text:p text:style-name="P8"><text:span text:style-name="T2">1.</text:span>學歷：大專畢業。</text:p>
            <text:p text:style-name="P8"><text:span text:style-name="T2">2.</text:span>科系：不限科系。</text:p>
            <text:p text:style-name="P9"><text:span text:style-name="T2">3.</text:span>具生物統計等農園藝相關工作經驗半年以上尤佳。</text:p>
          </table:table-cell>
          <table:table-cell table:style-name="表格1.A2" office:value-type="string">
            <text:p text:style-name="P10"><text:span text:style-name="T2">1.</text:span>試驗田間管理。</text:p>
            <text:p text:style-name="P10"><text:span text:style-name="T2">2.</text:span>試驗田作物生長調查與資料蒐集及建置。</text:p>
            <text:p text:style-name="P10"><text:span text:style-name="T2">3.</text:span>資訊系統資料建置與維護。</text:p>
            <text:p text:style-name="P11"><text:span text:style-name="T2">4.</text:span>其他臨時交辦事項。</text:p>
          </table:table-cell>
          <table:table-cell table:style-name="表格1.A2" office:value-type="string">
            <text:p text:style-name="P4"><text:span text:style-name="T2">25,300</text:span>元</text:p>
          </table:table-cell>
          <table:table-cell table:style-name="表格1.A2" office:value-type="string">
            <text:p text:style-name="P4">筆試<text:span text:style-name="T2">30</text:span>％</text:p>
            <text:p text:style-name="P4">面試<text:span text:style-name="T2">30</text:span>％</text:p>
            <text:p text:style-name="P4">實務操作<text:span text:style-name="T2">40</text:span>％</text:p>
          </table:table-cell>
          <table:table-cell table:style-name="表格1.I2" office:value-type="string">
            <text:p text:style-name="P5">筆試：</text:p>
            <text:p text:style-name="P5">作物學</text:p>
            <text:p text:style-name="P5">實務操作：</text:p>
            <text:p text:style-name="P5">中英文輸入</text:p>
          </table:table-cell>
        </table:table-row>
        <table:table-row table:style-name="表格1.3">
          <table:table-cell table:style-name="表格1.A2" office:value-type="string">
            <text:p text:style-name="P4">第<text:span text:style-name="T2">6</text:span>級</text:p>
            <text:p text:style-name="P7">G-0602</text:p>
          </table:table-cell>
          <table:table-cell table:style-name="表格1.A2" office:value-type="string">
            <text:p text:style-name="P4">作物組</text:p>
          </table:table-cell>
          <table:table-cell table:style-name="表格1.A2" office:value-type="string">
            <text:p text:style-name="P4">第<text:span text:style-name="T2">1</text:span>類</text:p>
            <text:p text:style-name="P4"><text:span text:style-name="T2">(</text:span>稻作<text:span text:style-name="T2">)</text:span></text:p>
          </table:table-cell>
          <table:table-cell table:style-name="表格1.A2" office:value-type="string">
            <text:p text:style-name="P4">正取<text:span text:style-name="T2">1</text:span>名</text:p>
            <text:p text:style-name="P4">備取<text:span text:style-name="T2">1</text:span>名</text:p>
          </table:table-cell>
          <table:table-cell table:style-name="表格1.A2" office:value-type="string">
            <text:p text:style-name="P12"><text:span text:style-name="T2">1.</text:span>學歷：專科或大學畢業。</text:p>
            <text:p text:style-name="P12"><text:span text:style-name="T2">2.</text:span>科系：農學或生物相關科系。</text:p>
            <text:p text:style-name="P12"><text:span text:style-name="T2">3.</text:span>具水稻等農園藝相關工作經驗<text:span text:style-name="T2">1</text:span>年以上尤佳。</text:p>
          </table:table-cell>
          <table:table-cell table:style-name="表格1.A2" office:value-type="string">
            <text:p text:style-name="P14"><text:span text:style-name="T2">1.</text:span>紅米的生理調查及分布分析。 </text:p>
            <text:p text:style-name="P16"><text:span text:style-name="T2">2.</text:span>協助水稻分子標誌材料的建<text:span text:style-name="T4"> </text:span>立與性狀評估。</text:p>
            <text:p text:style-name="P15"><text:span text:style-name="T2">3.</text:span>協助水稻雜交作業。</text:p>
            <text:p text:style-name="P17"><text:span text:style-name="T2">4.</text:span>植體取樣、萃取核酸與基因型分析，核酸電泳分析。</text:p>
          </table:table-cell>
          <table:table-cell table:style-name="表格1.A2" office:value-type="string">
            <text:p text:style-name="P4"><text:span text:style-name="T2">30,200</text:span>元</text:p>
          </table:table-cell>
          <table:table-cell table:style-name="表格1.A2" office:value-type="string">
            <text:p text:style-name="P4">筆試<text:span text:style-name="T2">30</text:span>％</text:p>
            <text:p text:style-name="P4">面試<text:span text:style-name="T2">30</text:span>％</text:p>
            <text:p text:style-name="P4">實務操作<text:span text:style-name="T2">40</text:span>％</text:p>
          </table:table-cell>
          <table:table-cell table:style-name="表格1.I2" office:value-type="string">
            <text:p text:style-name="P14">筆試：</text:p>
            <text:p text:style-name="P13">作物學</text:p>
            <text:p text:style-name="P13">實務操作：</text:p>
            <text:p text:style-name="P3">混雜稻穀碾製</text:p>
            <text:p text:style-name="P3">、統計分析與核酸電泳分析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fo:language="en" fo:country="US" fo:font-weight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作物組</text:span><text:span text:style-name="MT2">109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0-06-08T09:14:13.99</dc:date>
    <dc:creator>et c</dc:creator>
    <meta:editing-duration>PT5M50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56" meta:word-count="394" meta:character-count="441"/>
  </office:meta>
</office:document-meta>
</file>