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05cm" fo:margin-left="-1.018cm" fo:margin-right="-0.988cm" table:align="margins"/>
    </style:style>
    <style:style style:name="表格1.A" style:family="table-column">
      <style:table-column-properties style:column-width="1.737cm" style:rel-column-width="985*"/>
    </style:style>
    <style:style style:name="表格1.B" style:family="table-column">
      <style:table-column-properties style:column-width="1.776cm" style:rel-column-width="1007*"/>
    </style:style>
    <style:style style:name="表格1.C" style:family="table-column">
      <style:table-column-properties style:column-width="1.665cm" style:rel-column-width="944*"/>
    </style:style>
    <style:style style:name="表格1.D" style:family="table-column">
      <style:table-column-properties style:column-width="1.965cm" style:rel-column-width="1114*"/>
    </style:style>
    <style:style style:name="表格1.E" style:family="table-column">
      <style:table-column-properties style:column-width="5.368cm" style:rel-column-width="3043*"/>
    </style:style>
    <style:style style:name="表格1.F" style:family="table-column">
      <style:table-column-properties style:column-width="6.613cm" style:rel-column-width="3749*"/>
    </style:style>
    <style:style style:name="表格1.G" style:family="table-column">
      <style:table-column-properties style:column-width="2.418cm" style:rel-column-width="1371*"/>
    </style:style>
    <style:style style:name="表格1.H" style:family="table-column">
      <style:table-column-properties style:column-width="2.531cm" style:rel-column-width="1435*"/>
    </style:style>
    <style:style style:name="表格1.I" style:family="table-column">
      <style:table-column-properties style:column-width="3.632cm" style:rel-column-width="2059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8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style:line-height-at-least="0.77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style:line-height-at-leas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style:line-height-at-least="0.70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.848cm" fo:margin-right="0cm" style:line-height-at-least="0.706cm" fo:text-align="justify" style:justify-single-word="false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706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style:language-asian="zh" style:country-asian="TW" style:text-scale="91%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size-asian="14pt"/>
    </style:style>
    <style:style style:name="T9" style:family="text">
      <style:text-properties style:font-name-asian="新細明體" style:font-size-asian="12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en" fo:country="US" style:font-name-asian="新細明體"/>
    </style:style>
    <style:style style:name="T13" style:family="text">
      <style:text-properties style:font-name="Times New Roman1" fo:font-size="12pt" fo:language="en" fo:country="US"/>
    </style:style>
    <style:style style:name="T14" style:family="text">
      <style:text-properties style:font-name="新細明體" fo:language="en" fo:country="US"/>
    </style:style>
    <style:style style:name="T15" style:family="text">
      <style:text-properties style:font-name="新細明體" fo:font-size="14pt" fo:language="en" fo:country="US"/>
    </style:style>
    <style:style style:name="T16" style:family="text">
      <style:text-properties style:font-name="新細明體" fo:font-size="12pt" fo:language="en" fo:country="US"/>
    </style:style>
    <style:style style:name="T17" style:family="text">
      <style:text-properties fo:font-size="14pt" fo:language="en" fo:country="US"/>
    </style:style>
    <style:style style:name="T18" style:family="text">
      <style:text-properties style:font-size-asian="14pt"/>
    </style:style>
    <style:style style:name="T19" style:family="text">
      <style:text-properties style:font-size-asian="12pt"/>
    </style:style>
    <style:style style:name="T20" style:family="text">
      <style:text-properties fo:font-size="12pt" fo:language="en" fo:country="US"/>
    </style:style>
    <style:style style:name="T21" style:family="text">
      <style:text-properties style:text-scale="91%"/>
    </style:style>
    <style:style style:name="T22" style:family="text">
      <style:text-properties style:text-scale="88%"/>
    </style:style>
    <style:style style:name="T23" style:family="text">
      <style:text-properties style:text-scale="92%"/>
    </style:style>
    <style:style style:name="T24" style:family="text">
      <style:text-properties style:text-scale="94%"/>
    </style:style>
    <style:style style:name="T25" style:family="text">
      <style:text-properties style:text-scale="97%"/>
    </style:style>
    <style:style style:name="T26" style:family="text">
      <style:text-properties style:text-scale="95%"/>
    </style:style>
    <style:style style:name="T27" style:family="text">
      <style:text-properties style:text-scale="93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級數</text:p>
          </table:table-cell>
          <table:table-cell table:style-name="表格1.A1" office:value-type="string">
            <text:p text:style-name="P5">組別</text:p>
          </table:table-cell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名額</text:p>
          </table:table-cell>
          <table:table-cell table:style-name="表格1.A1" office:value-type="string">
            <text:p text:style-name="P5">資格條件</text:p>
          </table:table-cell>
          <table:table-cell table:style-name="表格1.A1" office:value-type="string">
            <text:p text:style-name="P5">工作內容</text:p>
          </table:table-cell>
          <table:table-cell table:style-name="表格1.A1" office:value-type="string">
            <text:p text:style-name="P5">工作報酬</text:p>
            <text:p text:style-name="P6"><text:span text:style-name="T6">(</text:span><text:span text:style-name="T1">新臺幣</text:span><text:span text:style-name="T6">(</text:span><text:span text:style-name="T1">元</text:span><text:span text:style-name="T6">)/</text:span><text:span text:style-name="T1">月</text:span><text:span text:style-name="T6">)</text:span></text:p>
          </table:table-cell>
          <table:table-cell table:style-name="表格1.A1" office:value-type="string">
            <text:p text:style-name="P5">甄選方式及</text:p>
            <text:p text:style-name="P5">比重</text:p>
          </table:table-cell>
          <table:table-cell table:style-name="表格1.I1" office:value-type="string">
            <text:p text:style-name="P5">考試內容</text:p>
          </table:table-cell>
        </table:table-row>
        <table:table-row table:style-name="表格1.2">
          <table:table-cell table:style-name="表格1.A2" office:value-type="string">
            <text:p text:style-name="P7">第6級</text:p>
            <text:p text:style-name="P7">H-0612</text:p>
            <text:p text:style-name="P8"><text:span text:style-name="T5"/></text:p>
            <text:p text:style-name="P7"/>
          </table:table-cell>
          <table:table-cell table:style-name="表格1.A2" office:value-type="string">
            <text:p text:style-name="P8">生技組 </text:p>
          </table:table-cell>
          <table:table-cell table:style-name="表格1.A2" office:value-type="string">
            <text:p text:style-name="P8">第<text:span text:style-name="T5">1</text:span>類</text:p>
            <text:p text:style-name="P8"><text:span text:style-name="T5">(</text:span>生物安全<text:span text:style-name="T5">)</text:span></text:p>
            <text:p text:style-name="P8"><text:span text:style-name="T5"/></text:p>
            <text:p text:style-name="P8"/>
          </table:table-cell>
          <table:table-cell table:style-name="表格1.A2" office:value-type="string">
            <text:p text:style-name="P8">正取<text:span text:style-name="T5">1</text:span>名</text:p>
            <text:p text:style-name="P8">備取<text:span text:style-name="T5">1</text:span>名 </text:p>
          </table:table-cell>
          <table:table-cell table:style-name="表格1.A2" office:value-type="string">
            <text:p text:style-name="P9"><text:span text:style-name="T5">1.</text:span>碩士以上學歷。</text:p>
            <text:p text:style-name="P9"><text:span text:style-name="T5">2.</text:span><text:span text:style-name="T21">科系</text:span><text:span text:style-name="T4">:</text:span><text:span text:style-name="T21">農學或生物相關科系。</text:span></text:p>
            <text:p text:style-name="P9"><text:span text:style-name="T5">3.</text:span>具備<text:span text:style-name="T5">PCR</text:span>試驗分析能力。</text:p>
            <text:p text:style-name="P9"><text:span text:style-name="T5">4.</text:span><text:span text:style-name="T22">具備微生物操作經驗者尤佳。</text:span></text:p>
          </table:table-cell>
          <table:table-cell table:style-name="表格1.A2" office:value-type="string">
            <text:p text:style-name="P9"><text:span text:style-name="T5">1.</text:span>執行病原菌分子檢測實驗。</text:p>
            <text:p text:style-name="P9"><text:span text:style-name="T5">2.</text:span>微生物調查試驗。</text:p>
            <text:p text:style-name="P9"><text:span text:style-name="T5">3.</text:span>數據彙整與資料分析。</text:p>
            <text:p text:style-name="P9"><text:span text:style-name="T5">4.</text:span>其他交辦事項。 </text:p>
          </table:table-cell>
          <table:table-cell table:style-name="表格1.A2" office:value-type="string">
            <text:p text:style-name="P8"><text:span text:style-name="T5">30,200</text:span>元</text:p>
            <text:p text:style-name="P8"/>
          </table:table-cell>
          <table:table-cell table:style-name="表格1.A2" office:value-type="string">
            <text:p text:style-name="P10">筆試<text:span text:style-name="T5">30</text:span>％</text:p>
            <text:p text:style-name="P10">面試<text:span text:style-name="T5">60</text:span>％</text:p>
            <text:p text:style-name="P10">實務操作<text:span text:style-name="T5">10</text:span>％</text:p>
            <text:p text:style-name="P14"> </text:p>
            <text:p text:style-name="P8"/>
          </table:table-cell>
          <table:table-cell table:style-name="表格1.I2" office:value-type="string">
            <text:p text:style-name="P13">筆試：一般生物技。</text:p>
            <text:p text:style-name="P16">實務操作：<text:span text:style-name="T5">:</text:span>電泳儀操作分析<text:span text:style-name="T5">(</text:span>操作微量吸注器<text:span text:style-name="T5">)</text:span></text:p>
            <text:p text:style-name="P14"> </text:p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8">第<text:span text:style-name="T5">9</text:span>級<text:span text:style-name="T5"><text:line-break/>H-0902</text:span></text:p>
          </table:table-cell>
          <table:table-cell table:style-name="表格1.A2" office:value-type="string">
            <text:p text:style-name="P8">生技組</text:p>
            <text:p text:style-name="P8"/>
          </table:table-cell>
          <table:table-cell table:style-name="表格1.A2" office:value-type="string">
            <text:p text:style-name="P8">第<text:span text:style-name="T5">1</text:span>類</text:p>
            <text:p text:style-name="P8"><text:span text:style-name="T5">(</text:span>生物安全<text:span text:style-name="T5">)</text:span></text:p>
          </table:table-cell>
          <table:table-cell table:style-name="表格1.A2" office:value-type="string">
            <text:p text:style-name="P8">正取<text:span text:style-name="T5">1</text:span>名</text:p>
            <text:p text:style-name="P11">備取<text:span text:style-name="T5">1</text:span>名 </text:p>
          </table:table-cell>
          <table:table-cell table:style-name="表格1.A2" office:value-type="string">
            <text:p text:style-name="P9"><text:span text:style-name="T5">1.</text:span>學歷：碩士<text:span text:style-name="T5">(</text:span>含<text:span text:style-name="T5">)</text:span>以上畢業。</text:p>
            <text:p text:style-name="P9"><text:span text:style-name="T5">2.</text:span>科系：農、園藝以及生命<text:span text:style-name="T2"> <text:s text:c="2"/></text:span>科學相關系<text:span text:style-name="T5">(</text:span>所<text:span text:style-name="T5">)</text:span>。</text:p>
            <text:p text:style-name="P9"><text:span text:style-name="T5">3.</text:span>熟悉熟悉組織培養、分子生物試驗與次世代定序等生物技術操作。</text:p>
            <text:p text:style-name="P9"><text:soft-page-break/><text:span text:style-name="T5">4.</text:span>能獨立在實驗室、溫（網）室、及試驗田進行實驗操作及田間勞務。</text:p>
            <text:p text:style-name="P9"><text:span text:style-name="T5">5.</text:span>熟悉基改作物隔離設施管理概念與技術。 </text:p>
          </table:table-cell>
          <table:table-cell table:style-name="表格1.A2" office:value-type="string">
            <text:p text:style-name="P9"><text:span text:style-name="T5">1.</text:span><text:span text:style-name="T27">進行一般或基改作物田間試驗調查、取樣、外表型調查及基因型分析。</text:span></text:p>
            <text:p text:style-name="P9"><text:span text:style-name="T5">2.</text:span>進行作物基因組 <text:span text:style-name="T5">DNA</text:span>、<text:span text:style-name="T5">RNA </text:span>抽取以及基因體、轉錄體或分析。</text:p>
            <text:p text:style-name="P9"><text:span text:style-name="T5">3.</text:span>協助利用次世代定序進行土壤微生物相分析。</text:p>
            <text:p text:style-name="P9"><text:span text:style-name="T5">4.</text:span>協助進行作物組織培養開發新興作物育種技術。</text:p>
            <text:p text:style-name="P9"><text:soft-page-break/><text:span text:style-name="T5">5.</text:span>數據彙整與統計分析。</text:p>
            <text:p text:style-name="P9"><text:span text:style-name="T5">6.</text:span>蒐整國內外相關文獻，試驗結果並發表研究成果。</text:p>
            <text:p text:style-name="P9"><text:span text:style-name="T5">7.</text:span>其他臨時交辦事項。 </text:p>
          </table:table-cell>
          <table:table-cell table:style-name="表格1.A2" office:value-type="string">
            <text:p text:style-name="P8"><text:span text:style-name="T5">35,900</text:span>元</text:p>
            <text:p text:style-name="P8"/>
          </table:table-cell>
          <table:table-cell table:style-name="表格1.A2" office:value-type="string">
            <text:p text:style-name="P10">筆試<text:span text:style-name="T5">40</text:span>％</text:p>
            <text:p text:style-name="P10">面試<text:span text:style-name="T5">30</text:span>％</text:p>
            <text:p text:style-name="P10">實務操作<text:span text:style-name="T5">30</text:span>％</text:p>
            <text:p text:style-name="P14"> </text:p>
            <text:p text:style-name="P8"/>
          </table:table-cell>
          <table:table-cell table:style-name="表格1.I2" office:value-type="string">
            <text:p text:style-name="P13">筆試：</text:p>
            <text:p text:style-name="P14">生物技術、分子遺傳、組織培養。基因轉殖植物田間試驗參考手冊。</text:p>
            <text:p text:style-name="P13">實務操作：</text:p>
            <text:p text:style-name="P13">儀器操作分析。</text:p>
            <text:p text:style-name="P14"> </text:p>
            <text:p text:style-name="P12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生技</text:span><text:span text:style-name="MT2">組</text:span><text:span text:style-name="MT3">109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0-07-10T09:12:11.95</dc:date>
    <dc:creator>et c</dc:creator>
    <meta:editing-duration>PT14M41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2" meta:paragraph-count="63" meta:word-count="571" meta:character-count="642"/>
  </office:meta>
</office:document-meta>
</file>