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 <text:span text:style-name="T1">　結　</text:span> <text:span text:style-name="T1">書</text:span></text:p>
      <text:p text:style-name="P3"><text:span text:style-name="T2">本人報名參加行政院農業委員會農業試驗所</text:span><text:span text:style-name="T3">109</text:span><text:span text:style-name="T2">年臨時人員甄選，具結無違反報名須知之第一點</text:span><text:span text:style-name="T3">(</text:span><text:span text:style-name="T2">二</text:span><text:span text:style-name="T3">)</text:span><text:span text:style-name="T2">報考身分及第五點</text:span><text:span text:style-name="T3">(</text:span><text:span text:style-name="T2">一</text:span><text:span text:style-name="T3">)</text:span><text:span text:style-name="T2">不予僱用或終止契約之情事，且</text:span><text:span text:style-name="T5">無酗酒、賭博等不良嗜好及其他刑事案件紀錄</text:span><text:span text:style-name="T2">，如有不實，願負法律責任。另所檢附之文件</text:span><text:span text:style-name="T3">(</text:span><text:span text:style-name="T2">或影本</text:span><text:span text:style-name="T3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1"><text:span text:style-name="T2">　　</text:span>    <text:span text:style-name="T2">中華民國</text:span><text:span text:style-name="T3">109</text:span><text:span text:style-name="T2">年</text:span> <text:span text:style-name="T4"><text:s text:c="3"/></text:span>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0-07-10T09:33:39.68</dc:date>
    <dc:creator>et c</dc:creator>
    <meta:editing-duration>PT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4" meta:character-count="267"/>
  </office:meta>
</office:document-meta>
</file>