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新細明體1" svg:font-family="新細明體, serif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text-properties style:font-name="標楷體" style:font-name-asian="標楷體" style:text-scale="96%"/>
    </style:style>
    <style:style style:name="P4" style:family="paragraph" style:parent-style-name="Text_20_body">
      <style:paragraph-properties style:line-height-at-least="0.564cm"/>
      <style:text-properties style:font-name="標楷體" style:font-name-asian="標楷體"/>
    </style:style>
    <style:style style:name="P5" style:family="paragraph" style:parent-style-name="Text_20_body">
      <style:paragraph-properties fo:margin-left="1.499cm" fo:margin-right="0cm" fo:text-indent="0cm" style:auto-text-indent="false"/>
      <style:text-properties style:font-name="標楷體" style:font-name-asian="標楷體"/>
    </style:style>
    <style:style style:name="P6" style:family="paragraph" style:parent-style-name="Text_20_body">
      <style:paragraph-properties fo:margin-left="1.499cm" fo:margin-right="0cm" fo:margin-top="0cm" fo:margin-bottom="0cm" fo:text-indent="0cm" style:auto-text-indent="false"/>
      <style:text-properties style:font-name="標楷體" style:font-name-asian="標楷體"/>
    </style:style>
    <style:style style:name="P7" style:family="paragraph" style:parent-style-name="Text_20_body">
      <style:paragraph-properties fo:margin-left="1.427cm" fo:margin-right="0cm" fo:margin-top="0cm" fo:margin-bottom="0cm" fo:text-indent="0cm" style:auto-text-indent="false"/>
      <style:text-properties style:font-name="標楷體" style:font-name-asian="標楷體"/>
    </style:style>
    <style:style style:name="P8" style:family="paragraph" style:parent-style-name="Text_20_body">
      <style:paragraph-properties fo:margin-left="1.109cm" fo:margin-right="0cm" fo:margin-top="0cm" fo:margin-bottom="0cm" fo:text-indent="0cm" style:auto-text-indent="false"/>
      <style:text-properties style:font-name="標楷體" style:font-name-asian="標楷體"/>
    </style:style>
    <style:style style:name="P9" style:family="paragraph" style:parent-style-name="Text_20_body">
      <style:paragraph-properties fo:margin-left="1.744cm" fo:margin-right="0cm" fo:margin-top="0cm" fo:margin-bottom="0cm" fo:text-indent="0cm" style:auto-text-indent="false"/>
      <style:text-properties style:font-name="標楷體" style:font-name-asian="標楷體"/>
    </style:style>
    <style:style style:name="P10" style:family="paragraph" style:parent-style-name="Text_20_body">
      <style:paragraph-properties fo:margin-left="1.058cm" fo:margin-right="0cm" fo:margin-top="0cm" fo:margin-bottom="0cm" fo:text-indent="0cm" style:auto-text-indent="false"/>
      <style:text-properties style:font-name="標楷體" style:font-name-asian="標楷體"/>
    </style:style>
    <style:style style:name="P11" style:family="paragraph" style:parent-style-name="Text_20_body">
      <style:paragraph-properties fo:margin-left="1.482cm" fo:margin-right="0cm" fo:margin-top="0cm" fo:margin-bottom="0cm" fo:text-indent="0cm" style:auto-text-indent="false"/>
      <style:text-properties style:font-name="標楷體" style:font-name-asian="標楷體"/>
    </style:style>
    <style:style style:name="P12" style:family="paragraph" style:parent-style-name="Text_20_body">
      <style:paragraph-properties fo:margin-left="0.499cm" fo:margin-right="0cm" style:line-height-at-least="0.635cm" fo:text-indent="0cm" style:auto-text-indent="false"/>
      <style:text-properties style:font-name="標楷體" style:font-name-asian="標楷體"/>
    </style:style>
    <style:style style:name="P13" style:family="paragraph" style:parent-style-name="Text_20_body">
      <style:paragraph-properties fo:margin-left="0.499cm" fo:margin-right="0cm" style:line-height-at-least="0.635cm" fo:text-indent="0.723cm" style:auto-text-indent="false"/>
      <style:text-properties style:font-name="標楷體" style:font-name-asian="標楷體"/>
    </style:style>
    <style:style style:name="P14" style:family="paragraph" style:parent-style-name="Text_20_body">
      <style:paragraph-properties fo:margin-top="0.212cm" fo:margin-bottom="0.212cm"/>
      <style:text-properties style:font-name="標楷體" style:font-name-asian="標楷體"/>
    </style:style>
    <style:style style:name="P15" style:family="paragraph" style:parent-style-name="Text_20_body">
      <style:paragraph-properties fo:margin-left="0.467cm" fo:margin-right="0cm" style:line-height-at-least="0.564cm" fo:text-indent="-0.467cm" style:auto-text-indent="false"/>
      <style:text-properties style:font-name="標楷體" style:font-name-asian="標楷體"/>
    </style:style>
    <style:style style:name="P16" style:family="paragraph" style:parent-style-name="Text_20_body">
      <style:paragraph-properties fo:margin-left="0.75cm" fo:margin-right="0cm" style:line-height-at-least="0.564cm" fo:text-indent="0cm" style:auto-text-indent="false"/>
      <style:text-properties style:font-name="標楷體" style:font-name-asian="標楷體"/>
    </style:style>
    <style:style style:name="P17" style:family="paragraph" style:parent-style-name="Text_20_body">
      <style:paragraph-properties fo:margin-left="0.792cm" fo:margin-right="0cm" style:line-height-at-least="0.564cm" fo:text-indent="0cm" style:auto-text-indent="false"/>
      <style:text-properties style:font-name="標楷體" style:font-name-asian="標楷體"/>
    </style:style>
    <style:style style:name="P18" style:family="paragraph" style:parent-style-name="Text_20_body">
      <style:paragraph-properties fo:margin-left="1.422cm" fo:margin-right="0cm" style:line-height-at-least="0.564cm" fo:text-indent="-0.635cm" style:auto-text-indent="false"/>
      <style:text-properties style:font-name="標楷體" style:font-name-asian="標楷體"/>
    </style:style>
    <style:style style:name="P19" style:family="paragraph" style:parent-style-name="Text_20_body">
      <style:paragraph-properties fo:margin-left="0.847cm" fo:margin-right="0cm" fo:margin-top="0cm" fo:margin-bottom="0cm" fo:text-indent="0cm" style:auto-text-indent="false"/>
      <style:text-properties style:font-name="標楷體" style:font-name-asian="標楷體"/>
    </style:style>
    <style:style style:name="P20" style:family="paragraph" style:parent-style-name="Text_20_body">
      <style:paragraph-properties fo:margin-left="0cm" fo:margin-right="0cm" fo:text-indent="0cm" style:auto-text-indent="false"/>
      <style:text-properties style:font-name="標楷體" style:font-name-asian="標楷體"/>
    </style:style>
    <style:style style:name="P21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標楷體" style:font-name-asian="標楷體"/>
    </style:style>
    <style:style style:name="P23" style:family="paragraph" style:parent-style-name="Text_20_body">
      <style:paragraph-properties fo:margin-left="0cm" fo:margin-right="0cm" fo:margin-top="0.212cm" fo:margin-bottom="0cm" fo:text-indent="0cm" style:auto-text-indent="false"/>
      <style:text-properties style:font-name="標楷體" style:font-name-asian="標楷體"/>
    </style:style>
    <style:style style:name="T1" style:family="text">
      <style:text-properties style:font-weight-asian="bold"/>
    </style:style>
    <style:style style:name="T2" style:family="text">
      <style:text-properties fo:font-size="14pt" fo:language="en" fo:country="US" fo:font-weight="bold" style:font-size-asian="14pt" style:font-weight-asian="bold"/>
    </style:style>
    <style:style style:name="T3" style:family="text">
      <style:text-properties fo:font-size="14pt" fo:language="en" fo:country="US" fo:font-weight="bold" style:font-size-asian="14pt" style:font-weight-asian="bold" style:text-scale="96%"/>
    </style:style>
    <style:style style:name="T4" style:family="text">
      <style:text-properties fo:font-size="14pt" fo:language="en" fo:country="US" fo:font-weight="bold" style:text-scale="96%"/>
    </style:style>
    <style:style style:name="T5" style:family="text">
      <style:text-properties fo:font-size="14pt" fo:letter-spacing="-0.035cm" fo:language="en" fo:country="US" fo:font-weight="bold" style:font-size-asian="14pt" style:font-weight-asian="bold" style:text-scale="96%"/>
    </style:style>
    <style:style style:name="T6" style:family="text">
      <style:text-properties fo:language="en" fo:country="US"/>
    </style:style>
    <style:style style:name="T7" style:family="text">
      <style:text-properties fo:language="en" fo:country="US" style:text-underline-style="solid" style:text-underline-width="auto" style:text-underline-color="font-color" fo:font-weight="bold"/>
    </style:style>
    <style:style style:name="T8" style:family="text">
      <style:text-properties fo:language="en" fo:country="US" fo:font-weight="bold"/>
    </style:style>
    <style:style style:name="T9" style:family="text">
      <style:text-properties fo:language="en" fo:country="US" style:language-asian="zh" style:country-asian="TW"/>
    </style:style>
    <style:style style:name="T10" style:family="text">
      <style:text-properties fo:color="#ff0000"/>
    </style:style>
    <style:style style:name="T11" style:family="text">
      <style:text-properties fo:color="#ff0000" style:text-underline-style="solid" style:text-underline-width="auto" style:text-underline-color="font-color" style:font-weight-asian="bold"/>
    </style:style>
    <style:style style:name="T12" style:family="text">
      <style:text-properties fo:color="#ff0000" fo:language="en" fo:country="US" style:text-underline-style="solid" style:text-underline-width="auto" style:text-underline-color="font-color" fo:font-weight="bold"/>
    </style:style>
    <style:style style:name="T13" style:family="text">
      <style:text-properties fo:color="#ff0000" style:font-weight-asian="bold"/>
    </style:style>
    <style:style style:name="T14" style:family="text">
      <style:text-properties style:text-underline-style="solid" style:text-underline-width="auto" style:text-underline-color="font-color" style:font-weight-asian="bold"/>
    </style:style>
    <style:style style:name="T15" style:family="text">
      <style:text-properties fo:letter-spacing="0.035cm"/>
    </style:style>
    <style:style style:name="T16" style:family="text">
      <style:text-properties fo:color="#000000" fo:letter-spacing="0.035cm"/>
    </style:style>
    <style:style style:name="T17" style:family="text">
      <style:text-properties style:font-size-asian="4.5pt"/>
    </style:style>
    <style:style style:name="T18" style:family="text">
      <style:text-properties style:font-size-asian="12pt"/>
    </style:style>
    <style:style style:name="T19" style:family="text">
      <style:text-properties style:font-size-asian="12pt" style:language-asian="zh" style:country-asian="TW"/>
    </style:style>
    <style:style style:name="T20" style:family="text">
      <style:text-properties fo:color="#313131" style:font-size-asian="12pt" style:font-weight-asian="bold"/>
    </style:style>
    <style:style style:name="T21" style:family="text">
      <style:text-properties fo:color="#313131" style:font-size-asian="12pt" style:language-asian="zh" style:country-asian="TW" style:font-weight-asian="bold"/>
    </style:style>
    <style:style style:name="T22" style:family="text">
      <style:text-properties style:language-asian="zh" style:country-asian="TW"/>
    </style:style>
    <style:style style:name="T23" style:family="text">
      <style:text-properties style:language-asian="zh" style:country-asian="TW" style:font-weight-asian="bold"/>
    </style:style>
    <style:style style:name="T24" style:family="text">
      <style:text-properties style:font-name="標楷體" style:font-name-asian="標楷體"/>
    </style:style>
    <style:style style:name="T25" style:family="text">
      <style:text-properties style:font-name="標楷體" style:font-name-asian="標楷體" style:language-asian="zh" style:country-asian="TW"/>
    </style:style>
    <style:style style:name="T26" style:family="text">
      <style:text-properties style:font-name="標楷體" fo:language="en" fo:country="US" style:font-name-asian="標楷體"/>
    </style:style>
    <style:style style:name="T27" style:family="text">
      <style:text-properties style:text-underline-style="none" style:language-asian="zh" style:country-asian="TW" style:font-weight-asian="bold"/>
    </style:style>
    <style:style style:name="T28" style:family="text">
      <style:text-properties style:text-scale="91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行政院農業委員會農業試驗所</text:span><text:span text:style-name="T2">農業化學組 </text:span><text:span text:style-name="T4">109</text:span><text:span text:style-name="T3">年</text:span><text:span text:style-name="T5">臨時人員</text:span><text:span text:style-name="T3">甄選報名須知</text:span><text:span text:style-name="T4">(</text:span><text:span text:style-name="T3">請詳閱</text:span><text:span text:style-name="T4">)</text:span></text:p>
      <text:p text:style-name="P3"> </text:p>
      <text:p text:style-name="P4"><text:span text:style-name="T1">一、</text:span>報考應注意事項：</text:p>
      <text:p text:style-name="P20"><text:span text:style-name="T22"><text:s text:c="4"/>(</text:span>一）請依「農業試驗所農化組<text:span text:style-name="T6">109</text:span>年臨時人員進用一覽表」填寫級別編號及組別。</text:p>
      <text:p text:style-name="P20"><text:span text:style-name="T22"><text:s text:c="4"/>(</text:span>二）報考身分：</text:p>
      <text:p text:style-name="P7"><text:span text:style-name="T6">1</text:span>、中華民國國民，無公務人員任用法第<text:span text:style-name="T6">28</text:span>條第<text:span text:style-name="T6">1</text:span>項及臺灣地區與大陸地區人民</text:p>
      <text:p text:style-name="P7"><text:span text:style-name="T22"><text:s text:c="3"/></text:span>關係條例第<text:span text:style-name="T6">21</text:span>條第<text:span text:style-name="T6">1</text:span>項不得任用之情事。</text:p>
      <text:p text:style-name="P7"><text:span text:style-name="T6">2</text:span>、依公務人員考試法第<text:span text:style-name="T6">12</text:span>條第<text:span text:style-name="T6">1</text:span>項規定，有下列各款情事之一者，不得應考：</text:p>
      <text:p text:style-name="P8"><text:span text:style-name="T9"><text:s text:c="4"/></text:span><text:span text:style-name="T9">(</text:span><text:span text:style-name="T6">1)</text:span>動員戡亂時期終止後，曾犯內亂罪、外患罪，經有罪判決確定或通緝有案尚未結案。</text:p>
      <text:p text:style-name="P8"><text:span text:style-name="T9"><text:s text:c="4"/></text:span><text:span text:style-name="T6">(2)</text:span>曾服公務有貪污行為，經有罪判決確定或通緝有案尚未結案。</text:p>
      <text:p text:style-name="P8"><text:span text:style-name="T9"><text:s text:c="4"/></text:span><text:span text:style-name="T6">(3)</text:span>褫奪公權尚未復權。</text:p>
      <text:p text:style-name="P8"><text:span text:style-name="T9"><text:s text:c="4"/></text:span><text:span text:style-name="T6">(4)</text:span>受監護或輔助宣告，尚未撤銷。</text:p>
      <text:p text:style-name="P7"><text:span text:style-name="T6">3</text:span>、機關首長不得僱用其配偶及三親等以內血親、姻親為本機關之臨時人員；對於本機關</text:p>
      <text:p text:style-name="P7"><text:span text:style-name="T22"><text:s text:c="3"/></text:span>單位主管之配偶及三親等以內血親、姻親，在其主管單位中應迴避僱用。但在機關首長</text:p>
      <text:p text:style-name="P7"><text:span text:style-name="T22"><text:s text:c="3"/></text:span>接任以前僱用者，不在此限。</text:p>
      <text:p text:style-name="P7">   機關首長於公務人員任用法第<text:span text:style-name="T6">26</text:span>條之<text:span text:style-name="T6">1</text:span>第<text:span text:style-name="T6">1</text:span>項所定期間內，不得新進用臨時人員。</text:p>
      <text:p text:style-name="P22"><text:span text:style-name="T22"><text:s text:c="4"/>(</text:span>三）報考日期、方式及應繳文件：</text:p>
      <text:p text:style-name="P6"><text:span text:style-name="T6">1</text:span>、報考人請詳閱「農業試驗所<text:span text:style-name="T6">109</text:span>年臨時人員進用一覽表」中所列報考級數、組別及類別</text:p>
      <text:p text:style-name="P6"><text:span text:style-name="T22"><text:s text:c="3"/></text:span>之相關內容，填妥報名表後連同應繳文件影本（<text:span text:style-name="T6">A4</text:span>規格），於報名截止期限內以掛號</text:p>
      <text:p text:style-name="P6"><text:span text:style-name="T22"><text:s text:c="3"/></text:span>郵遞寄送或親送行政院農業委員會農業試驗所<text:span text:style-name="T10">農業化學組</text:span><text:span text:style-name="T6">(</text:span>地址：<text:span text:style-name="T6">41362</text:span>臺中市霧峰區</text:p>
      <text:p text:style-name="P6"><text:span text:style-name="T22"><text:s text:c="3"/></text:span>萬豐里中正路<text:span text:style-name="T6">189</text:span>號<text:span text:style-name="T6">)</text:span>。</text:p>
      <text:p text:style-name="P6"><text:span text:style-name="T6">2</text:span>、<text:span text:style-name="T11">報考截止日期：自</text:span><text:span text:style-name="T12">109</text:span><text:span text:style-name="T11">年</text:span><text:span text:style-name="T12">7</text:span><text:span text:style-name="T11">月</text:span><text:span text:style-name="T12">31</text:span><text:span text:style-name="T11">日起至</text:span><text:span text:style-name="T12">109</text:span><text:span text:style-name="T11">年</text:span><text:span text:style-name="T12">8</text:span><text:span text:style-name="T11">月</text:span><text:span text:style-name="T12">7</text:span><text:span text:style-name="T11">日止。</text:span></text:p>
      <text:p text:style-name="P9"> <text:span text:style-name="T6">(1)</text:span>採<text:span text:style-name="T11">通訊</text:span>報名：須於<text:span text:style-name="T12">109</text:span><text:span text:style-name="T11">年</text:span><text:span text:style-name="T12">8</text:span><text:span text:style-name="T11">月</text:span><text:span text:style-name="T12">7</text:span><text:span text:style-name="T11">日下午</text:span><text:span text:style-name="T12">5</text:span><text:span text:style-name="T11">時前</text:span>以「<text:span text:style-name="T11">掛號郵寄</text:span><text:span text:style-name="T7">(</text:span><text:span text:style-name="T14">郵戳為憑</text:span><text:span text:style-name="T7">)</text:span>」寄至行政院</text:p>
      <text:p text:style-name="P9"><text:span text:style-name="T22"><text:s text:c="4"/></text:span>農業委員會農業試驗所<text:span text:style-name="T10">農業化學組</text:span>收，<text:span text:style-name="T15">逾期恕不受理，另</text:span>如以平信郵遞致發生遺失</text:p>
      <text:p text:style-name="P9"><text:span text:style-name="T22"><text:s text:c="4"/></text:span>或遲誤而無法報名者，其責任由報考人自行負責。</text:p>
      <text:p text:style-name="P6"><text:span text:style-name="T22"><text:s/></text:span> <text:span text:style-name="T6">(2)</text:span>或<text:span text:style-name="T11">親送</text:span>行政院農業委員會農業試驗所<text:span text:style-name="T10">農業化學組</text:span><text:span text:style-name="T6">(</text:span>須於<text:span text:style-name="T12">109</text:span><text:span text:style-name="T11">年</text:span><text:span text:style-name="T12">8</text:span><text:span text:style-name="T11">月</text:span><text:span text:style-name="T12">7</text:span><text:span text:style-name="T11">日下午</text:span><text:span text:style-name="T12">5</text:span><text:span text:style-name="T11">時前送達</text:span><text:span text:style-name="T6">)</text:span>。</text:p>
      <text:p text:style-name="P6"><text:span text:style-name="T6">3</text:span>、應繳文件：</text:p>
      <text:p text:style-name="P9"> <text:span text:style-name="T6">(1)</text:span>報名表（<text:span text:style-name="T16">含自傳，報名表請黏</text:span>貼照片、身分證正反面影印本，並親自簽名）。</text:p>
      <text:p text:style-name="P9"> <text:span text:style-name="T6">(2)</text:span>切結書。</text:p>
      <text:p text:style-name="P6"><text:span text:style-name="T22"><text:s/></text:span> <text:span text:style-name="T6">(3)</text:span>最高學歷畢業證書影印本。</text:p>
      <text:p text:style-name="P10"><text:span text:style-name="T9"><text:s text:c="4"/></text:span><text:span text:style-name="T6">(4)</text:span>退伍令或免服兵役證明文件影印本（無者免付）。</text:p>
      <text:p text:style-name="P10"><text:span text:style-name="T9"><text:s text:c="4"/></text:span><text:span text:style-name="T6">(5)</text:span>身分證明影印本（具原住民族或身心障者身分，無則免附）。</text:p>
      <text:p text:style-name="P10"><text:span text:style-name="T9"><text:s text:c="4"/></text:span><text:span text:style-name="T6">(6)</text:span>相關專業證照影印<text:span text:style-name="T16">本。</text:span></text:p>
      <text:p text:style-name="P10"><text:span text:style-name="T9"><text:s text:c="4"/></text:span><text:span text:style-name="T6">(7)</text:span>其他證明文件影印本。</text:p>
      <text:p text:style-name="P11">以上資料請以<text:span text:style-name="T6">A4</text:span>規格紙張檢附，請勿裁剪，以免遺失。報名表件須依下列順序排列以訂書針裝訂於報名表左上角處，平整裝入<text:span text:style-name="T6">B4</text:span>大小信封內，並將後附之「報名專用信封」封面黏貼於信封上：<text:span text:style-name="T6">(1)</text:span>報名表、<text:span text:style-name="T6">(2)</text:span>學經歷證明文件、<text:span text:style-name="T6">(3)</text:span>依用人單位要求之應繳文件。</text:p>
      <text:p text:style-name="P11"><text:span text:style-name="T22">(</text:span>四）報考人如有更改姓名，而「學歷證明文件未經該校加註更改姓名」或「檢附相關證明文件為原姓名」者，應檢附向戶政單位申請<text:span text:style-name="T10">已加註更名資訊</text:span>之個人戶籍謄本<text:span text:style-name="T10">正本（或新式戶口名簿影本）</text:span>佐證。 </text:p>
      <text:p text:style-name="P11"><text:span text:style-name="T22">(</text:span>五）倘身心障礙應考人有個別障礙需求，請於報名時一併向本所提出。 </text:p>
      <text:p text:style-name="P5"><text:span text:style-name="T22">(</text:span>六）符合報考資格或甄選錄取者，違反公務人員任用法第<text:span text:style-name="T6">28</text:span>條第<text:span text:style-name="T6">1</text:span>項及臺灣地區與大陸</text:p>
      <text:p text:style-name="P5"><text:span text:style-name="T22"><text:s text:c="5"/></text:span>地區人民關係條例第<text:span text:style-name="T6">21</text:span>條第<text:span text:style-name="T6">1</text:span>項之規定，撤銷其甄選資格或錄取資格。 </text:p>
      <text:p text:style-name="P5"><text:soft-page-break/><text:span text:style-name="T22">(</text:span>七）用人單位人員如處理公開甄選作業相關流程者，其報考迴避事宜請依行政程序相關迴避規範辦理。</text:p>
      <text:p text:style-name="P5">（八）報考人所填寫或繳交資料須清晰可辨，各種證件影本及資料審核後，如有偽造、</text:p>
      <text:p text:style-name="P5"><text:span text:style-name="T22"><text:s text:c="6"/></text:span>變造、資格不符或其他不實情事，報考人應負法律責任，於甄選前發現者除扣留其</text:p>
      <text:p text:style-name="P5"><text:span text:style-name="T22"><text:s text:c="6"/></text:span>所繳證明文件外，並予以扣考；於甄選完畢後榜示前發現者，不予錄取；榜示後</text:p>
      <text:p text:style-name="P5"><text:span text:style-name="T22"><text:s text:c="6"/></text:span>發現者，撤銷其錄取資格；進用後發現者，予以解僱。</text:p>
      <text:p text:style-name="P12">※送件前請務必詳細檢查是否有下列報名表件不齊全情形：</text:p>
      <text:p text:style-name="P13"><text:span text:style-name="T6">1.</text:span>未使用本次甄選之「報名表」報考</text:p>
      <text:p text:style-name="P13"><text:span text:style-name="T6">2.</text:span>報名表未粘貼「身分證」正反面影本</text:p>
      <text:p text:style-name="P13"><text:span text:style-name="T6">3.</text:span>報名表未粘貼最近<text:span text:style-name="T6">1</text:span>年內正面脫帽半身「相片」</text:p>
      <text:p text:style-name="P13"><text:span text:style-name="T6">4.</text:span>報名表未「親筆簽名或蓋章」</text:p>
      <text:p text:style-name="P13"><text:span text:style-name="T6">5.</text:span>報名表簽章處「以電腦打字代替親筆簽名或蓋章」</text:p>
      <text:p text:style-name="P13"><text:span text:style-name="T6">6.</text:span>未檢附相關學歷證照證明文件影本</text:p>
      <text:p text:style-name="P13"><text:span text:style-name="T6">7.</text:span>未檢附用人單位要求之應繳文件</text:p>
      <text:p text:style-name="P13"><text:span text:style-name="T6">8.</text:span>改名卻未檢附戶政單位加註更名後之個人戶籍謄本等情形</text:p>
      <text:p text:style-name="P13"><text:span text:style-name="T6">9.</text:span>報名表自傳未填寫</text:p>
      <text:p text:style-name="P23">二、報考人甄選資格審查：</text:p>
      <text:p text:style-name="P20"><text:span text:style-name="T22"><text:s text:c="4"/>(</text:span>一）<text:span text:style-name="T11">應繳文件不全或資格不符者，恕不受理</text:span><text:span text:style-name="T7">(</text:span><text:span text:style-name="T14">另將公告於本所網站</text:span><text:span text:style-name="T7">)</text:span>，送件前請務必詳細檢查。<text:span text:style-name="T22"> </text:span></text:p>
      <text:p text:style-name="P20"><text:span text:style-name="T23"><text:s text:c="4"/></text:span><text:span text:style-name="T1">報考人於報名表填寫之學歷、專業證照等內容，均須檢附證明文件以供審查</text:span>。</text:p>
      <text:p text:style-name="P20"><text:span text:style-name="T22"><text:s text:c="4"/>(</text:span>二）應徵資料恕不退還，請勿寄送正本<text:span text:style-name="T6">(</text:span>未獲甄選通知或錄取之應徵者，如須返還書面應徵</text:p>
      <text:p text:style-name="P20"><text:span text:style-name="T22"><text:s text:c="9"/></text:span>資料，請附回郵信封俾郵寄<text:span text:style-name="T6">)</text:span>。</text:p>
      <text:p text:style-name="P14">三、甄選：</text:p>
      <text:p text:style-name="P15"><text:span text:style-name="T22"><text:s text:c="4"/>(</text:span>一）甄選方式、比重及考試內容等詳見「農業試驗所農業化學組<text:span text:style-name="T6">109</text:span>年臨時人員進用一覽表」<text:span text:style-name="T17">。</text:span></text:p>
      <text:p text:style-name="P20"><text:span text:style-name="T22"><text:s text:c="4"/>(</text:span>二）甄選時間定於<text:span text:style-name="T6">109</text:span>年<text:span text:style-name="T6">8</text:span>月<text:span text:style-name="T6">11</text:span>日<text:span text:style-name="T6">(</text:span>星期二<text:span text:style-name="T6">)</text:span>舉行，上午<text:span text:style-name="T6">8</text:span>時<text:span text:style-name="T6">30</text:span>分報到，<text:span text:style-name="T6">9</text:span>時開始筆試<text:span text:style-name="T1">，隨後為</text:span></text:p>
      <text:p text:style-name="P20"><text:span text:style-name="T23"><text:s text:c="9"/></text:span>實務操作及面試，<text:span text:style-name="T1">地點均在農業化學組</text:span>。</text:p>
      <text:p text:style-name="P20"><text:span text:style-name="T22"><text:s text:c="4"/>(</text:span>三）面試評分項目如下：</text:p>
      <text:p text:style-name="P16"><text:span text:style-name="T9"><text:s text:c="4"/></text:span><text:span text:style-name="T6">1</text:span>、才識（問題判斷、專業知能、技術與經驗）：<text:span text:style-name="T6">30</text:span>分。</text:p>
      <text:p text:style-name="P16"><text:span text:style-name="T9"><text:s text:c="4"/></text:span><text:span text:style-name="T6">2</text:span>、言辭（語言表達能力、見解及思考邏輯）：<text:span text:style-name="T6">20</text:span>分。</text:p>
      <text:p text:style-name="P16"><text:span text:style-name="T9"><text:s text:c="4"/></text:span><text:span text:style-name="T6">3</text:span>、儀態（禮貌、態度、舉止）：<text:span text:style-name="T6">10</text:span>分。</text:p>
      <text:p text:style-name="P16"><text:span text:style-name="T9"><text:s text:c="4"/></text:span><text:span text:style-name="T6">4</text:span>、綜合考評（人格特質、專業能力、共同核心能力）：<text:span text:style-name="T6">40</text:span>分。</text:p>
      <text:p text:style-name="P20"><text:span text:style-name="T22"><text:s text:c="4"/>(</text:span>四）甄選當日如因天然災害（如颱風）造成臺中市「停止辦公或停止上班」（以臺中市政府</text:p>
      <text:p text:style-name="P20"><text:span text:style-name="T22"><text:s text:c="9"/></text:span>公告為準），甄選將延期辦理。延期甄選日期、地點將於停止辦公或停止上班後之開始</text:p>
      <text:p text:style-name="P20"><text:soft-page-break/><text:span text:style-name="T22"><text:s text:c="9"/></text:span>辦公日起<text:span text:style-name="T6">3</text:span>日內公告於本所網站，不另行通知。</text:p>
      <text:p text:style-name="P20"><text:span text:style-name="T22"><text:s text:c="4"/>(</text:span>五）<text:span text:style-name="T11">參加甄選時應攜帶雙證件正本以供查驗（</text:span><text:span text:style-name="T7">1.</text:span><text:span text:style-name="T14">必備：國民身分證正本；</text:span><text:span text:style-name="T7">2.</text:span><text:span text:style-name="T14">另一持貼有照片</text:span></text:p>
      <text:p text:style-name="P20"><text:span text:style-name="T27"><text:s text:c="9"/></text:span><text:span text:style-name="T14">之身分證明文件正本，如有效期限內之護照、駕照或健保</text:span><text:span text:style-name="T7">IC</text:span><text:span text:style-name="T14">卡</text:span><text:span text:style-name="T11">）</text:span><text:span text:style-name="T14">，未攜帶者不得入場</text:span></text:p>
      <text:p text:style-name="P20"><text:span text:style-name="T27"><text:s text:c="9"/></text:span><text:span text:style-name="T14">應考。</text:span></text:p>
      <text:p text:style-name="P20"><text:span text:style-name="T22"><text:s text:c="4"/>(</text:span>六）考生有下列各款違規情事之一者，取消考試資格，並不得繼續應考，其已考之成績無效：</text:p>
      <text:p text:style-name="P17"><text:span text:style-name="T9"><text:s text:c="4"/></text:span><text:span text:style-name="T6">1</text:span>、由他人冒名頂替應考或持用偽造或變造之應考證件者。</text:p>
      <text:p text:style-name="P17"><text:span text:style-name="T9"><text:s text:c="4"/></text:span><text:span text:style-name="T6">2</text:span>、互換座位或答案卷（卡）者。</text:p>
      <text:p text:style-name="P17"><text:span text:style-name="T9"><text:s text:c="4"/></text:span><text:span text:style-name="T6">3</text:span>、傳遞文稿、參考資料、書寫有關試題文字之物件或有關作答信號者。</text:p>
      <text:p text:style-name="P17"><text:span text:style-name="T9"><text:s text:c="4"/></text:span><text:span text:style-name="T6">4</text:span>、夾帶書籍文件應考者。</text:p>
      <text:p text:style-name="P17"><text:span text:style-name="T9"><text:s text:c="4"/></text:span><text:span text:style-name="T6">5</text:span>、不繳交答案卷（卡）者。</text:p>
      <text:p text:style-name="P17"><text:span text:style-name="T9"><text:s text:c="4"/></text:span><text:span text:style-name="T6">6</text:span>、在桌椅、文具或肢體上或其他處所，書寫有關試題文字者。</text:p>
      <text:p text:style-name="P18"><text:span text:style-name="T9"><text:s text:c="4"/></text:span><text:span text:style-name="T6">7</text:span>、<text:span text:style-name="T28">不接受監場人員勸導，或繳交答案卷（卡）後仍逗留試場門（窗）口附近，擾亂試場秩序者。</text:span></text:p>
      <text:p text:style-name="P17"><text:span text:style-name="T9"><text:s text:c="4"/></text:span><text:span text:style-name="T6">8</text:span>、威脅其他考生幫助其舞弊，或有威脅監試人員之言行者。</text:p>
      <text:p text:style-name="P17"><text:span text:style-name="T9"><text:s text:c="4"/></text:span><text:span text:style-name="T6">9</text:span>、拒絕配合監試或試務人員查驗應考身分證件。</text:p>
      <text:p text:style-name="P14">四、榜示、錄取及進用： </text:p>
      <text:p text:style-name="P20"><text:span text:style-name="T22"><text:s text:c="4"/>(</text:span>一）<text:span text:style-name="T13">預定榜示日期：</text:span><text:span text:style-name="T8">109</text:span><text:span text:style-name="T1">年</text:span><text:span text:style-name="T8">8</text:span><text:span text:style-name="T1">月</text:span><text:span text:style-name="T8">13</text:span><text:span text:style-name="T1">日。</text:span></text:p>
      <text:p text:style-name="P20"><text:span text:style-name="T22"><text:s text:c="4"/>(</text:span>二）錄取及進用：</text:p>
      <text:p text:style-name="P22"><text:span text:style-name="T9"><text:s text:c="8"/></text:span><text:span text:style-name="T6">1</text:span>、倘甄選成績同分者，依各該類所訂之面試或實務操作配分比重較高者，決定順序。</text:p>
      <text:p text:style-name="P22"><text:span text:style-name="T9"><text:s text:c="8"/></text:span><text:span text:style-name="T6">2</text:span>、甄選結果由本所依各該類應考人之成績高低排序分別造冊，核定後於本所網站公告正</text:p>
      <text:p text:style-name="P22"><text:span text:style-name="T22"><text:s text:c="10"/></text:span>、備取人員名單，並由人事室通知錄取人員報到時間及報到相關事宜。</text:p>
      <text:p text:style-name="P22"><text:span text:style-name="T9"><text:s text:c="8"/></text:span><text:span text:style-name="T6">3</text:span>、正取人員，應依本所規定之日期辦理報到，逾期視為放棄正取人員資格，不再進用。</text:p>
      <text:p text:style-name="P22"><text:span text:style-name="T9"><text:s text:c="8"/></text:span><text:span text:style-name="T6">4</text:span>、備取人員係候用性質，候用期限自公告錄取名單次日起<text:span text:style-name="T6">3</text:span>個月內有效，並以依序遞補</text:p>
      <text:p text:style-name="P22"><text:span text:style-name="T22"><text:s text:c="11"/></text:span>原公開甄選職缺為限，逾此期限不再進用。</text:p>
      <text:p text:style-name="P22"><text:span text:style-name="T9"><text:s text:c="8"/></text:span><text:span text:style-name="T6">5</text:span>、新進臨時人員試用期間為<text:span text:style-name="T6">3</text:span>個月，試用期滿前辦理考核，考核未通過者不予續僱。</text:p>
      <text:p text:style-name="P14">五、其他： </text:p>
      <text:p text:style-name="P22"><text:span text:style-name="T22"><text:s text:c="4"/>(</text:span>一）本甄選錄取人員如有下列情形之一經查證屬實者，不予僱用，如已僱用者應即終止契約：</text:p>
      <text:p text:style-name="P19"><text:span text:style-name="T9"><text:s text:c="4"/></text:span><text:span text:style-name="T6">1</text:span>、未具或喪失中華民國國籍。</text:p>
      <text:p text:style-name="P19"><text:span text:style-name="T9"><text:s text:c="4"/></text:span><text:span text:style-name="T6">2</text:span>、具中華民國國籍兼具外國國籍。但其他法律另有規定者，不在此限。</text:p>
      <text:p text:style-name="P19"><text:span text:style-name="T9"><text:s text:c="4"/></text:span><text:span text:style-name="T6">3</text:span>、動員戡亂時期終止後，曾犯內亂罪、外患罪，經有罪判決確定或通緝有案尚未結案。</text:p>
      <text:p text:style-name="P19"><text:span text:style-name="T9"><text:s text:c="4"/></text:span><text:span text:style-name="T6">4</text:span>、曾服公務有貪污行為，經有罪判決確定或通緝有案尚未結案。</text:p>
      <text:p text:style-name="P22"><text:span text:style-name="T9"><text:s text:c="8"/></text:span><text:span text:style-name="T6">5</text:span>、犯前二款以外之罪，判處有期徒刑以上之刑確定，尚未執行或執行未畢。但受緩刑</text:p>
      <text:p text:style-name="P22"><text:span text:style-name="T22"><text:s text:c="11"/></text:span>宣告者，不在此限。</text:p>
      <text:p text:style-name="P22"><text:span text:style-name="T9"><text:s text:c="8"/></text:span><text:span text:style-name="T6">6</text:span>、褫奪公權尚未復權。</text:p>
      <text:p text:style-name="P22"><text:span text:style-name="T9"><text:s text:c="8"/></text:span><text:span text:style-name="T6">7</text:span>、受監護或輔助宣告，尚未撤銷。</text:p>
      <text:p text:style-name="P22"><text:span text:style-name="T9"><text:s text:c="8"/></text:span><text:span text:style-name="T6">8</text:span>、曾在本所及所屬機關工作，受解僱處分。</text:p>
      <text:p text:style-name="P22"><text:span text:style-name="T9"><text:s text:c="8"/></text:span><text:span text:style-name="T6">9</text:span>、吸毒或注射毒品成性。</text:p>
      <text:p text:style-name="P22"><text:span text:style-name="T9"><text:s text:c="7"/></text:span><text:span text:style-name="T6">10</text:span>、品行不良或有不良嗜好。</text:p>
      <text:p text:style-name="P22"><text:span text:style-name="T9"><text:s text:c="7"/></text:span><text:span text:style-name="T6">11</text:span>、患嚴重傳染性疾病者。</text:p>
      <text:p text:style-name="P21"><text:soft-page-break/><text:span text:style-name="T25"><text:s text:c="4"/>(</text:span><text:span text:style-name="T24">二）甄選相關資訊將陸續刊登於本所網站</text:span><text:span text:style-name="T26">(</text:span><text:span text:style-name="T24">請連結至</text:span><text:a xlink:type="simple" xlink:href="https://www.tari.gov.tw/index.asp" text:style-name="Internet_20_link" text:visited-style-name="Visited_20_Internet_20_Link"><text:span text:style-name="T26">https://www.tari.gov.tw/index.asp</text:span></text:a><text:span text:style-name="T24"> ＞</text:span></text:p>
      <text:p text:style-name="P21"><text:span text:style-name="T25"><text:s text:c="9"/></text:span><text:span text:style-name="T24">熱門訊息＞最新消息或行政公告處均有刊登），相關內容如有變更，以本所網站最新公告</text:span></text:p>
      <text:p text:style-name="P21"><text:span text:style-name="T25"><text:s text:c="9"/></text:span><text:span text:style-name="T24">為準，請隨時上網查閱。</text:span></text:p>
      <text:p text:style-name="P22"><text:span text:style-name="T22"><text:s text:c="4"/>(</text:span>三）服務電話：本所<text:span text:style-name="T10">農業化學組陳小姐／</text:span><text:span text:style-name="T6">04-23317407</text:span>。</text:p>
      <text:p text:style-name="P1"><text:span text:style-name="T19"><text:s text:c="4"/>(</text:span><text:span text:style-name="T18">四）</text:span><text:span text:style-name="T20">本項甄選適逢嚴重特殊傳染性肺炎期間，除請應考人全程配戴口罩外，現場嚴禁咳嗽</text:span></text:p>
      <text:p text:style-name="P1"><text:span text:style-name="T21"><text:s text:c="9"/></text:span><text:span text:style-name="T20">生病者進入，請配合酒精消毒及避免身體接觸並勤加洗手。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新細明體1" svg:font-family="新細明體, serif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56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t c</meta:initial-creator>
    <meta:creation-date>2020-06-08T09:05:39.98</meta:creation-date>
    <dc:date>2020-07-31T16:48:14.83</dc:date>
    <dc:creator>et c</dc:creator>
    <meta:editing-duration>PT12M7S</meta:editing-duration>
    <meta:editing-cycles>3</meta:editing-cycles>
    <meta:generator>OpenOffice/4.1.7$Win32 OpenOffice.org_project/417m1$Build-9800</meta:generator>
    <meta:document-statistic meta:table-count="0" meta:image-count="0" meta:object-count="0" meta:page-count="4" meta:paragraph-count="114" meta:word-count="3027" meta:character-count="3606"/>
  </office:meta>
</office:document-meta>
</file>