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T1" style:family="text">
      <style:text-properties style:font-size-asian="22pt" style:font-weight-asian="bold"/>
    </style:style>
    <style:style style:name="T2" style:family="text">
      <style:text-properties style:font-size-asian="16pt"/>
    </style:style>
    <style:style style:name="T3" style:family="text">
      <style:text-properties style:font-size-asian="16pt" style:language-asian="zh" style:country-asian="TW"/>
    </style:style>
    <style:style style:name="T4" style:family="text">
      <style:text-properties fo:font-size="16pt" fo:language="en" fo:country="US"/>
    </style:style>
    <style:style style:name="T5" style:family="text">
      <style:text-properties fo:font-size="16pt" fo:language="en" fo:country="US" style:font-size-asian="16pt"/>
    </style:style>
    <style:style style:name="T6" style:family="text">
      <style:text-properties fo:font-size="16pt" fo:language="en" fo:country="US" style:font-size-asian="16pt" style:language-asian="zh" style:country-asian="TW"/>
    </style:style>
    <style:style style:name="T7" style:family="text">
      <style:text-properties style:text-underline-style="solid" style:text-underline-width="auto" style:text-underline-color="font-color" style:font-size-asian="16pt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</text:span> <text:span text:style-name="T1">　結　</text:span> <text:span text:style-name="T1">書</text:span></text:p>
      <text:p text:style-name="P3"><text:span text:style-name="T2">本人報名參加行政院農業委員會農業試驗所</text:span><text:span text:style-name="T4">109</text:span><text:span text:style-name="T2">年臨時人員甄選，具結無違反報名須知之第一點</text:span><text:span text:style-name="T4">(</text:span><text:span text:style-name="T2">二</text:span><text:span text:style-name="T4">)</text:span><text:span text:style-name="T2">報考身分及第五點</text:span><text:span text:style-name="T4">(</text:span><text:span text:style-name="T2">一</text:span><text:span text:style-name="T4">)</text:span><text:span text:style-name="T2">不予僱用或終止契約之情事，且</text:span><text:span text:style-name="T7">無酗酒、賭博等不良嗜好及其他刑事案件紀錄</text:span><text:span text:style-name="T2">，如有不實，願負法律責任。另所檢附之文件</text:span><text:span text:style-name="T4">(</text:span><text:span text:style-name="T2">或影本</text:span><text:span text:style-name="T4">)</text:span><text:span text:style-name="T2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> </text:p>
      <text:p text:style-name="P1"> </text:p>
      <text:p text:style-name="P1"> </text:p>
      <text:p text:style-name="P1"><text:span text:style-name="T2">　　</text:span>    <text:span text:style-name="T2">中華民國</text:span><text:span text:style-name="T4">109</text:span><text:span text:style-name="T2">年</text:span><text:span text:style-name="T3"> </text:span><text:span text:style-name="T6">8 </text:span><text:span text:style-name="T2">月</text:span> <text:span text:style-name="T2">　</text:span> <text:span text:style-name="T2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1:04.60</meta:creation-date>
    <dc:date>2020-07-31T16:52:54.19</dc:date>
    <dc:creator>et c</dc:creator>
    <meta:editing-duration>PT3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25" meta:character-count="266"/>
  </office:meta>
</office:document-meta>
</file>