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TW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font-size-asian="16pt" style:language-asian="zh" style:country-asian="TW"/>
    </style:style>
    <style:style style:name="T6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 <text:span text:style-name="T1">　結　</text:span> <text:span text:style-name="T1">書</text:span></text:p>
      <text:p text:style-name="P3"><text:span text:style-name="T2">本人報名參加行政院農業委員會農業試驗所</text:span><text:span text:style-name="T4">109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6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1"><text:span text:style-name="T2">　　</text:span>    <text:span text:style-name="T2">中華民國</text:span><text:span text:style-name="T4">109</text:span><text:span text:style-name="T2">年</text:span><text:span text:style-name="T3"> </text:span><text:span text:style-name="T5">8 </text:span>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0-07-31T16:52:54.19</dc:date>
    <dc:creator>et c</dc:creator>
    <meta:editing-duration>PT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5" meta:character-count="266"/>
  </office:meta>
</office:document-meta>
</file>