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4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fo:font-size="16pt" fo:language="en" fo:country="US" style:language-asian="zh" style:country-asian="TW"/>
    </style:style>
    <style:style style:name="T4" style:family="text">
      <style:text-properties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 　結　 書</text:p>
      <text:p text:style-name="P2"><text:span text:style-name="T1">本人報名參加行政院農業委員會農業試驗所</text:span><text:span text:style-name="T2">109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4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4"><text:span text:style-name="T1">　　</text:span>    <text:span text:style-name="T1">中華民國</text:span><text:span text:style-name="T2">109</text:span><text:span text:style-name="T1">年</text:span> <text:span text:style-name="T3"><text:s text:c="3"/></text:span><text:span text:style-name="T1">月</text:span> <text:span text:style-name="T1">　</text:span> <text:span text:style-name="T1">日</text:span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10-05T14:20:45.71</meta:creation-date>
    <dc:date>2020-10-30T13:51:24.90</dc:date>
    <dc:creator>et c</dc:creator>
    <meta:editing-duration>PT3M4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24" meta:character-count="267"/>
  </office:meta>
</office:document-meta>
</file>