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0" style:family="paragraph" style:parent-style-name="Standard">
      <style:paragraph-properties fo:margin-top="0cm" fo:margin-bottom="0cm" fo:line-height="0.706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2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text-properties style:font-name="標楷體1" style:font-name-asian="標楷體1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3" style:family="paragraph" style:parent-style-name="Text_20_body">
      <style:text-properties fo:font-size="13pt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1" fo:font-weight="normal" style:font-name-asian="標楷體1" style:font-weight-asian="normal" style:font-weight-complex="normal"/>
    </style:style>
    <style:style style:name="P40" style:family="paragraph" style:parent-style-name="Standard">
      <style:paragraph-properties fo:line-height="0.635cm" fo:text-align="start" style:justify-single-word="false"/>
      <style:text-properties style:font-name="標楷體1" style:text-underline-style="solid" style:text-underline-width="auto" style:text-underline-color="font-color" fo:font-weight="normal" style:font-name-asian="標楷體1" style:language-asian="zh" style:country-asian="TW" style:font-weight-asian="normal" style:font-weight-complex="normal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4pt"/>
    </style:style>
    <style:style style:name="P42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3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language="en" fo:country="US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T13" style:family="text">
      <style:text-properties fo:color="#ff0000" style:font-size-asian="13pt" style:font-weight-asian="bold"/>
    </style:style>
    <style:style style:name="T14" style:family="text">
      <style:text-properties fo:color="#ff0000" style:font-size-asian="13pt" style:language-asian="zh" style:country-asian="TW" style:font-weight-asian="bold"/>
    </style:style>
    <style:style style:name="T15" style:family="text">
      <style:text-properties fo:color="#ff0000" style:font-name-asian="標楷體1" style:font-size-asian="13pt" style:language-asian="zh" style:country-asian="TW" style:font-weight-asian="bold"/>
    </style:style>
    <style:style style:name="T16" style:family="text">
      <style:text-properties fo:color="#ff0000" style:font-name-asian="標楷體1" style:font-size-asian="13pt" style:font-weight-asian="bold"/>
    </style:style>
    <style:style style:name="T17" style:family="text">
      <style:text-properties fo:color="#ff0000" style:language-asian="zh" style:country-asian="TW"/>
    </style:style>
    <style:style style:name="T18" style:family="text">
      <style:text-properties fo:color="#ff0000" style:font-name="標楷體1" fo:font-size="14pt" fo:language="en" fo:country="US" fo:font-weight="bold" style:font-name-asian="標楷體1" style:font-size-asian="14pt" style:font-size-complex="14pt"/>
    </style:style>
    <style:style style:name="T19" style:family="text">
      <style:text-properties fo:color="#ff0000" style:font-name="標楷體1" fo:font-size="14pt" fo:language="en" fo:country="US" fo:font-weight="bold" style:font-name-asian="標楷體1" style:font-size-asian="14pt" style:font-weight-asian="bold" style:font-size-complex="14pt"/>
    </style:style>
    <style:style style:name="T20" style:family="text">
      <style:text-properties fo:color="#ff0000" style:font-name="標楷體1" fo:font-size="14pt" fo:language="en" fo:country="US" fo:font-weight="bold" style:font-name-asian="標楷體1" style:font-size-asian="14pt" style:language-asian="zh" style:country-asian="TW" style:font-weight-asian="bold" style:font-size-complex="14pt"/>
    </style:style>
    <style:style style:name="T21" style:family="text">
      <style:text-properties fo:color="#ff0000" style:font-name="標楷體1" fo:font-size="14pt" fo:language="en" fo:country="US" fo:font-weight="bold" style:font-name-asian="標楷體1" style:font-size-asian="14pt" style:language-asian="zh" style:country-asian="TW" style:font-size-complex="14pt"/>
    </style:style>
    <style:style style:name="T22" style:family="text">
      <style:text-properties fo:color="#ff0000" style:font-name="標楷體1" fo:font-size="14pt" style:font-name-asian="標楷體1" style:font-size-asian="14pt" style:font-weight-asian="bold" style:font-size-complex="14pt"/>
    </style:style>
    <style:style style:name="T23" style:family="text">
      <style:text-properties fo:font-size="13pt" fo:language="en" fo:country="US" fo:font-weight="bold" style:language-asian="zh" style:country-asian="TW"/>
    </style:style>
    <style:style style:name="T24" style:family="text">
      <style:text-properties fo:font-size="13pt" fo:language="en" fo:country="US" style:font-size-asian="13pt" style:font-size-complex="13pt"/>
    </style:style>
    <style:style style:name="T25" style:family="text">
      <style:text-properties fo:font-size="13pt" fo:language="en" fo:country="US" style:font-size-asian="12pt" style:font-size-complex="13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size-asian="13pt" style:font-weight-asian="bold"/>
    </style:style>
    <style:style style:name="T28" style:family="text">
      <style:text-properties fo:language="en" fo:country="US" fo:font-weight="bold" style:font-size-asian="13pt" style:language-asian="zh" style:country-asian="TW" style:font-weight-asian="bold"/>
    </style:style>
    <style:style style:name="T29" style:family="text">
      <style:text-properties fo:language="en" fo:country="US" style:language-asian="zh" style:country-asian="TW"/>
    </style:style>
    <style:style style:name="T30" style:family="text">
      <style:text-properties style:font-size-asian="13pt" style:font-weight-asian="bold"/>
    </style:style>
    <style:style style:name="T31" style:family="text">
      <style:text-properties style:language-asian="zh" style:country-asian="TW"/>
    </style:style>
    <style:style style:name="T32" style:family="text">
      <style:text-properties fo:font-size="10pt" fo:language="en" fo:country="US"/>
    </style:style>
    <style:style style:name="T33" style:family="text">
      <style:text-properties style:font-size-asian="10pt"/>
    </style:style>
    <style:style style:name="T34" style:family="text">
      <style:text-properties style:font-size-asian="14pt"/>
    </style:style>
    <style:style style:name="T35" style:family="text">
      <style:text-properties style:font-size-asian="12pt"/>
    </style:style>
    <style:style style:name="T36" style:family="text">
      <style:text-properties style:font-size-asian="12pt" style:language-asian="zh" style:country-asian="TW"/>
    </style:style>
    <style:style style:name="T37" style:family="text">
      <style:text-properties style:font-size-asian="12pt" style:font-weight-asian="bold"/>
    </style:style>
    <style:style style:name="T38" style:family="text">
      <style:text-properties fo:background-color="transparent" style:font-size-asian="14pt" style:language-asian="zh" style:country-asian="TW"/>
    </style:style>
    <style:style style:name="T39" style:family="text">
      <style:text-properties fo:color="#000000"/>
    </style:style>
    <style:style style:name="T40" style:family="text">
      <style:text-properties fo:color="#000000" fo:background-color="#d9d9d9" style:font-size-asian="14pt"/>
    </style:style>
    <style:style style:name="T41" style:family="text">
      <style:text-properties fo:color="#000000" style:font-size-asian="14pt"/>
    </style:style>
    <style:style style:name="T42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43" style:family="text">
      <style:text-properties fo:color="#000000" style:font-size-asian="12pt"/>
    </style:style>
    <style:style style:name="T44" style:family="text">
      <style:text-properties fo:color="#000000" style:font-size-asian="12pt" style:language-asian="zh" style:country-asian="TW"/>
    </style:style>
    <style:style style:name="T45" style:family="text">
      <style:text-properties fo:color="#000000" style:font-name="Times New Roman1" fo:font-size="12pt" fo:language="en" fo:country="US"/>
    </style:style>
    <style:style style:name="T46" style:family="text">
      <style:text-properties fo:color="#000000" style:font-name="Times New Roman1" fo:font-size="12pt" fo:language="en" fo:country="US" style:language-asian="zh" style:country-asian="TW"/>
    </style:style>
    <style:style style:name="T47" style:family="text">
      <style:text-properties fo:color="#000000" fo:letter-spacing="0.035cm"/>
    </style:style>
    <style:style style:name="T48" style:family="text">
      <style:text-properties fo:color="#000000" style:font-name="標楷體1" style:font-name-asian="標楷體1" style:font-size-asian="12pt"/>
    </style:style>
    <style:style style:name="T49" style:family="text">
      <style:text-properties fo:color="#000000" style:font-name="標楷體1" style:font-name-asian="標楷體1" style:font-size-asian="12pt" style:language-asian="zh" style:country-asian="TW"/>
    </style:style>
    <style:style style:name="T50" style:family="text">
      <style:text-properties style:font-size-asian="16pt" style:font-weight-asian="bold"/>
    </style:style>
    <style:style style:name="T51" style:family="text">
      <style:text-properties fo:font-size="16pt" fo:language="en" fo:country="US" fo:font-weight="bold" style:font-size-asian="16pt" style:font-weight-asian="bold"/>
    </style:style>
    <style:style style:name="T52" style:family="text">
      <style:text-properties fo:font-size="16pt" style:font-size-asian="16pt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6pt" style:text-underline-style="solid" style:text-underline-width="auto" style:text-underline-color="font-color" style:font-size-asian="16pt"/>
    </style:style>
    <style:style style:name="T5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6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57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8" style:family="text">
      <style:text-properties fo:font-size="16pt" fo:font-weight="bold" style:font-size-asian="16pt" style:font-weight-asian="bold"/>
    </style:style>
    <style:style style:name="T59" style:family="text">
      <style:text-properties fo:font-size="20pt" fo:language="en" fo:country="US"/>
    </style:style>
    <style:style style:name="T60" style:family="text">
      <style:text-properties fo:color="#313131" fo:language="en" fo:country="US" fo:font-weight="bold"/>
    </style:style>
    <style:style style:name="T61" style:family="text">
      <style:text-properties fo:color="#313131" style:font-weight-asian="bold"/>
    </style:style>
    <style:style style:name="T62" style:family="text">
      <style:text-properties style:font-size-asian="20pt"/>
    </style:style>
    <style:style style:name="T63" style:family="text">
      <style:text-properties style:font-name="標楷體1" style:font-name-asian="標楷體1"/>
    </style:style>
    <style:style style:name="T64" style:family="text">
      <style:text-properties style:font-name="標楷體1" fo:language="en" fo:country="US" style:font-name-asian="標楷體1"/>
    </style:style>
    <style:style style:name="T65" style:family="text">
      <style:text-properties style:font-name="標楷體1" fo:font-size="14pt" style:font-name-asian="標楷體1" style:font-size-asian="14pt" style:font-size-complex="14pt"/>
    </style:style>
    <style:style style:name="T66" style:family="text">
      <style:text-properties fo:font-size="12pt" fo:language="en" fo:country="US" fo:font-weight="bold"/>
    </style:style>
    <style:style style:name="T67" style:family="text">
      <style:text-properties fo:font-size="12pt" fo:language="en" fo:country="US" style:font-size-asian="13pt" style:font-size-complex="13pt"/>
    </style:style>
    <style:style style:name="T68" style:family="text">
      <style:text-properties fo:font-size="12pt" fo:language="en" fo:country="US" style:font-size-asian="13pt" style:language-asian="zh" style:country-asian="TW" style:font-size-complex="13pt"/>
    </style:style>
    <style:style style:name="T69" style:family="text">
      <style:text-properties fo:color="#ff3333" style:language-asian="zh" style:country-asian="TW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行政院農業委員會農業試驗所110年具身心障礙身分臨時人員甄選報名表</text:span>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14">1.</text:span><text:span text:style-name="T15">填表前，請詳閱並同意遵守報名須知</text:span></text:p><text:p text:style-name="P25"><text:span text:style-name="T13">2.</text:span><text:span text:style-name="T16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/></table:table-cell><table:table-cell table:style-name="表格7.A2" office:value-type="string"><text:p text:style-name="P41"><text:s text:c="7"/>組</text:p></table:table-cell><table:table-cell table:style-name="表格7.C2" office:value-type="string"><text:p text:style-name="P40"><text:span text:style-name="T52">第 <text:s text:c="3"/>類</text:span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5">出生日期</text:span> </text:p>
          </table:table-cell>
          <table:covered-table-cell/>
          <table:table-cell table:style-name="表格1.P1" office:value-type="string">
            <text:p text:style-name="P5"><text:span text:style-name="T36"><text:s text:c="3"/></text:span><text:span text:style-name="T35">年 </text:span><text:span text:style-name="T36"> </text:span><text:span text:style-name="T35"><text:s/>月 </text:span><text:span text:style-name="T36"> </text:span><text:span text:style-name="T35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<text:span text:style-name="T31"> </text:span>分<text:span text:style-name="T31"> </text:span>證</text:p>
            <text:p text:style-name="P2">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35">具身心障礙身分</text:span><text:span text:style-name="T32">(</text:span><text:span text:style-name="T33">須領有手冊</text:span><text:span text:style-name="T32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31"> <text:s/></text:span>照<text:span text:style-name="T31"> <text:s/></text:span>機<text:span text:style-name="T31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31"> <text:s/></text:span>照<text:span text:style-name="T31"> <text:s/></text:span>號<text:span text:style-name="T31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38"><text:s text:c="4"/></text:span><text:span text:style-name="T40">報考人簽章</text:span><text:span text:style-name="T41">：</text:span><text:span text:style-name="T42"> <text:s text:c="14"/></text:span><text:span text:style-name="T43">填表日期：</text:span><text:span text:style-name="T39"> </text:span><text:span text:style-name="T45">1</text:span><text:span text:style-name="T46">10</text:span><text:span text:style-name="T43">年</text:span><text:span text:style-name="T49"> <text:s/></text:span><text:span text:style-name="T48">月</text:span><text:span text:style-name="T49"> <text:s/></text:span><text:span text:style-name="T44"><text:s/></text:span><text:span text:style-name="T43">日</text:span> </text:p>
      <text:p text:style-name="P8">備註：</text:p>
      <text:p text:style-name="P8"><text:span text:style-name="T23">1.</text:span>報名表請務必以電腦登打或中文正楷清楚填寫，因字跡潦草或不清等因素而影響資格審查者，請自行負責。</text:p>
      <text:p text:style-name="P8"><text:span text:style-name="T23">2.</text:span>上開聯絡資訊請務必填寫可聯繫本人之資料，如因填寫資料有誤或不清等，造成無法聯繫之結果，請自行負責。</text:p>
      <text:p text:style-name="P8"><text:span text:style-name="T31">3.</text:span>報考人請務必於簽章處親自簽名或蓋章，以示同意遵守報名須知。 </text:p>
      <text:p text:style-name="P34"/>
      <text:p text:style-name="P26"><text:soft-page-break/><text:span text:style-name="T30">行政院農業委員會農業試驗所</text:span><text:span text:style-name="T27">1</text:span><text:span text:style-name="T28">10</text:span><text:span text:style-name="T30">年臨時人員甄選報名表自傳</text:span></text:p>
      <text:p text:style-name="P29"><text:span text:style-name="T37">（應包含與欲報考職務相關之經驗，</text:span><text:span text:style-name="T66">500</text:span><text:span text:style-name="T37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34">資格審查結果</text:span> </text:p>
          </table:table-cell>
          <table:table-cell table:style-name="表格4.A1" office:value-type="string">
            <text:p text:style-name="P1">□<text:span text:style-name="T34">符合</text:span></text:p>
            <text:p text:style-name="P1">□<text:span text:style-name="T34">不符合，原因：</text:span> </text:p>
          </table:table-cell>
          <table:table-cell table:style-name="表格4.C1" office:value-type="string">
            <text:p text:style-name="P1"><text:span text:style-name="T34">審查人簽章：</text:span> </text:p>
          </table:table-cell>
        </table:table-row>
      </table:table>
      <text:section text:style-name="Sect1" text:name="區段1">
        <text:p text:style-name="P43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2">貼    足</text:p><text:p text:style-name="P32">掛號郵資</text:p></table:table-cell></table:table-row></table:table></draw:text-box></draw:frame><text:span text:style-name="T50">本封面請固貼於</text:span><text:span text:style-name="T51">B4</text:span><text:span text:style-name="T50">大小之信封上</text:span></text:p>
        <text:p text:style-name="P18">行政院農業委員會農業試驗所1<text:span text:style-name="T31">10</text:span>年臨時人員甄選報名專用信封</text:p>
        <text:p text:style-name="P18"/>
        <text:p text:style-name="P20"><text:span text:style-name="T65">報名日期：自民國</text:span><text:span text:style-name="T18">1</text:span><text:span text:style-name="T21">10</text:span><text:span text:style-name="T22">年</text:span><text:span text:style-name="T20">1</text:span><text:span text:style-name="T22">月</text:span><text:span text:style-name="T20">21</text:span><text:span text:style-name="T22">日</text:span><text:span text:style-name="T65">起至</text:span><text:span text:style-name="T18">1</text:span><text:span text:style-name="T21">10</text:span><text:span text:style-name="T22">年</text:span><text:span text:style-name="T20">1</text:span><text:span text:style-name="T22">月</text:span><text:span text:style-name="T20">5</text:span><text:span text:style-name="T22">日</text:span><text:span text:style-name="T65">止。</text:span><text:span text:style-name="T9"> </text:span></text:p>
        <text:p text:style-name="P17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9"><text:span text:style-name="T11"/></text:p></table:table-cell><table:table-cell table:style-name="表格5.A1" office:value-type="string"><text:p text:style-name="P13"><text:s text:c="11"/>組</text:p></table:table-cell><table:table-cell table:style-name="表格5.A1" office:value-type="string"><text:p text:style-name="P39"><text:span text:style-name="T52">第</text:span><text:span text:style-name="T54"> <text:s text:c="6"/></text:span><text:span text:style-name="T52">類</text:span></text:p></table:table-cell></table:table-row></table:table></draw:text-box></draw:frame><text:span text:style-name="T53">寄件人：</text:span><text:span text:style-name="T55"> <text:s text:c="21"/></text:span></text:p>
        <text:p text:style-name="P17"><text:span text:style-name="T53">通訊地址：</text:span><text:span text:style-name="T10">□□□-□□</text:span><text:span text:style-name="T55"> <text:s text:c="4"/></text:span><text:span text:style-name="T56"><text:s text:c="2"/></text:span><text:span text:style-name="T55"><text:s text:c="11"/></text:span><text:span text:style-name="T56"><text:s text:c="3"/></text:span><text:span text:style-name="T55"><text:s text:c="3"/></text:span></text:p>
        <text:p text:style-name="P17"><text:span text:style-name="T53">連絡電話：</text:span><text:span text:style-name="T55"> <text:s text:c="19"/></text:span></text:p>
        <text:p text:style-name="P19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1"><text:span text:style-name="T60">41362 </text:span><text:span text:style-name="T61">臺中市霧峰區萬豐里中正路</text:span><text:span text:style-name="T60">189</text:span><text:span text:style-name="T61">號</text:span></text:p>
              <text:p text:style-name="P22">行政院農業委員會農業試驗所<text:span text:style-name="T31">秘書室</text:span>  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3"><text:span text:style-name="T62">內 附 文 件</text:span><text:span text:style-name="T59">(</text:span><text:span text:style-name="T62">請打勾確認</text:span><text:span text:style-name="T59">)</text:span></text:p></table:table-cell><table:table-cell table:style-name="表格10.B1" office:value-type="string"><text:p text:style-name="P38">注  意  事  項</text:p></table:table-cell></table:table-row><table:table-row table:style-name="表格10.2"><table:table-cell table:style-name="表格10.A2" office:value-type="string"><text:p text:style-name="P33"><text:span text:style-name="T64">1.</text:span><text:span text:style-name="T63">□報名表</text:span><text:span text:style-name="T29"> </text:span></text:p><text:p text:style-name="P33"><text:span text:style-name="T26">(</text:span><text:span text:style-name="T63">黏貼照片、黏貼身份證正反影本、親自簽名</text:span><text:span text:style-name="T64">)</text:span></text:p><text:p text:style-name="P30"><text:span text:style-name="T26">2.</text:span>依用人機關要求之應繳文件：</text:p><text:p text:style-name="P30"><text:span text:style-name="T31"><text:s text:c="2"/></text:span>□切結書</text:p><text:p text:style-name="P30"><text:span text:style-name="T31"><text:s text:c="2"/></text:span>□最高學歷畢業證書影本</text:p><text:p text:style-name="P30"><text:span text:style-name="T31"><text:s text:c="2"/></text:span>□退伍令或免服兵役證明文件影本<text:span text:style-name="T26">(</text:span>無者免付<text:span text:style-name="T26">)</text:span></text:p><text:p text:style-name="P30"><text:span text:style-name="T31"><text:s text:c="2"/></text:span>□身分證明影本（具原住民族或身心障者身分）</text:p><text:p text:style-name="P30"><text:span text:style-name="T31"><text:s text:c="2"/></text:span>□<text:span text:style-name="T47">相關專業證照影本</text:span></text:p><text:p text:style-name="P10"><text:span text:style-name="T29"><text:s text:c="2"/></text:span><text:span text:style-name="T26">□其他證明文件影本</text:span></text:p><text:p text:style-name="P33"><text:span text:style-name="T64">3.</text:span><text:span text:style-name="T63">□報名表是否親筆簽名或蓋章</text:span></text:p><text:p text:style-name="P28">4.□自傳是否填寫 </text:p></table:table-cell><table:table-cell table:style-name="表格10.B2" office:value-type="string"><text:p text:style-name="P30"><text:span text:style-name="T26">1.</text:span>每一封袋，僅限一人報名，請依「農業試驗所110年臨時人員進用一覽表(第2次)」所列之級別、組別及類別擇一報考。</text:p><text:p text:style-name="P30"><text:span text:style-name="T26">2.</text:span>須檢附之相關文件影本應以<text:span text:style-name="T26">A4</text:span>規格紙張檢附，請勿裁剪，以免遺失。報名表件須依下列順序排列以訂書針裝訂於報名表左上角處：<text:span text:style-name="T26">(1)</text:span>報名表、<text:span text:style-name="T26">(2)</text:span>學經歷證明文件、<text:span text:style-name="T26">(3)</text:span>依用人機關要求之應繳文件。</text:p><text:p text:style-name="P31"><text:span text:style-name="T24">3.</text:span><text:span text:style-name="T25">本封袋請於</text:span><text:span text:style-name="T67">1</text:span><text:span text:style-name="T68">10</text:span><text:span text:style-name="T25">年</text:span><text:span text:style-name="T68">1</text:span><text:span text:style-name="T25">月</text:span><text:span text:style-name="T68">21</text:span><text:span text:style-name="T25">日下午</text:span><text:span text:style-name="T67">5</text:span><text:span text:style-name="T25">時前以掛號郵件投遞</text:span><text:span text:style-name="T67">(</text:span><text:span text:style-name="T25">郵戳為憑</text:span><text:span text:style-name="T67">)</text:span><text:span text:style-name="T25">或親送</text:span><text:span text:style-name="T67">(1</text:span><text:span text:style-name="T68">10</text:span><text:span text:style-name="T25">年</text:span><text:span text:style-name="T68">1</text:span><text:span text:style-name="T25">月</text:span><text:span text:style-name="T68">25</text:span><text:span text:style-name="T25">日下午</text:span><text:span text:style-name="T67">5</text:span><text:span text:style-name="T25">時前送達</text:span><text:span text:style-name="T67">)</text:span><text:span text:style-name="T25">。採郵件投遞方式送件者，如以平信寄遞發生遺失或遲誤而致無法報名，由報考人自行負責。</text:span><text:span text:style-name="T24"> </text:span></text:p><text:p text:style-name="P30"><text:span text:style-name="T26">4.</text:span>寄件前請再檢查資料是否正確<text:span text:style-name="T26">(</text:span>報考之級數、組別、類別及基本資料等<text:span text:style-name="T26">)</text:span>，以及相關證件是否繳交。</text:p><text:p text:style-name="P30"><text:span text:style-name="T26">5.</text:span><text:span text:style-name="T47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1-01-21T15:28:19.07</dc:date>
    <dc:creator>et c</dc:creator>
    <meta:editing-duration>PT25M23S</meta:editing-duration>
    <meta:editing-cycles>6</meta:editing-cycles>
    <meta:generator>OpenOffice/4.1.7$Win32 OpenOffice.org_project/417m1$Build-9800</meta:generator>
    <meta:document-statistic meta:table-count="9" meta:image-count="0" meta:object-count="0" meta:page-count="3" meta:paragraph-count="89" meta:word-count="1121" meta:character-count="1404"/>
  </office:meta>
</office:document-meta>
</file>