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</text:span><text:bookmark text:name="_GoBack"/><text:span text:style-name="T2">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0年 1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cchang</dc:creator>
    <meta:editing-cycles>2</meta:editing-cycles>
    <meta:print-date>2018-11-20T02:44:00</meta:print-date>
    <meta:creation-date>2021-01-22T05:37:00</meta:creation-date>
    <dc:date>2021-01-22T05:37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2" meta:character-count="261" meta:non-whitespace-character-count="226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