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FKai-SB" svg:font-family="DFKai-SB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1.279cm" fo:margin-right="0cm"/>
    </style:style>
    <style:style style:name="T3_1" style:family="text">
      <style:text-properties fo:letter-spacing="0.004cm" fo:color="#000000" style:font-name="DFKai-SB" fo:font-size="16pt" style:font-size-asian="16pt" style:font-name-complex="DFKai-SB"/>
    </style:style>
    <style:style style:name="P4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_1" style:family="text">
      <style:text-properties fo:letter-spacing="0.002cm" fo:color="#000000" style:font-name="Times New Roman" fo:font-size="16pt" style:font-size-asian="16pt"/>
    </style:style>
    <style:style style:name="T4_2" style:family="text">
      <style:text-properties fo:letter-spacing="0.004cm" fo:color="#000000" style:font-name="DFKai-SB" fo:font-size="16pt" style:font-size-asian="16pt" style:font-name-complex="DFKai-SB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.004cm" fo:color="#000000" style:font-name="DFKai-SB" fo:font-size="16pt" style:font-size-asian="16pt" style:font-name-complex="DFKai-SB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04cm" fo:color="#000000" style:font-name="DFKai-SB" fo:font-size="16pt" style:font-size-asian="16pt" style:font-name-complex="DFKai-SB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.004cm" fo:color="#000000" style:font-name="DFKai-SB" fo:font-size="16pt" style:font-size-asian="16pt" style:font-name-complex="DFKai-SB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4cm" fo:color="#000000" style:font-name="DFKai-SB" fo:font-size="16pt" style:font-size-asian="16pt" style:font-name-complex="DFKai-SB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.004cm" fo:color="#000000" style:font-name="DFKai-SB" fo:font-size="16pt" style:font-size-asian="16pt" style:font-name-complex="DFKai-SB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.004cm" fo:color="#000000" style:font-name="DFKai-SB" fo:font-size="16pt" style:font-size-asian="16pt" style:font-name-complex="DFKai-SB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11_1" style:family="text">
      <style:text-properties fo:letter-spacing="0.002cm" fo:color="#000000" style:font-name="Times New Roman" fo:font-size="16pt" style:font-size-asian="16pt"/>
    </style:style>
    <style:style style:name="T11_2" style:family="text">
      <style:text-properties fo:letter-spacing="0cm" fo:color="#000000" style:font-name="DFKai-SB" fo:font-size="16pt" style:font-size-asian="16pt" style:font-name-complex="DFKai-SB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.005cm" fo:color="#000000" style:font-name="DFKai-SB" fo:font-size="16pt" style:font-size-asian="16pt" style:font-name-complex="DFKai-SB"/>
    </style:style>
    <style:style style:name="T12_2" style:family="text">
      <style:text-properties fo:letter-spacing="0cm" fo:color="#000000" style:font-name="PMingLiU" fo:font-size="16pt" style:font-size-asian="16pt" style:font-name-complex="PMingLiU"/>
    </style:style>
    <style:style style:name="T12_3" style:family="text">
      <style:text-properties fo:letter-spacing="0cm" fo:color="#000000" style:font-name="DFKai-SB" fo:font-size="16pt" style:font-size-asian="16pt" style:font-name-complex="DFKai-SB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08cm" svg:y="0.908cm" svg:width="11.412cm" draw:style-name="FR1" text:anchor-type="char" draw:z-index="0"><draw:text-box fo:min-height="0cm"><text:p text:style-name="P3"><text:span text:style-name="T3_1">行政院農業委員會農業試驗所</text:span></text:p><text:p text:style-name="P4"><text:span text:style-name="T4_1">110</text:span><text:span text:style-name="T4_2">年具身心障礙身分臨時人員錄取名單</text:span></text:p></draw:text-box></draw:frame><draw:frame svg:x="4.336cm" svg:y="2.713cm" svg:width="1.977cm" draw:style-name="FR2" text:anchor-type="char" draw:z-index="0"><draw:text-box fo:min-height="0cm"><text:p text:style-name="P5"><text:span text:style-name="T5_1">組別</text:span></text:p></draw:text-box></draw:frame><draw:frame svg:x="7.465cm" svg:y="2.713cm" svg:width="3.112cm" draw:style-name="FR3" text:anchor-type="char" draw:z-index="0"><draw:text-box fo:min-height="0cm"><text:p text:style-name="P6"><text:span text:style-name="T6_1">級別編號</text:span></text:p></draw:text-box></draw:frame><draw:frame svg:x="11.314cm" svg:y="2.713cm" svg:width="1.977cm" draw:style-name="FR4" text:anchor-type="char" draw:z-index="0"><draw:text-box fo:min-height="0cm"><text:p text:style-name="P7"><text:span text:style-name="T7_1">正取</text:span></text:p></draw:text-box></draw:frame><draw:frame svg:x="14.176cm" svg:y="2.713cm" svg:width="1.977cm" draw:style-name="FR5" text:anchor-type="char" draw:z-index="0"><draw:text-box fo:min-height="0cm"><text:p text:style-name="P8"><text:span text:style-name="T8_1">備取</text:span></text:p></draw:text-box></draw:frame><draw:frame svg:x="17.039cm" svg:y="2.713cm" svg:width="1.977cm" draw:style-name="FR6" text:anchor-type="char" draw:z-index="0"><draw:text-box fo:min-height="0cm"><text:p text:style-name="P9"><text:span text:style-name="T9_1">備註</text:span></text:p></draw:text-box></draw:frame><draw:frame svg:x="4.052cm" svg:y="3.778cm" svg:width="2.544cm" draw:style-name="FR7" text:anchor-type="char" draw:z-index="0"><draw:text-box fo:min-height="0cm"><text:p text:style-name="P10"><text:span text:style-name="T10_1">應動組</text:span></text:p></draw:text-box></draw:frame><draw:frame svg:x="8.176cm" svg:y="3.724cm" svg:width="1.693cm" draw:style-name="FR8" text:anchor-type="char" draw:z-index="0"><draw:text-box fo:min-height="0cm"><text:p text:style-name="P11"><text:span text:style-name="T11_1">5</text:span><text:span text:style-name="T11_2">級</text:span></text:p></draw:text-box></draw:frame><draw:frame svg:x="11.03cm" svg:y="3.778cm" svg:width="2.54cm" draw:style-name="FR9" text:anchor-type="char" draw:z-index="0"><draw:text-box fo:min-height="0cm"><text:p text:style-name="P12"><text:span text:style-name="T12_1">趙</text:span><text:span text:style-name="T12_2">〇</text:span><text:span text:style-name="T12_3">程</text:span></text:p></draw:text-box></draw:frame><draw:frame svg:x="3.006cm" svg:y="2.379cm" svg:width="16.048cm" svg:height="2.189cm" draw:style-name="FR10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FKai-SB" svg:font-family="DFKai-SB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