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</text:span><text:bookmark text:name="_GoBack"/><text:span text:style-name="T2">0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3</meta:editing-cycles>
    <meta:print-date>2018-11-20T02:44:00</meta:print-date>
    <meta:creation-date>2020-04-21T08:37:00</meta:creation-date>
    <dc:date>2021-04-16T07:12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1" meta:character-count="261" meta:non-whitespace-character-count="225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