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F0" style:family="paragraph">
      <style:paragraph-properties fo:widows="2" fo:orphans="2" fo:break-before="page" style:snap-to-layout-grid="false" fo:text-align="center" fo:line-height="0.25in" fo:margin-left="0.0006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letter-spacing="-0.0138in" fo:font-size="14pt" style:font-size-asian="14pt" style:font-size-complex="12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Standard" style:family="paragraph">
      <style:paragraph-properties style:snap-to-layout-grid="false" fo:text-align="center" fo:line-height="0.25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" style:parent-style-name="HTML預設格式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P18" style:parent-style-name="清單段落" style:family="paragraph">
      <style:paragraph-properties fo:margin-left="0.1875in" fo:text-indent="-0.187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0" style:parent-style-name="清單段落" style:family="paragraph">
      <style:paragraph-properties fo:margin-left="0.1875in" fo:text-indent="-0.187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22" style:parent-style-name="HTML預設格式" style:family="paragraph">
      <style:paragraph-properties style:snap-to-layout-grid="false" fo:line-height="0.25in"/>
    </style:style>
    <style:style style:name="TableColumn24" style:family="table-column">
      <style:table-column-properties style:column-width="1.1659in" style:use-optimal-column-width="false"/>
    </style:style>
    <style:style style:name="TableColumn25" style:family="table-column">
      <style:table-column-properties style:column-width="1.3166in" style:use-optimal-column-width="false"/>
    </style:style>
    <style:style style:name="TableColumn26" style:family="table-column">
      <style:table-column-properties style:column-width="1.1548in" style:use-optimal-column-width="false"/>
    </style:style>
    <style:style style:name="Table23" style:family="table">
      <style:table-properties style:width="3.6375in" fo:margin-left="0in" table:align="left"/>
    </style:style>
    <style:style style:name="TableRow27" style:family="table-row">
      <style:table-row-properties style:min-row-height="0.1659in" style:use-optimal-row-height="false"/>
    </style:style>
    <style:style style:name="TableCell28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5in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E1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5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olumn56" style:family="table-column">
      <style:table-column-properties style:column-width="1.3777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275in" style:use-optimal-column-width="false"/>
    </style:style>
    <style:style style:name="TableColumn59" style:family="table-column">
      <style:table-column-properties style:column-width="0.2756in" style:use-optimal-column-width="false"/>
    </style:style>
    <style:style style:name="TableColumn60" style:family="table-column">
      <style:table-column-properties style:column-width="0.2756in" style:use-optimal-column-width="false"/>
    </style:style>
    <style:style style:name="TableColumn61" style:family="table-column">
      <style:table-column-properties style:column-width="0.2756in" style:use-optimal-column-width="false"/>
    </style:style>
    <style:style style:name="TableColumn62" style:family="table-column">
      <style:table-column-properties style:column-width="0.079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2756in" style:use-optimal-column-width="false"/>
    </style:style>
    <style:style style:name="TableColumn65" style:family="table-column">
      <style:table-column-properties style:column-width="0.2756in" style:use-optimal-column-width="false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75in" style:use-optimal-column-width="false"/>
    </style:style>
    <style:style style:name="TableColumn69" style:family="table-column">
      <style:table-column-properties style:column-width="0.493in" style:use-optimal-column-width="false"/>
    </style:style>
    <style:style style:name="TableColumn70" style:family="table-column">
      <style:table-column-properties style:column-width="1.4527in" style:use-optimal-column-width="false"/>
    </style:style>
    <style:style style:name="Table55" style:family="table">
      <style:table-properties style:width="7.1618in" fo:margin-left="0in" table:align="center"/>
    </style:style>
    <style:style style:name="TableRow71" style:family="table-row">
      <style:table-row-properties style:min-row-height="0.3895in" style:use-optimal-row-height="false"/>
    </style:style>
    <style:style style:name="TableCell7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 fo:line-height="0.2222in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8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center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895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line-height="0.2222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3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5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7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1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1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line-height="0.1944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8" style:family="table-row">
      <style:table-row-properties style:min-row-height="0.3895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line-height="0.1944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 fo:line-height="0.1944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9" style:family="table-row">
      <style:table-row-properties style:min-row-height="0.4131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P14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48" style:family="table-row">
      <style:table-row-properties style:min-row-height="0.3673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line-height="0.25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justify" fo:line-height="0.1944in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style:snap-to-layout-grid="false" fo:text-align="justify" fo:line-height="0.1944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 fo:text-align="center" fo:line-height="0.25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784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89" style:family="table-row">
      <style:table-row-properties style:min-row-height="0.3472in" style:use-optimal-row-height="false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line-height="0.25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Standard" style:family="paragraph">
      <style:paragraph-properties style:snap-to-layout-grid="false" fo:line-height="0.25in"/>
    </style:style>
    <style:style style:name="T194" style:parent-style-name="預設段落字型" style:family="text">
      <style:text-properties style:font-name="標楷體" style:font-name-asian="標楷體" fo:font-size="7pt" style:font-size-asian="7pt"/>
    </style:style>
    <style:style style:name="T195" style:parent-style-name="預設段落字型" style:family="text">
      <style:text-properties style:font-name="標楷體" style:font-name-asian="標楷體" fo:font-size="7pt" style:font-size-asian="7pt"/>
    </style:style>
    <style:style style:name="T196" style:parent-style-name="預設段落字型" style:family="text">
      <style:text-properties style:font-name="標楷體" style:font-name-asian="標楷體" fo:font-size="7pt" style:font-size-asian="7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25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 fo:line-height="0.25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 fo:line-height="0.25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3187in" style:use-optimal-row-height="false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25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29" style:family="table-row">
      <style:table-row-properties style:min-row-height="0.3187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 fo:line-height="0.25in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0.3805in" style:use-optimal-row-height="false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Standard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標楷體" style:font-name-asian="標楷體" fo:font-size="7pt" style:font-size-asian="7pt"/>
    </style:style>
    <style:style style:name="T255" style:parent-style-name="預設段落字型" style:family="text">
      <style:text-properties style:font-name="標楷體" style:font-name-asian="標楷體" fo:font-size="7pt" style:font-size-asian="7pt"/>
    </style:style>
    <style:style style:name="T256" style:parent-style-name="預設段落字型" style:family="text">
      <style:text-properties style:font-name="標楷體" style:font-name-asian="標楷體" fo:font-size="7pt" style:font-size-asian="7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895in"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78" style:family="table-row">
      <style:table-row-properties style:min-row-height="0.2895in" style:use-optimal-row-height="false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87" style:family="table-row">
      <style:table-row-properties style:min-row-height="2.2243in" style:use-optimal-row-height="false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1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2" style:parent-style-name="Standard" style:family="paragraph">
      <style:paragraph-properties style:snap-to-layout-grid="false" fo:text-align="center" fo:line-height="0.25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line-height="0.25in"/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center" fo:line-height="0.25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Standard" style:family="paragraph">
      <style:paragraph-properties style:snap-to-layout-grid="false" fo:margin-top="0.1666in" style:line-height-at-least="0.1388in" fo:margin-right="0.2833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D8D8D8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Standard" style:family="paragraph">
      <style:paragraph-properties style:snap-to-layout-grid="false" fo:line-height="0.1666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19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1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3" style:parent-style-name="清單段落" style:family="paragraph">
      <style:paragraph-properties style:snap-to-layout-grid="false" fo:line-height="0.1666in" fo:margin-left="0.1972in" fo:text-indent="-0.197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325" style:parent-style-name="Standard" style:family="paragraph">
      <style:paragraph-properties style:snap-to-layout-grid="false" fo:text-align="center" fo:line-height="0.2222in" fo:margin-right="-0.1097in"/>
      <style:text-properties style:font-name="標楷體" style:font-name-asian="標楷體" fo:font-weight="bold" style:font-weight-asian="bold"/>
    </style:style>
    <style:style style:name="P326" style:parent-style-name="Standard" style:family="paragraph">
      <style:paragraph-properties style:snap-to-layout-grid="false" fo:text-align="center" fo:line-height="0.2222in" fo:margin-right="-0.1097in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fo:font-weight="bold" style:font-weight-asian="bold" fo:letter-spacing="-0.0138in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 style:font-weight-complex="bold"/>
    </style:style>
    <style:style style:name="P333" style:parent-style-name="Standard" style:family="paragraph">
      <style:paragraph-properties style:snap-to-layout-grid="false" fo:text-align="center" fo:line-height="0.2222in" fo:margin-right="-0.1097in"/>
    </style:style>
    <style:style style:name="T334" style:parent-style-name="預設段落字型" style:family="text">
      <style:text-properties style:font-name-asian="標楷體" fo:font-weight="bold" style:font-weight-asian="bold" style:font-weight-complex="bold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336" style:parent-style-name="預設段落字型" style:family="text">
      <style:text-properties style:font-name-asian="標楷體" fo:font-weight="bold" style:font-weight-asian="bold" style:font-weight-complex="bold"/>
    </style:style>
    <style:style style:name="TableColumn338" style:family="table-column">
      <style:table-column-properties style:column-width="6.7368in" style:use-optimal-column-width="false"/>
    </style:style>
    <style:style style:name="Table337" style:family="table">
      <style:table-properties style:width="6.7368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229in" fo:padding-bottom="0in" fo:padding-right="0.0194in"/>
    </style:style>
    <style:style style:name="P34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229in" fo:padding-bottom="0in" fo:padding-right="0.0194in"/>
    </style:style>
    <style:style style:name="P34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A" style:writing-mode="lr-tb" fo:padding-top="0in" fo:padding-left="0.0229in" fo:padding-bottom="0in" fo:padding-right="0.0194in"/>
    </style:style>
    <style:style style:name="P35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A" style:writing-mode="lr-tb" fo:padding-top="0in" fo:padding-left="0.0229in" fo:padding-bottom="0in" fo:padding-right="0.0194in"/>
    </style:style>
    <style:style style:name="P36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fo:margin-top="0.1666in" fo:line-height="0.25in" fo:margin-right="-0.1062in"/>
      <style:text-properties style:font-name="標楷體" style:font-name-asian="標楷體"/>
    </style:style>
    <style:style style:name="P399" style:parent-style-name="清單段落" style:family="paragraph">
      <style:paragraph-properties fo:widows="2" fo:orphans="2" style:snap-to-layout-grid="false" fo:text-align="justify" fo:line-height="0.25in" fo:margin-left="0.3937in" fo:margin-right="0.2784in">
        <style:tab-stops/>
      </style:paragraph-properties>
      <style:text-properties style:font-name="標楷體" style:font-name-asian="標楷體" style:font-size-complex="12pt"/>
    </style:style>
    <style:style style:name="TableColumn401" style:family="table-column">
      <style:table-column-properties style:column-width="0.6277in" style:use-optimal-column-width="false"/>
    </style:style>
    <style:style style:name="TableColumn402" style:family="table-column">
      <style:table-column-properties style:column-width="3.4534in" style:use-optimal-column-width="false"/>
    </style:style>
    <style:style style:name="TableColumn403" style:family="table-column">
      <style:table-column-properties style:column-width="2.7569in" style:use-optimal-column-width="false"/>
    </style:style>
    <style:style style:name="Table400" style:family="table">
      <style:table-properties style:width="6.8381in" fo:margin-left="0in" table:align="center"/>
    </style:style>
    <style:style style:name="TableRow404" style:family="table-row">
      <style:table-row-properties style:min-row-height="0.868in" style:use-optimal-row-height="false"/>
    </style:style>
    <style:style style:name="TableCell405" style:family="table-cell">
      <style:table-cell-properties fo:border="0.0208in double #00000A" style:border-line-width="0.0069in 0.0069in 0.0069in" style:writing-mode="lr-tb" style:vertical-align="middle" fo:padding-top="0in" fo:padding-left="0.0847in" fo:padding-bottom="0in" fo:padding-right="0.075in"/>
    </style:style>
    <style:style style:name="P406" style:parent-style-name="Standard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09" style:parent-style-name="Standard" style:family="paragraph">
      <style:paragraph-properties style:snap-to-layout-grid="false" fo:text-align="justify" fo:line-height="0.25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Standard" style:family="paragraph">
      <style:paragraph-properties style:snap-to-layout-grid="false" fo:text-align="justify" fo:line-height="0.25in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208in double #00000A" style:border-line-width="0.0069in 0.0069in 0.0069in" style:writing-mode="lr-tb" fo:padding-top="0in" fo:padding-left="0.0847in" fo:padding-bottom="0in" fo:padding-right="0.075in"/>
    </style:style>
    <style:style style:name="P416" style:parent-style-name="Standard" style:family="paragraph">
      <style:paragraph-properties style:snap-to-layout-grid="false" fo:text-align="justify" fo:margin-top="0.0833in" fo:line-height="0.25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P418" style:parent-style-name="Standard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419" style:parent-style-name="Standard" style:master-page-name="MPF1" style:family="paragraph">
      <style:paragraph-properties fo:break-before="page" fo:line-height="0.2777in" style:page-number="1"/>
    </style:style>
    <style:style style:name="T4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423" style:parent-style-name="Framecontents" style:family="paragraph">
      <style:paragraph-properties fo:text-align="center" fo:line-height="0.2777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Framecontents" style:family="paragraph">
      <style:paragraph-properties fo:text-align="center" fo:margin-top="0.0833in" fo:line-height="0.2777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Framecontents" style:family="paragraph">
      <style:paragraph-properties fo:text-align="center" fo:margin-top="0.0833in" fo:line-height="0.2777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33" style:parent-style-name="Standard" style:family="paragraph">
      <style:paragraph-properties fo:line-height="0.2777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P450" style:parent-style-name="Standard" style:family="paragraph">
      <style:paragraph-properties fo:line-height="0.3333in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fo:line-height="0.3333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line-height="0.3333in"/>
    </style:style>
    <style:style style:name="TableColumn459" style:family="table-column">
      <style:table-column-properties style:column-width="1.575in" style:use-optimal-column-width="false"/>
    </style:style>
    <style:style style:name="TableColumn460" style:family="table-column">
      <style:table-column-properties style:column-width="1.8125in" style:use-optimal-column-width="false"/>
    </style:style>
    <style:style style:name="TableColumn461" style:family="table-column">
      <style:table-column-properties style:column-width="1.5625in" style:use-optimal-column-width="false"/>
    </style:style>
    <style:style style:name="Table458" style:family="table">
      <style:table-properties style:width="4.95in" fo:margin-left="0in" table:align="right"/>
    </style:style>
    <style:style style:name="TableRow462" style:family="table-row">
      <style:table-row-properties style:min-row-height="0.2201in" style:use-optimal-row-height="false"/>
    </style:style>
    <style:style style:name="TableCell463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 fo:line-height="0.25in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66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 fo:line-height="0.25in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471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line-height="0.25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76" style:family="table-row">
      <style:table-row-properties style:min-row-height="0.5576in" style:use-optimal-row-height="false"/>
    </style:style>
    <style:style style:name="TableCell477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line-height="0.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25in"/>
    </style:style>
    <style:style style:name="T48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312in double #4A442A" style:border-line-width="0.0104in 0.0104in 0.0104in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93" style:parent-style-name="Framecontents" style:family="paragraph">
      <style:paragraph-properties fo:text-align="center" fo:line-height="0.3888in"/>
    </style:style>
    <style:style style:name="T494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5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6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T497" style:parent-style-name="預設段落字型" style:family="text">
      <style:text-properties style:font-name-asian="標楷體" fo:font-weight="bold" style:font-weight-asian="bold" fo:color="#313131" fo:letter-spacing="0.0104in" fo:font-size="22pt" style:font-size-asian="22pt" style:font-size-complex="10pt"/>
    </style:style>
    <style:style style:name="P498" style:parent-style-name="Framecontents" style:family="paragraph">
      <style:paragraph-properties fo:text-align="center" fo:line-height="0.3888in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tyle-complex="italic" fo:font-size="22pt" style:font-size-asian="22pt" style:font-size-complex="22pt"/>
    </style:style>
    <style:style style:name="P502" style:parent-style-name="Standard" style:family="paragraph">
      <style:paragraph-properties fo:text-indent="0.3333in"/>
    </style:style>
    <style:style style:name="P503" style:parent-style-name="標題1" style:family="paragraph">
      <style:paragraph-properties>
        <style:tab-stops>
          <style:tab-stop style:type="center" style:position="2.8861in"/>
        </style:tab-stops>
      </style:paragraph-properties>
      <style:text-properties style:font-name="Times New Roman" style:font-name-asian="新細明體" fo:font-weight="normal" style:font-weight-asian="normal" fo:font-size="12pt" style:font-size-asian="12pt" style:font-size-complex="12pt"/>
    </style:style>
    <style:style style:name="TableColumn505" style:family="table-column">
      <style:table-column-properties style:column-width="4.8208in" style:use-optimal-column-width="false"/>
    </style:style>
    <style:style style:name="TableColumn506" style:family="table-column">
      <style:table-column-properties style:column-width="5.4111in" style:use-optimal-column-width="false"/>
    </style:style>
    <style:style style:name="Table504" style:family="table">
      <style:table-properties style:width="10.2319in" fo:margin-left="0in" table:align="center"/>
    </style:style>
    <style:style style:name="TableRow507" style:family="table-row">
      <style:table-row-properties style:min-row-height="0.3479in" style:use-optimal-row-height="false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style:line-height-at-least="0.1805in"/>
    </style:style>
    <style:style style:name="T5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 style:line-height-at-least="0.1805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9" style:family="table-row">
      <style:table-row-properties style:min-row-height="3.2534in" style:use-optimal-row-height="false"/>
    </style:style>
    <style:style style:name="TableCell5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justify" fo:line-height="0.2638in" fo:margin-left="0.3333in" fo:text-indent="-0.3333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4" style:parent-style-name="Standard" style:family="paragraph">
      <style:paragraph-properties fo:text-align="justify" fo:line-height="0.2638in" fo:margin-left="0.3347in" fo:text-indent="-0.111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8" style:parent-style-name="Standard" style:family="paragraph">
      <style:paragraph-properties fo:text-align="justify" fo:line-height="0.2638in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1" style:parent-style-name="Standard" style:family="paragraph">
      <style:paragraph-properties fo:text-align="justify" fo:line-height="0.2638in" fo:text-indent="0.2222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text-align="justify" fo:line-height="0.2638in" fo:text-indent="0.2222in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7" style:parent-style-name="Standard" style:family="paragraph">
      <style:paragraph-properties fo:text-align="justify" fo:line-height="0.2638in" fo:text-indent="0.2222in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paragraph-properties fo:text-align="justify" fo:line-height="0.2638in" fo:text-indent="0.2222in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justify" fo:line-height="0.2638in" fo:text-indent="0.2222in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P559" style:parent-style-name="Standard" style:family="paragraph">
      <style:paragraph-properties fo:text-align="justify" fo:line-height="0.2638in" fo:margin-left="0.4437in" fo:text-indent="-0.2222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2" style:parent-style-name="Standard" style:family="paragraph">
      <style:paragraph-properties fo:text-align="justify" fo:line-height="0.2638in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5" style:parent-style-name="Standard" style:family="paragraph">
      <style:paragraph-properties fo:text-align="justify" fo:line-height="0.2638in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font-size-complex="14pt"/>
    </style:style>
    <style:style style:name="T590" style:parent-style-name="預設段落字型" style:family="text">
      <style:text-properties style:font-name-asian="標楷體" style:font-size-complex="14pt"/>
    </style:style>
    <style:style style:name="T591" style:parent-style-name="預設段落字型" style:family="text">
      <style:text-properties style:font-name-asian="標楷體" style:font-size-complex="14pt"/>
    </style:style>
    <style:style style:name="T592" style:parent-style-name="預設段落字型" style:family="text">
      <style:text-properties style:font-name-asian="標楷體" style:font-size-complex="14pt"/>
    </style:style>
    <style:style style:name="T593" style:parent-style-name="預設段落字型" style:family="text">
      <style:text-properties style:font-name-asian="標楷體" style:font-size-complex="14pt"/>
    </style:style>
    <style:style style:name="T594" style:parent-style-name="預設段落字型" style:family="text">
      <style:text-properties style:font-name-asian="標楷體" style:font-size-complex="14pt"/>
    </style:style>
    <style:style style:name="T595" style:parent-style-name="預設段落字型" style:family="text">
      <style:text-properties style:font-name-asian="標楷體" style:font-size-complex="14pt"/>
    </style:style>
    <style:style style:name="T596" style:parent-style-name="預設段落字型" style:family="text">
      <style:text-properties style:font-name-asian="標楷體" style:font-size-complex="14pt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style:font-size-complex="14pt"/>
    </style:style>
    <style:style style:name="T605" style:parent-style-name="預設段落字型" style:family="text">
      <style:text-properties style:font-name-asian="標楷體" style:font-size-complex="14pt"/>
    </style:style>
    <style:style style:name="T606" style:parent-style-name="預設段落字型" style:family="text">
      <style:text-properties style:font-name-asian="標楷體" style:font-size-complex="14pt"/>
    </style:style>
    <style:style style:name="T607" style:parent-style-name="預設段落字型" style:family="text">
      <style:text-properties style:font-name-asian="標楷體" style:font-size-complex="14pt"/>
    </style:style>
    <style:style style:name="T608" style:parent-style-name="預設段落字型" style:family="text">
      <style:text-properties style:font-name-asian="標楷體" style:font-size-complex="14pt"/>
    </style:style>
    <style:style style:name="T609" style:parent-style-name="預設段落字型" style:family="text">
      <style:text-properties style:font-name-asian="標楷體" style:font-size-complex="14pt"/>
    </style:style>
    <style:style style:name="T610" style:parent-style-name="預設段落字型" style:family="text">
      <style:text-properties style:font-name-asian="標楷體" style:font-size-complex="14pt"/>
    </style:style>
    <style:style style:name="T611" style:parent-style-name="預設段落字型" style:family="text">
      <style:text-properties style:font-name-asian="標楷體" style:font-size-complex="14pt"/>
    </style:style>
    <style:style style:name="T612" style:parent-style-name="預設段落字型" style:family="text">
      <style:text-properties style:font-name-asian="標楷體" style:font-size-complex="14pt"/>
    </style:style>
    <style:style style:name="T613" style:parent-style-name="預設段落字型" style:family="text">
      <style:text-properties style:font-name-asian="標楷體" style:font-size-complex="14pt"/>
    </style:style>
    <style:style style:name="T614" style:parent-style-name="預設段落字型" style:family="text">
      <style:text-properties style:font-name-asian="標楷體"/>
    </style:style>
    <style:style style:name="P615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Standard" style:family="paragraph">
      <style:paragraph-properties fo:line-height="0.2222in" fo:margin-left="0.1666in" fo:text-indent="-0.1666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 fo:color="#000000" fo:letter-spacing="0.0138in" style:letter-kerning="false"/>
    </style:style>
    <style:style style:name="T625" style:parent-style-name="預設段落字型" style:family="text">
      <style:text-properties style:font-name="標楷體" style:font-name-asian="標楷體" fo:color="#000000" fo:letter-spacing="0.0138in" style:letter-kerning="false"/>
    </style:style>
    <style:style style:name="P626" style:parent-style-name="Standard" style:family="paragraph">
      <style:paragraph-properties fo:widows="2" fo:orphans="2" style:snap-to-layout-grid="false" fo:text-align="justify" fo:line-height="0.25in" fo:margin-right="0.2784in"/>
    </style:style>
    <style:style style:family="graphic" style:name="a6" style:parent-style-name="Graphics">
      <style:graphic-properties fo:wrap-option="no-wrap" fo:border="0.06264in solid #622423" fo:padding-top="0.1in" fo:padding-bottom="0.1in" fo:padding-left="0.15in" fo:padding-right="0.15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d2d2d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農業委員會農業試</text:span><text:span text:style-name="T3">驗所</text:span><text:span text:style-name="T4">110</text:span><text:span text:style-name="T5">年</text:span><text:span text:style-name="T6">臨</text:span><text:span text:style-name="T7">時人員</text:span><text:span text:style-name="T8">甄選報名表</text:span></text:p>
      <text:p text:style-name="P9"><text:span text:style-name="T10"><draw:frame draw:z-index="251659264" draw:id="id0" draw:style-name="a0" draw:name="文字方塊 1" text:anchor-type="paragraph" svg:x="3.2846in" svg:y="0.1547in" svg:width="3.64306in" svg:height="0.39028in" style:rel-width="scale" style:rel-height="scale"><draw:text-box><text:p text:style-name="Framecontents"><text:span text:style-name="T11">報名編號：</text:span><text:span text:style-name="T12"><text:s text:c="14"/>(</text:span><text:span text:style-name="T13">本所填寫</text:span><text:span text:style-name="T14">)</text:span></text:p></draw:text-box><svg:title/><svg:desc/></draw:frame></text:span></text:p>
      <text:p text:style-name="P15"><text:span text:style-name="T16"><draw:frame draw:z-index="4" draw:id="id1" draw:style-name="a1" draw:name="文字方塊 2" text:anchor-type="paragraph" svg:x="-0.2618in" svg:y="0.0228in" svg:width="3.48611in" svg:height="0.83403in" style:rel-width="scale" style:rel-height="scale"><draw:text-box><text:p text:style-name="Framecontents"><text:span text:style-name="T17">報考人請注意：</text:span></text:p><text:list text:style-name="WWNum45"><text:list-item text:start-value="1"><text:p text:style-name="P18"><text:span text:style-name="T19">填表前，請詳閱並同意遵守報名須知</text:span></text:p></text:list-item><text:list-item><text:p text:style-name="P20"><text:span text:style-name="T21">請務必填寫報名之級數、組別及類別</text:span></text:p></text:list-item></text:list></draw:text-box><svg:title/><svg:desc/></draw:frame></text:span></text:p>
      <text:p text:style-name="P22"><draw:frame draw:z-index="5" draw:id="id2" draw:style-name="a2" draw:name="Frame1" text:anchor-type="paragraph" svg:x="3.92986in" svg:y="0.09722in" svg:width="3.7in" svg:height="0in" style:rel-width="scale" style:rel-height="scale"><draw:text-box><table:table table:style-name="Table23"><table:table-columns><table:table-column table:style-name="TableColumn24"/><table:table-column table:style-name="TableColumn25"/><table:table-column table:style-name="TableColumn26"/></table:table-columns><table:table-row table:style-name="TableRow27"><table:table-cell table:style-name="TableCell28"><text:p text:style-name="P29"><text:span text:style-name="T30">級別編號</text:span></text:p></table:table-cell><table:table-cell table:style-name="TableCell31"><text:p text:style-name="P32"><text:span text:style-name="T33">組</text:span><text:span text:style-name="T34"><text:s text:c="3"/></text:span><text:span text:style-name="T35">別</text:span></text:p></table:table-cell><table:table-cell table:style-name="TableCell36"><text:p text:style-name="P37"><text:span text:style-name="T38">類</text:span><text:span text:style-name="T39"><text:s text:c="2"/></text:span><text:span text:style-name="T40">別</text:span></text:p></table:table-cell></table:table-row><table:table-row table:style-name="TableRow41"><table:table-cell table:style-name="TableCell42"><text:p text:style-name="P43"><text:span text:style-name="T44"><text:s/></text:span><text:span text:style-name="T45">M-0701</text:span><text:span text:style-name="T46"><text:s text:c="8"/></text:span></text:p></table:table-cell><table:table-cell table:style-name="TableCell47"><text:p text:style-name="P48"><text:span text:style-name="T49">農業經濟組</text:span><text:span text:style-name="T50"><text:s text:c="10"/></text:span></text:p></table:table-cell><table:table-cell table:style-name="TableCell51"><text:p text:style-name="P52"><text:span text:style-name="T53"><text:s text:c="10"/></text:span></text:p></table:table-cell></table:table-row></table:table><text:p text:style-name="內文"/></draw:text-box><svg:title/><svg:desc/></draw:frame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<text:span text:style-name="T74">請自行黏貼</text:span><text:span text:style-name="T75">最近</text:span><text:span text:style-name="T76">1</text:span><text:span text:style-name="T77">年內</text:span><text:span text:style-name="T78">2</text:span><text:span text:style-name="T79">吋彩色正面脫帽半身相片</text:span><text:span text:style-name="T80">(</text:span><text:span text:style-name="T81">背面請正楷書寫姓名、</text:span><text:span text:style-name="T82">報考組別及類別</text:span><text:span text:style-name="T83">)</text:span></text:p>
          </table:table-cell>
          <table:table-cell table:style-name="TableCell84">
            <text:p text:style-name="P85"><text:span text:style-name="T86">姓名</text:span></text:p>
          </table:table-cell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出生日期</text:span></text:p>
          </table:table-cell>
          <table:table-cell table:style-name="TableCell92">
            <text:p text:style-name="P93"><text:span text:style-name="T94">年</text:span><text:span text:style-name="T95"><text:s text:c="2"/></text:span><text:span text:style-name="T96">月</text:span><text:span text:style-name="T97"><text:s text:c="2"/></text:span><text:span text:style-name="T98">日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身分證統一編號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住宅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<text:span text:style-name="T131">E-mail</text:span></text:p>
          </table:table-cell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行動電話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<text:span text:style-name="T142">通訊地址</text:span></text:p>
          </table:table-cell>
          <table:table-cell table:style-name="TableCell143" table:number-columns-spanned="13">
            <text:p text:style-name="Standard"><text:span text:style-name="T144">□□□</text:span><text:span text:style-name="T145">-</text:span><text:span text:style-name="T146">□□</text:span>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畢業學校及科系</text:span></text:p>
          </table:table-cell>
          <table:table-cell table:style-name="TableCell152" table:number-columns-spanned="12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</text:span><text:span text:style-name="T157">具原住民族身分</text:span></text:p>
            <text:p text:style-name="P158"><text:span text:style-name="T159">□</text:span><text:span text:style-name="T160">具身心障礙身分</text:span><text:span text:style-name="T161">(</text:span><text:span text:style-name="T162">須領有手冊</text:span><text:span text:style-name="T163">)</text:span></text:p>
          </table:table-cell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緊急連絡人</text:span></text:p>
          </table:table-cell>
          <table:table-cell table:style-name="TableCell168">
            <text:p text:style-name="P169"><text:span text:style-name="T170">稱謂</text:span></text:p>
          </table:table-cell>
          <table:table-cell table:style-name="TableCell171" table:number-columns-spanned="5">
            <text:p text:style-name="P172"><text:span text:style-name="T173">姓名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手機</text:span>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3">
            <text:p text:style-name="P191"><text:span text:style-name="T192">相關工作經驗</text:span></text:p>
            <text:p text:style-name="P193"><text:span text:style-name="T194">(</text:span><text:span text:style-name="T195">表格不敷使用請自行增列</text:span><text:span text:style-name="T196">)</text:span></text:p>
          </table:table-cell>
          <table:table-cell table:style-name="TableCell197">
            <text:p text:style-name="P198"><text:span text:style-name="T199">工作單位</text:span></text:p>
          </table:table-cell>
          <table:table-cell table:style-name="TableCell200" table:number-columns-spanned="5">
            <text:p text:style-name="P201"><text:span text:style-name="T202">職稱</text:span>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6">
            <text:p text:style-name="P204"><text:span text:style-name="T205">起訖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工作內容</text:span></text:p>
          </table:table-cell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pan text:style-name="T216">自</text:span><text:span text:style-name="T217"><text:s/></text:span><text:span text:style-name="T218">年</text:span><text:span text:style-name="T219"><text:s/></text:span><text:span text:style-name="T220">月</text:span><text:span text:style-name="T221"><text:s/></text:span><text:span text:style-name="T222">至</text:span><text:span text:style-name="T223"><text:s/></text:span><text:span text:style-name="T224">年</text:span><text:span text:style-name="T225"><text:s/></text:span><text:span text:style-name="T22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/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<text:span text:style-name="T236">自</text:span><text:span text:style-name="T237"><text:s/></text:span><text:span text:style-name="T238">年</text:span><text:span text:style-name="T239"><text:s/></text:span><text:span text:style-name="T240">月</text:span><text:span text:style-name="T241"><text:s/></text:span><text:span text:style-name="T242">至</text:span><text:span text:style-name="T243"><text:s/></text:span><text:span text:style-name="T244">年</text:span><text:span text:style-name="T245"><text:s/></text:span><text:span text:style-name="T24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><text:span text:style-name="T252">專業證照</text:span></text:p>
            <text:p text:style-name="P253"><text:span text:style-name="T254">(</text:span><text:span text:style-name="T255">表格不敷使用請自行增列</text:span><text:span text:style-name="T256">)</text:span></text:p>
          </table:table-cell>
          <table:table-cell table:style-name="TableCell257">
            <text:p text:style-name="P258"><text:span text:style-name="T259">證照名稱</text:span></text:p>
          </table:table-cell>
          <table:table-cell table:style-name="TableCell260" table:number-columns-spanned="5">
            <text:p text:style-name="P261"><text:span text:style-name="T262">等級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<text:span text:style-name="T265">發照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證照號碼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>
            <text:p text:style-name="P280"/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 table:number-columns-spanned="7">
            <text:p text:style-name="P289"/>
            <text:p text:style-name="P290"/>
            <text:p text:style-name="P291"/>
            <text:p text:style-name="P292"><text:span text:style-name="T293">請自行黏貼</text:span><text:span text:style-name="T294">身分證影本正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  <text:p text:style-name="P297"/>
            <text:p text:style-name="P298"/>
            <text:p text:style-name="P299"><text:span text:style-name="T300">請自行黏貼</text:span><text:span text:style-name="T301">身分證影本反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><text:span text:style-name="T303"><text:s/></text:span><text:span text:style-name="T304">報考人簽章</text:span><text:span text:style-name="T305">：</text:span><text:span text:style-name="T306"><text:s text:c="18"/></text:span><text:span text:style-name="T307"><text:s/></text:span><text:span text:style-name="T308"><text:s/></text:span><text:span text:style-name="T309"><text:s text:c="4"/></text:span><text:span text:style-name="T310">填表日期：</text:span><text:span text:style-name="T311"><text:s/>110</text:span><text:span text:style-name="T312">年</text:span><text:span text:style-name="T313"><text:s text:c="3"/></text:span><text:span text:style-name="T314">月</text:span><text:span text:style-name="T315"><text:s text:c="3"/></text:span><text:span text:style-name="T316">日</text:span></text:p>
      <text:p text:style-name="P317"><text:span text:style-name="T318">備註：</text:span></text:p>
      <text:list text:style-name="WWNum46">
        <text:list-item text:start-value="1">
          <text:p text:style-name="P319"><text:span text:style-name="T320">報名表請務必以電腦登打或中文正楷清楚填寫，因字跡潦草或不清等因素而影響資格審查者，請自行負責。</text:span></text:p>
        </text:list-item>
        <text:list-item>
          <text:p text:style-name="P321"><text:span text:style-name="T322">上開聯絡資訊請務必填寫可聯繫本人之資料，如因填寫資料有誤或不清等，造成無法聯繫之結果，請自行負責。</text:span></text:p>
        </text:list-item>
        <text:list-item>
          <text:p text:style-name="P323"><text:span text:style-name="T324">報考人請務必於簽章處親自簽名或蓋章，以示同意遵守報名須知。</text:span></text:p>
        </text:list-item>
      </text:list>
      <text:p text:style-name="P325"/>
      <text:p text:style-name="P326"><text:span text:style-name="T327">行政院農業委員會農業試驗所</text:span><text:span text:style-name="T328">110</text:span><text:span text:style-name="T329">年</text:span><text:span text:style-name="T330">臨時人員</text:span><text:span text:style-name="T331">甄選</text:span><text:span text:style-name="T332">報名表自傳</text:span></text:p>
      <text:p text:style-name="P333"><text:span text:style-name="T334">（應包含與欲報考職務相關之經驗，</text:span><text:span text:style-name="T335">500</text:span><text:span text:style-name="T336">字以內一頁為限）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資格審查結果</text:span></text:p>
          </table:table-cell>
          <table:table-cell table:style-name="TableCell408">
            <text:p text:style-name="P409"><text:span text:style-name="T410">□</text:span><text:span text:style-name="T411">符合</text:span></text:p>
            <text:p text:style-name="P412"><text:span text:style-name="T413">□</text:span><text:span text:style-name="T414">不符合，原因：</text:span></text:p>
          </table:table-cell>
          <table:table-cell table:style-name="TableCell415">
            <text:p text:style-name="P416"><text:span text:style-name="T417">審查人簽章：</text:span></text:p>
          </table:table-cell>
        </table:table-row>
      </table:table>
      <text:p text:style-name="P418"/>
      <text:soft-page-break/>
      <text:p text:style-name="P419"><draw:frame draw:z-index="3" draw:id="id3" draw:style-name="a3" draw:name="文字方塊 4" text:anchor-type="paragraph" svg:x="-0.2917in" svg:y="-0.3925in" svg:width="3.53819in" svg:height="0.46597in" style:rel-width="scale" style:rel-height="scale"><draw:text-box><text:p text:style-name="Framecontents"><text:span text:style-name="T420">本封面請固貼於</text:span><text:span text:style-name="T421">B4</text:span><text:span text:style-name="T422">大小之信封上</text:span></text:p></draw:text-box><svg:title/><svg:desc/></draw:frame><draw:frame draw:z-index="2" draw:id="id4" draw:style-name="a4" draw:name="文字方塊 5" text:anchor-type="paragraph" svg:x="9.0193in" svg:y="-0.0299in" svg:width="1.05694in" svg:height="0.95347in" style:rel-width="scale" style:rel-height="scale"><draw:text-box><text:p text:style-name="P423"><text:span text:style-name="T424">貼</text:span><text:span text:style-name="T425"><text:s text:c="4"/></text:span><text:span text:style-name="T426">足</text:span></text:p><text:p text:style-name="P427"><text:span text:style-name="T428">掛號郵資</text:span></text:p><text:p text:style-name="P429"/></draw:text-box><svg:title/><svg:desc/></draw:frame><text:span text:style-name="T430">行政院農業委員會農業試驗所</text:span><text:span text:style-name="T431">110</text:span><text:span text:style-name="T432">年臨時人員甄選報名專用信封</text:span></text:p>
      <text:p text:style-name="P433"><text:span text:style-name="T434">報名日期：</text:span><text:span text:style-name="T435">自民國</text:span><text:span text:style-name="T436">110</text:span><text:span text:style-name="T437">年</text:span><text:span text:style-name="T438">4</text:span><text:span text:style-name="T439">月</text:span><text:span text:style-name="T440">16</text:span><text:span text:style-name="T441">日</text:span><text:span text:style-name="T442">起至</text:span><text:span text:style-name="T443">110</text:span><text:span text:style-name="T444">年</text:span><text:span text:style-name="T445">4</text:span><text:span text:style-name="T446">月</text:span><text:span text:style-name="T447">23</text:span><text:span text:style-name="T448">日</text:span><text:span text:style-name="T449">止。</text:span></text:p>
      <text:p text:style-name="P450"><text:span text:style-name="T451">寄件人：</text:span><text:span text:style-name="T452"><text:s text:c="22"/></text:span></text:p>
      <text:p text:style-name="P453"><text:span text:style-name="T454">通訊地址：</text:span><text:span text:style-name="T455">□□□-□□</text:span><text:span text:style-name="T456"><text:s text:c="37"/></text:span></text:p>
      <text:p text:style-name="P457"><draw:frame draw:z-index="6" draw:id="id5" draw:style-name="a5" draw:name="Frame2" text:anchor-type="paragraph" svg:x="5.09931in" svg:y="0.14861in" svg:width="5.02222in" svg:height="0in" style:rel-width="scale" style:rel-height="scale"><draw:text-box><table:table table:style-name="Table458"><table:table-columns><table:table-column table:style-name="TableColumn459"/><table:table-column table:style-name="TableColumn460"/><table:table-column table:style-name="TableColumn461"/></table:table-columns><table:table-row table:style-name="TableRow462"><table:table-cell table:style-name="TableCell463"><text:p text:style-name="P464"><text:span text:style-name="T465">級數編號</text:span></text:p></table:table-cell><table:table-cell table:style-name="TableCell466"><text:p text:style-name="P467"><text:span text:style-name="T468">組</text:span><text:span text:style-name="T469"><text:s text:c="2"/></text:span><text:span text:style-name="T470">別</text:span></text:p></table:table-cell><table:table-cell table:style-name="TableCell471"><text:p text:style-name="P472"><text:span text:style-name="T473">類</text:span><text:span text:style-name="T474"><text:s text:c="2"/></text:span><text:span text:style-name="T475">別</text:span></text:p></table:table-cell></table:table-row><table:table-row table:style-name="TableRow476"><table:table-cell table:style-name="TableCell477"><text:p text:style-name="P478"><text:span text:style-name="T479"><text:s text:c="2"/></text:span><text:span text:style-name="T480"><text:s/>M-0701</text:span><text:span text:style-name="T481"><text:s text:c="3"/></text:span></text:p></table:table-cell><table:table-cell table:style-name="TableCell482"><text:p text:style-name="P483"><text:span text:style-name="T484">農業經濟組</text:span></text:p></table:table-cell><table:table-cell table:style-name="TableCell485"><text:p text:style-name="P486"><text:span text:style-name="T487">第</text:span><text:span text:style-name="T488"><text:s text:c="7"/></text:span><text:span text:style-name="T489">類</text:span></text:p></table:table-cell></table:table-row></table:table><text:p text:style-name="內文"/></draw:text-box><svg:title/><svg:desc/></draw:frame><text:span text:style-name="T490">連絡電話：</text:span><text:span text:style-name="T491"><text:s text:c="20"/></text:span></text:p>
      <text:p text:style-name="P492"/>
      <text:p text:style-name="Standard"/>
      <text:p text:style-name="Standard"/>
      <text:p text:style-name="Standard"/>
      <text:p text:style-name="Standard"><draw:frame draw:z-index="251658240" draw:id="id6" draw:style-name="a6" draw:name="文字方塊 7" text:anchor-type="paragraph" svg:x="1.2874in" svg:y="3.1547in" svg:width="9.37083in" svg:height="1.07639in" style:rel-width="scale" style:rel-height="scale"><draw:text-box><text:p text:style-name="P493"><text:span text:style-name="T494">413008<text:s/></text:span><text:span text:style-name="T495">臺中市霧峰區萬豐里中正路</text:span><text:span text:style-name="T496">189</text:span><text:span text:style-name="T497">號</text:span></text:p><text:p text:style-name="P498"><text:span text:style-name="T499">行政院農業委員會農業試驗所農經組</text:span><text:span text:style-name="T500"><text:s text:c="2"/></text:span><text:span text:style-name="T501">收</text:span></text:p><text:p text:style-name="Framecontents"/></draw:text-box><svg:title/><svg:desc/></draw:frame></text:p>
      <text:p text:style-name="P502"/>
      <text:h text:style-name="P503" text:outline-level="1"/>
      <text:p text:style-name="Standard"/>
      <text:p text:style-name="Standard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內</text:span><text:span text:style-name="T511"><text:s/></text:span><text:span text:style-name="T512">附</text:span><text:span text:style-name="T513"><text:s/></text:span><text:span text:style-name="T514">文</text:span><text:span text:style-name="T515"><text:s/></text:span><text:span text:style-name="T516">件</text:span><text:span text:style-name="T517">(</text:span><text:span text:style-name="T518">請打勾確認</text:span><text:span text:style-name="T519">)</text:span></text:p>
          </table:table-cell>
          <table:table-cell table:style-name="TableCell520">
            <text:p text:style-name="P521"><text:span text:style-name="T522">注</text:span><text:span text:style-name="T523"><text:s text:c="2"/></text:span><text:span text:style-name="T524">意</text:span><text:span text:style-name="T525"><text:s text:c="2"/></text:span><text:span text:style-name="T526">事</text:span><text:span text:style-name="T527"><text:s text:c="2"/></text:span><text:span text:style-name="T528">項</text:span></text:p>
          </table:table-cell>
        </table:table-row>
        <table:table-row table:style-name="TableRow529">
          <table:table-cell table:style-name="TableCell530">
            <text:p text:style-name="P531"><text:span text:style-name="T532">1.□</text:span><text:span text:style-name="T533">報名表</text:span></text:p>
            <text:p text:style-name="P534"><text:span text:style-name="T535">(</text:span><text:span text:style-name="T536">黏貼照片、黏貼身份證正反影本、親自簽名</text:span><text:span text:style-name="T537">)</text:span></text:p>
            <text:p text:style-name="P538"><text:span text:style-name="T539">2.</text:span><text:span text:style-name="T540">依用人機關要求之應繳文件：</text:span></text:p>
            <text:p text:style-name="P541"><text:span text:style-name="T542">□</text:span><text:span text:style-name="T543">切結書</text:span></text:p>
            <text:p text:style-name="P544"><text:span text:style-name="T545">□</text:span><text:span text:style-name="T546">最高學歷畢業證書影本</text:span></text:p>
            <text:p text:style-name="P547"><text:span text:style-name="T548">□</text:span><text:span text:style-name="T549">退伍令或免服兵役證明文件影本</text:span><text:span text:style-name="T550">(</text:span><text:span text:style-name="T551">無者免付</text:span><text:span text:style-name="T552">)</text:span></text:p>
            <text:p text:style-name="P553"><text:span text:style-name="T554">□</text:span><text:span text:style-name="T555">身分證明影本（具原住民族或身心障者身分）</text:span></text:p>
            <text:p text:style-name="P556"><text:span text:style-name="T557">□</text:span><text:span text:style-name="T558">相關專業證照影本</text:span></text:p>
            <text:p text:style-name="P559"><text:span text:style-name="T560">□</text:span><text:span text:style-name="T561">其他證明文件影本</text:span></text:p>
            <text:p text:style-name="P562"><text:span text:style-name="T563">3.□</text:span><text:span text:style-name="T564">報名表是否親筆簽名或蓋章</text:span></text:p>
            <text:p text:style-name="P565"><text:span text:style-name="T566">4.□</text:span><text:span text:style-name="T567">自傳是否填寫</text:span><text:span text:style-name="T568"><text:s text:c="38"/></text:span></text:p>
          </table:table-cell>
          <table:table-cell table:style-name="TableCell569">
            <text:p text:style-name="P570"><text:span text:style-name="T571">1.</text:span><text:span text:style-name="T572">每一封袋，僅限一人報名，請依「農業試驗所農經組</text:span><text:span text:style-name="T573">110</text:span><text:span text:style-name="T574">年臨時人員進用一覽表」所列之級別、組別及類別擇一報考。</text:span></text:p>
            <text:p text:style-name="P575"><text:span text:style-name="T576">2.</text:span><text:span text:style-name="T577">須檢附之相關文件影本應以</text:span><text:span text:style-name="T578">A4</text:span><text:span text:style-name="T579">規格紙張檢附，請勿裁剪，以免遺失。報名表件須依下列順序排列以訂書針裝訂於報名表左上角處：</text:span><text:span text:style-name="T580">(1)</text:span><text:span text:style-name="T581">報名表、</text:span><text:span text:style-name="T582">(2)</text:span><text:span text:style-name="T583">學經歷證明文件、</text:span><text:span text:style-name="T584">(3)</text:span><text:span text:style-name="T585">依用人機關要求之應繳文件。</text:span></text:p>
            <text:p text:style-name="P586"><text:span text:style-name="T587">3.</text:span><text:span text:style-name="T588">本封袋請於</text:span><text:span text:style-name="T589">110</text:span><text:span text:style-name="T590">年</text:span><text:span text:style-name="T591">4</text:span><text:span text:style-name="T592">月</text:span><text:span text:style-name="T593">23</text:span><text:span text:style-name="T594">日下午</text:span><text:span text:style-name="T595">5</text:span><text:span text:style-name="T596">時前</text:span><text:span text:style-name="T597">以掛號郵件投遞</text:span><text:span text:style-name="T598">(</text:span><text:span text:style-name="T599">郵戳</text:span><text:span text:style-name="T600">為憑</text:span><text:span text:style-name="T601">)</text:span><text:span text:style-name="T602">或親送</text:span><text:span text:style-name="T603">(</text:span><text:span text:style-name="T604">110</text:span><text:span text:style-name="T605">年</text:span><text:span text:style-name="T606">4</text:span><text:span text:style-name="T607">月</text:span><text:span text:style-name="T608">23</text:span><text:span text:style-name="T609">日下午</text:span><text:span text:style-name="T610">5</text:span><text:span text:style-name="T611">時前送達</text:span><text:span text:style-name="T612">)</text:span><text:span text:style-name="T613">。採郵件投遞方式送件者，</text:span><text:span text:style-name="T614">如以平信寄遞發生遺失或遲誤而致無法報名，由報考人自行負責。</text:span></text:p>
            <text:p text:style-name="P615"><text:span text:style-name="T616">4.</text:span><text:span text:style-name="T617">寄件前請再檢查資料是否正確</text:span><text:span text:style-name="T618">(</text:span><text:span text:style-name="T619">報考之級數、組別、類別及基本資料等</text:span><text:span text:style-name="T620">)</text:span><text:span text:style-name="T621">，以及相關證件是否繳交。</text:span></text:p>
            <text:p text:style-name="P622"><text:span text:style-name="T623">5.</text:span><text:span text:style-name="T624">應徵資料恕不退還，請勿寄送正本，嗣後如須返還書面應徵資料，請附回郵信封俾郵寄</text:span><text:span text:style-name="T625">。</text:span></text:p>
          </table:table-cell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5pt" style:font-size-asian="15pt" style:font-size-complex="10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Textbodyindent" style:display-name="Text body indent" style:family="paragraph" style:parent-style-name="Standard">
      <style:paragraph-properties fo:margin-left="0.8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D8D8D8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Contents1" style:display-name="Contents 1" style:family="paragraph" style:parent-style-name="Standard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ListLabel1" style:display-name="ListLabel 1" style:family="text">
      <style:text-properties fo:color="#00000A" fo:language="en" fo:country="US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標楷體" fo:color="#00000A" fo:font-size="14pt" style:font-size-asian="14pt" style:font-size-complex="14pt" fo:language="en" fo:country="US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Times New Roman" style:font-name-complex="Times New Roman" fo:color="#00000A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fo:color="#FF0000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asian="標楷體" fo:font-size="14pt" style:font-size-asian="14pt"/>
    </style:style>
    <style:style style:name="ListLabel12" style:display-name="ListLabel 12" style:family="text">
      <style:text-properties style:font-name-asian="標楷體"/>
    </style:style>
    <style:style style:name="ListLabel13" style:display-name="ListLabel 13" style:family="text">
      <style:text-properties style:font-name-asian="標楷體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color="#00000A"/>
    </style:style>
    <style:style style:name="ListLabel16" style:display-name="ListLabel 16" style:family="text">
      <style:text-properties style:font-name-asian="標楷體" style:font-name-complex="Times New Roman"/>
    </style:style>
    <style:style style:name="ListLabel17" style:display-name="ListLabel 17" style:family="text">
      <style:text-properties fo:color="#000000"/>
    </style:style>
    <style:style style:name="ListLabel18" style:display-name="ListLabel 18" style:family="text">
      <style:text-properties fo:font-size="18pt" style:font-size-asian="18pt"/>
    </style:style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>
      <style:text-properties fo:font-size="14pt" style:font-size-asian="14pt" fo:language="en" fo:country="US"/>
    </style:style>
    <style:style style:name="ListLabel21" style:display-name="ListLabel 21" style:family="text">
      <style:text-properties style:font-name-asian="標楷體" style:font-name-complex="Times New Roman"/>
    </style:style>
    <style:style style:name="ListLabel22" style:display-name="ListLabel 22" style:family="text">
      <style:text-properties fo:font-size="12pt" style:font-size-asian="12pt"/>
    </style:style>
    <style:style style:name="ListLabel23" style:display-name="ListLabel 23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color="#00000A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125in" text:min-label-width="0.5937in" text:list-level-position-and-space-mode="label-alignment">
          <style:list-level-label-alignment text:label-followed-by="listtab" fo:margin-left="0.71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8LVL1" style:num-prefix="(" style:num-suffix=")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9LVL1" style:family="text">
      <style:text-properties style:font-name-asian="標楷體" fo:color="#00000A" fo:font-size="14pt" style:font-size-asian="14pt" style:font-size-complex="14pt" fo:language="en" fo:country="US"/>
    </style:style>
    <text:list-style style:name="WWNum8" style:display-name="WWNum8">
      <text:list-level-style-number text:level="1" text:style-name="WW_CharLFO9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-asian="標楷體"/>
    </style:style>
    <style:style style:name="WW_CharLFO10LVL3" style:family="text">
      <style:text-properties style:font-name-asian="Times New Roman" style:font-name-complex="Times New Roman" fo:color="#00000A"/>
    </style: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4LVL2" style:family="text">
      <style:text-properties fo:color="#FF0000"/>
    </style:style>
    <text:list-style style:name="WWNum13" style:display-name="WWNum13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fo:color="#FF0000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2" style:family="text">
      <style:text-properties fo:color="#FF0000"/>
    </style:style>
    <text:list-style style:name="WWNum15" style:display-name="WWNum15">
      <text:list-level-style-number text:level="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prefix="（" style:num-suffix="）" style:num-format="一, 二, 三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（" style:num-suffix="）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二, 三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3" style:family="text">
      <style:text-properties style:font-name-asian="標楷體"/>
    </style:style>
    <text:list-style style:name="WWNum20" style:display-name="WWNum20">
      <text:list-level-style-bullet text:level="1" text:style-name="WW_CharLFO21LVL1" text:bullet-char="※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style-name="WW_CharLFO21LVL3" text:bullet-char="※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  <style:text-properties style:font-name="Times New Roman"/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1" style:display-name="WWNum21">
      <text:list-level-style-number text:level="1" style:num-suffix="、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fo:color="#00000A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4277in" text:min-label-width="0.5in" text:list-level-position-and-space-mode="label-alignment">
          <style:list-level-label-alignment text:label-followed-by="listtab" fo:margin-left="0.9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（" style:num-suffix="）" style:num-format="一, 二, 三, ...">
        <style:list-level-properties text:space-before="0.75in" text:min-label-width="0.5937in" text:list-level-position-and-space-mode="label-alignment">
          <style:list-level-label-alignment text:label-followed-by="listtab" fo:margin-left="1.3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標楷體" style:font-name-complex="Times New Roman"/>
    </style:style>
    <text:list-style style:name="WWNum33" style:display-name="WWNum33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bullet>
      <text:list-level-style-bullet text:level="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bullet>
      <text:list-level-style-bullet text:level="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bullet>
      <text:list-level-style-bullet text:level="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bullet>
      <text:list-level-style-bullet text:level="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bullet>
      <text:list-level-style-bullet text:level="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bullet>
      <text:list-level-style-bullet text:level="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bullet>
      <text:list-level-style-bullet text:level="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bullet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.9833in" text:min-label-width="0.6145in" text:list-level-position-and-space-mode="label-alignment">
          <style:list-level-label-alignment text:label-followed-by="listtab" fo:margin-left="1.5979in" fo:text-indent="-0.6145in"/>
        </style:list-level-properties>
      </text:list-level-style-number>
      <text:list-level-style-number text:level="2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.65in" text:min-label-width="0.5104in" text:list-level-position-and-space-mode="label-alignment">
          <style:list-level-label-alignment text:label-followed-by="listtab" fo:margin-left="2.1604in" fo:text-indent="-0.5104in"/>
        </style:list-level-properties>
      </text:list-level-style-number>
      <text:list-level-style-number text:level="4" style:num-prefix="(" style:num-suffix=")" style:num-format="一, 二, 三, ...">
        <style:list-level-properties text:space-before="1.9833in" text:min-label-width="0.4895in" text:list-level-position-and-space-mode="label-alignment">
          <style:list-level-label-alignment text:label-followed-by="listtab" fo:margin-left="2.4729in" fo:text-indent="-0.4895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WW_CharLFO36LVL1" style:family="text">
      <style:text-properties fo:font-size="18pt" style:font-size-asian="18pt"/>
    </style:style>
    <text:list-style style:name="WWNum35" style:display-name="WWNum35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size="14pt" style:font-size-asian="14pt"/>
    </style:style>
    <text:list-style style:name="WWNum36" style:display-name="WWNum36">
      <text:list-level-style-number text:level="1" text:style-name="WW_CharLFO37LVL1" style:num-suffix="、" style:num-format="一, 二, 三, ...">
        <style:list-level-properties text:space-before="0.5in" text:min-label-width="0.3361in" text:list-level-position-and-space-mode="label-alignment">
          <style:list-level-label-alignment text:label-followed-by="listtab" fo:margin-left="0.8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39LVL1" style:family="text">
      <style:text-properties fo:font-size="14pt" style:font-size-asian="14pt"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41LVL1" style:num-suffix="、" style:num-format="一, 二, 三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fo:font-size="12pt" style:font-size-asian="12pt"/>
    </style:style>
    <text:list-style style:name="WWNum41" style:display-name="WWNum41">
      <text:list-level-style-number text:level="1" text:style-name="WW_CharLFO42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font-size="12pt" style:font-size-asian="12pt"/>
    </style:style>
    <text:list-style style:name="WWNum42" style:display-name="WWNum42">
      <text:list-level-style-number text:level="1" text:style-name="WW_CharLFO43LVL1" style:num-suffix="、" style:num-format="一, 二, 三, ...">
        <style:list-level-properties text:space-before="4.7256in" text:min-label-width="0.2361in" text:list-level-position-and-space-mode="label-alignment">
          <style:list-level-label-alignment text:label-followed-by="listtab" fo:margin-left="4.96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5.059in" text:min-label-width="0.3333in" text:list-level-position-and-space-mode="label-alignment">
          <style:list-level-label-alignment text:label-followed-by="listtab" fo:margin-left="5.3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3923in" text:min-label-width="0.3333in" text:list-level-position-and-space-mode="label-alignment">
          <style:list-level-label-alignment text:label-followed-by="listtab" fo:margin-left="5.7256in" fo:text-indent="-0.3333in"/>
        </style:list-level-properties>
      </text:list-level-style-number>
      <text:list-level-style-number text:level="4" style:num-suffix="." style:num-format="1">
        <style:list-level-properties text:space-before="5.7256in" text:min-label-width="0.3333in" text:list-level-position-and-space-mode="label-alignment">
          <style:list-level-label-alignment text:label-followed-by="listtab" fo:margin-left="6.0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059in" text:min-label-width="0.3333in" text:list-level-position-and-space-mode="label-alignment">
          <style:list-level-label-alignment text:label-followed-by="listtab" fo:margin-left="6.3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3923in" text:min-label-width="0.3333in" text:list-level-position-and-space-mode="label-alignment">
          <style:list-level-label-alignment text:label-followed-by="listtab" fo:margin-left="6.7256in" fo:text-indent="-0.3333in"/>
        </style:list-level-properties>
      </text:list-level-style-number>
      <text:list-level-style-number text:level="7" style:num-suffix="." style:num-format="1">
        <style:list-level-properties text:space-before="6.7256in" text:min-label-width="0.3333in" text:list-level-position-and-space-mode="label-alignment">
          <style:list-level-label-alignment text:label-followed-by="listtab" fo:margin-left="7.0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059in" text:min-label-width="0.3333in" text:list-level-position-and-space-mode="label-alignment">
          <style:list-level-label-alignment text:label-followed-by="listtab" fo:margin-left="7.3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3923in" text:min-label-width="0.3333in" text:list-level-position-and-space-mode="label-alignment">
          <style:list-level-label-alignment text:label-followed-by="listtab" fo:margin-left="7.7256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93in" text:min-label-width="0.3451in" text:list-level-position-and-space-mode="label-alignment">
          <style:list-level-label-alignment text:label-followed-by="listtab" fo:margin-left="0.7381in" fo:text-indent="-0.3451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62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89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秘書室-江武訓</dc:creator>
    <meta:creation-date>2020-04-21T08:39:00Z</meta:creation-date>
    <dc:date>2021-04-16T08:19:00Z</dc:date>
    <meta:print-date>2019-11-27T04:03:00Z</meta:print-date>
    <meta:template xlink:href="Normal" xlink:type="simple"/>
    <meta:editing-cycles>24</meta:editing-cycles>
    <meta:editing-duration>PT1080S</meta:editing-duration>
    <meta:user-defined meta:name="AppVersion">15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0" meta:character-count="1409" meta:row-count="10" meta:non-whitespace-character-count="1201"/>
  </office:meta>
</office:document-meta>
</file>