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5.5771in" fo:margin-top="0in" fo:margin-bottom="0in" style:page-number="auto" table:align="center" style:writing-mode="lr-tb"/>
    </style:style>
    <style:style style:name="Table1.A" style:family="table-column">
      <style:table-column-properties style:column-width="0.7444in"/>
    </style:style>
    <style:style style:name="Table1.B" style:family="table-column">
      <style:table-column-properties style:column-width="1.0576in"/>
    </style:style>
    <style:style style:name="Table1.C" style:family="table-column">
      <style:table-column-properties style:column-width="0.8521in"/>
    </style:style>
    <style:style style:name="Table1.D" style:family="table-column">
      <style:table-column-properties style:column-width="0.984in"/>
    </style:style>
    <style:style style:name="Table1.E" style:family="table-column">
      <style:table-column-properties style:column-width="4.4306in"/>
    </style:style>
    <style:style style:name="Table1.F" style:family="table-column">
      <style:table-column-properties style:column-width="3.9375in"/>
    </style:style>
    <style:style style:name="Table1.G" style:family="table-column">
      <style:table-column-properties style:column-width="1.2806in"/>
    </style:style>
    <style:style style:name="Table1.H" style:family="table-column">
      <style:table-column-properties style:column-width="1.2979in"/>
    </style:style>
    <style:style style:name="Table1.I" style:family="table-column">
      <style:table-column-properties style:column-width="0.9903in"/>
    </style:style>
    <style:style style:name="Table1.1" style:family="table-row">
      <style:table-row-properties style:min-row-height="0.6826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3.2458in" fo:keep-together="auto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E2" style:family="table-cell">
      <style:table-cell-properties fo:padding-left="0.0785in" fo:padding-right="0.075in" fo:padding-top="0in" fo:padding-bottom="0in" fo:border="0.5pt solid #00000a"/>
    </style:style>
    <style:style style:name="Table1.F2" style:family="table-cell">
      <style:table-cell-properties fo:padding-left="0.0785in" fo:padding-right="0.075in" fo:padding-top="0in" fo:padding-bottom="0in" fo:border="0.5pt solid #00000a"/>
    </style:style>
    <style:style style:name="Table1.G2" style:family="table-cell">
      <style:table-cell-properties fo:padding-left="0.0785in" fo:padding-right="0.075in" fo:padding-top="0in" fo:padding-bottom="0in" fo:border="0.5pt solid #00000a"/>
    </style:style>
    <style:style style:name="Table1.H2" style:family="table-cell">
      <style:table-cell-properties fo:padding-left="0.0785in" fo:padding-right="0.075in" fo:padding-top="0in" fo:padding-bottom="0in" fo:border="0.5pt solid #00000a"/>
    </style:style>
    <style:style style:name="Table1.I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F3" style:family="table-cell">
      <style:table-cell-properties fo:padding-left="0.0785in" fo:padding-right="0.075in" fo:padding-top="0in" fo:padding-bottom="0in" fo:border="0.5pt solid #00000a"/>
    </style:style>
    <style:style style:name="Table1.G3" style:family="table-cell">
      <style:table-cell-properties fo:padding-left="0.0785in" fo:padding-right="0.075in" fo:padding-top="0in" fo:padding-bottom="0in" fo:border="0.5pt solid #00000a"/>
    </style:style>
    <style:style style:name="Table1.H3" style:family="table-cell">
      <style:table-cell-properties fo:padding-left="0.0785in" fo:padding-right="0.075in" fo:padding-top="0in" fo:padding-bottom="0in" fo:border="0.5pt solid #00000a"/>
    </style:style>
    <style:style style:name="Table1.I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="0.5pt solid #00000a"/>
    </style:style>
    <style:style style:name="Table1.E4" style:family="table-cell">
      <style:table-cell-properties fo:padding-left="0.0785in" fo:padding-right="0.075in" fo:padding-top="0in" fo:padding-bottom="0in" fo:border="0.5pt solid #00000a"/>
    </style:style>
    <style:style style:name="Table1.F4" style:family="table-cell">
      <style:table-cell-properties fo:padding-left="0.0785in" fo:padding-right="0.075in" fo:padding-top="0in" fo:padding-bottom="0in" fo:border="0.5pt solid #00000a"/>
    </style:style>
    <style:style style:name="Table1.G4" style:family="table-cell">
      <style:table-cell-properties fo:padding-left="0.0785in" fo:padding-right="0.075in" fo:padding-top="0in" fo:padding-bottom="0in" fo:border="0.5pt solid #00000a"/>
    </style:style>
    <style:style style:name="Table1.H4" style:family="table-cell">
      <style:table-cell-properties fo:padding-left="0.0785in" fo:padding-right="0.075in" fo:padding-top="0in" fo:padding-bottom="0in" fo:border="0.5pt solid #00000a"/>
    </style:style>
    <style:style style:name="Table1.I4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055in"/>
    </style:style>
    <style:style style:name="P3" style:family="paragraph" style:parent-style-name="Standard">
      <style:paragraph-properties fo:line-height="0.3055in" fo:text-align="center" style:justify-single-word="false"/>
    </style:style>
    <style:style style:name="P4" style:family="paragraph" style:parent-style-name="Standard" style:list-style-name="WWNum41">
      <style:paragraph-properties fo:line-height="0.3055in" fo:text-align="justify" style:justify-single-word="false" style:snap-to-layout-grid="false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 style:list-style-name="WWNum41">
      <style:paragraph-properties fo:line-height="0.278in" fo:text-align="justify" style:justify-single-word="false"/>
    </style:style>
    <style:style style:name="P7" style:family="paragraph" style:parent-style-name="Standard" style:list-style-name="WWNum43">
      <style:paragraph-properties fo:line-height="0.278in" fo:text-align="justify" style:justify-single-word="false"/>
    </style:style>
    <style:style style:name="P8" style:family="paragraph" style:parent-style-name="Standard" style:list-style-name="WWNum45">
      <style:paragraph-properties fo:line-height="0.278in" fo:text-align="justify" style:justify-single-word="false"/>
    </style:style>
    <style:style style:name="P9" style:family="paragraph" style:parent-style-name="Standard">
      <style:paragraph-properties fo:line-height="0.278in" fo:text-align="justify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list-style-name="WWNum32">
      <style:paragraph-properties fo:text-align="justify" style:justify-single-word="false" fo:orphans="2" fo:widows="2"/>
    </style:style>
    <style:style style:name="P12" style:family="paragraph" style:parent-style-name="List_20_Paragraph" style:list-style-name="WWNum42">
      <style:paragraph-properties fo:text-align="justify" style:justify-single-word="false" fo:orphans="2" fo:widows="2"/>
    </style:style>
    <style:style style:name="P13" style:family="paragraph" style:parent-style-name="List_20_Paragraph" style:list-style-name="WWNum44">
      <style:paragraph-properties fo:text-align="justify" style:justify-single-word="false" fo:orphans="2" fo:widows="2"/>
    </style:style>
    <style:style style:name="P14" style:family="paragraph" style:parent-style-name="List_20_Paragraph" style:list-style-name="WWNum46">
      <style:paragraph-properties fo:text-align="justify" style:justify-single-word="false" fo:orphans="2" fo:widows="2"/>
    </style:style>
    <style:style style:name="P15" style:family="paragraph" style:parent-style-name="List_20_Paragraph">
      <style:paragraph-properties fo:margin-left="0.25in" fo:margin-right="0in" fo:text-align="justify" style:justify-single-word="false" fo:orphans="2" fo:widows="2" fo:text-indent="0in" style:auto-text-indent="false"/>
    </style:style>
    <style:style style:name="P16" style:family="paragraph" style:parent-style-name="Frame_20_contents">
      <style:text-properties style:use-window-font-color="tru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color="#ff0000" style:font-name="Times New Roman" style:font-name-asian="標楷體1" style:font-name-complex="Times New Roman1" style:font-size-complex="12pt"/>
    </style:style>
    <style:style style:name="T7" style:family="text">
      <style:text-properties fo:color="#ff0000" style:font-name="標楷體" style:font-name-asian="標楷體1" style:font-name-complex="Times New Roman1" style:font-size-complex="12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name-complex="Times New Roman1" style:font-size-complex="12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fo:color="#000000" style:font-name="標楷體" style:font-name-asian="標楷體1" style:font-size-complex="12pt"/>
    </style:style>
    <style:style style:name="T12" style:family="text">
      <style:text-properties fo:color="#000000" style:font-name="新細明體" style:font-name-asian="新細明體1" style:font-size-complex="12pt"/>
    </style:style>
    <style:style style:name="gr1" style:family="graphic" style:parent-style-name="Frame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307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header-rows>
          <table:table-row table:style-name="Table1.1">
            <table:table-cell table:style-name="Table1.A1" office:value-type="string">
              <text:p text:style-name="P1"><text:span text:style-name="T1">級數</text:span></text:p>
            </table:table-cell>
            <table:table-cell table:style-name="Table1.A1" office:value-type="string">
              <text:p text:style-name="P1"><text:span text:style-name="T1">組別</text:span></text:p>
            </table:table-cell>
            <table:table-cell table:style-name="Table1.A1" office:value-type="string">
              <text:p text:style-name="P1"><text:span text:style-name="T1">類別</text:span></text:p>
            </table:table-cell>
            <table:table-cell table:style-name="Table1.A1" office:value-type="string">
              <text:p text:style-name="P1"><text:span text:style-name="T1">名額</text:span></text:p>
            </table:table-cell>
            <table:table-cell table:style-name="Table1.A1" office:value-type="string">
              <text:p text:style-name="P1"><draw:custom-shape text:anchor-type="paragraph" draw:z-index="0" draw:name="文字方塊 2" draw:style-name="gr1" draw:text-style-name="P17" svg:width="5.974in" svg:height="0.6004in" svg:x="1.5701in" svg:y="-0.8819in"><text:p text:style-name="P16"><text:span text:style-name="T5">行政院農業委員會農業試驗所110年臨時人員進用一覽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資格條件</text:span></text:p>
            </table:table-cell>
            <table:table-cell table:style-name="Table1.A1" office:value-type="string">
              <text:p text:style-name="P1"><text:span text:style-name="T1">工作內容</text:span></text:p>
            </table:table-cell>
            <table:table-cell table:style-name="Table1.A1" office:value-type="string">
              <text:p text:style-name="P1"><text:span text:style-name="T1">工作報酬</text:span></text:p>
              <text:p text:style-name="P1"><text:span text:style-name="T1">(新臺幣(元)/月)</text:span></text:p>
            </table:table-cell>
            <table:table-cell table:style-name="Table1.A1" office:value-type="string">
              <text:p text:style-name="P1"><text:span text:style-name="T1">甄選方式及</text:span></text:p>
              <text:p text:style-name="P1"><text:span text:style-name="T1">比重</text:span></text:p>
            </table:table-cell>
            <table:table-cell table:style-name="Table1.A1" office:value-type="string">
              <text:p text:style-name="P1"><text:span text:style-name="T1">考試內容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3"><text:span text:style-name="T6">第10級</text:span></text:p>
            <text:p text:style-name="P3"><text:span text:style-name="T8">I-1001</text:span></text:p>
          </table:table-cell>
          <table:table-cell table:style-name="Table1.B2" office:value-type="string">
            <text:p text:style-name="P3"><text:span text:style-name="T2">農業化</text:span><text:bookmark text:name="_GoBack"/><text:span text:style-name="T2">學組</text:span></text:p>
          </table:table-cell>
          <table:table-cell table:style-name="Table1.C2" office:value-type="string">
            <text:p text:style-name="P3"><text:span text:style-name="T2">第1類</text:span></text:p>
            <text:p text:style-name="P2"><text:span text:style-name="T2">(農業空間資訊)</text:span></text:p>
          </table:table-cell>
          <table:table-cell table:style-name="Table1.D2" office:value-type="string">
            <text:p text:style-name="P2"><text:span text:style-name="T2">正取1名</text:span></text:p>
            <text:p text:style-name="P2"><text:span text:style-name="T2">備取1名</text:span></text:p>
          </table:table-cell>
          <table:table-cell table:style-name="Table1.E2" office:value-type="string">
            <text:list xml:id="list97253832" text:style-name="WWNum32">
              <text:list-item>
                <text:p text:style-name="P11"><text:span text:style-name="T11">學歷：具自然資源管理、地球科學等相關科系之學士學位以上畢業者。</text:span></text:p>
              </text:list-item>
              <text:list-item>
                <text:p text:style-name="P11"><text:span text:style-name="T11">經歷：具地理資訊系統操作、航空影像作物判釋、遙測分析或資料處理等工作經驗</text:span><text:span text:style-name="T9">，</text:span><text:span text:style-name="T11">並在面試時檢附可佐證經歷及工作成果資料。</text:span></text:p>
              </text:list-item>
              <text:list-item>
                <text:p text:style-name="P11"><text:span text:style-name="T11">其他應具備技術：</text:span></text:p>
              </text:list-item>
            </text:list>
            <text:p text:style-name="P15"><text:span text:style-name="T11">(1) 具農業空間資訊分析、農業遙感探測或資料處理等工作經驗。</text:span></text:p>
            <text:p text:style-name="P15"><text:span text:style-name="T11">(2) 悉知地理空間資訊分析軟體(Are GIS系列、QGIS、SKYLINE、SURFER等) 與影像分析軟體 (PCIgeomatica、GXL、PhotoMod、ENVI、eCognition、PIX4D 等)，具熟練操作能力。</text:span></text:p>
          </table:table-cell>
          <table:table-cell table:style-name="Table1.F2" office:value-type="string">
            <text:list xml:id="list718232117" text:style-name="WWNum41">
              <text:list-item>
                <text:p text:style-name="P6"><text:span text:style-name="T2">計畫報告書規劃、撰寫、進度執行、</text:span><text:span text:style-name="T10">試驗資料整理、成果報告撰寫及</text:span><text:span text:style-name="T2">審查簡報製作。</text:span></text:p>
              </text:list-item>
              <text:list-item>
                <text:p text:style-name="P6"><text:span text:style-name="T2">協助計畫相關業務，如：子項計畫彙整、成果參展。</text:span></text:p>
              </text:list-item>
              <text:list-item>
                <text:p text:style-name="P6"><text:span text:style-name="T9">應用ArcGIS進階資料分析(空間分析、模式編寫與建立等)，進行各項例行與緊急政策需求之農業空間分析。</text:span></text:p>
              </text:list-item>
              <text:list-item>
                <text:p text:style-name="P4"><text:span text:style-name="T9">協助撰擬計畫書、採購案、招標規範、簽呈文件及交貨驗收</text:span></text:p>
              </text:list-item>
              <text:list-item>
                <text:p text:style-name="P6"><text:span text:style-name="T2">協助規劃辦理研討會或教育訓練，相關簡報與海報製作及行政協辦作業。</text:span></text:p>
              </text:list-item>
              <text:list-item>
                <text:p text:style-name="P6"><text:span text:style-name="T2">其它臨時交辦事項。</text:span></text:p>
              </text:list-item>
            </text:list>
          </table:table-cell>
          <table:table-cell table:style-name="Table1.G2" office:value-type="string">
            <text:p text:style-name="P3"><text:span text:style-name="T6">38,100元</text:span></text:p>
          </table:table-cell>
          <table:table-cell table:style-name="Table1.H2" office:value-type="string">
            <text:p text:style-name="P2"><text:span text:style-name="T2">筆試30％</text:span></text:p>
            <text:p text:style-name="P2"><text:span text:style-name="T2">面試20％</text:span></text:p>
            <text:p text:style-name="P2"><text:span text:style-name="T2">實機操作50%</text:span></text:p>
          </table:table-cell>
          <table:table-cell table:style-name="Table1.I2" office:value-type="string">
            <text:p text:style-name="P2"><text:span text:style-name="T2">筆試：</text:span></text:p>
            <text:p text:style-name="P5"><text:span text:style-name="T2">基本農業空間資訊分析</text:span></text:p>
            <text:p text:style-name="P9"/>
            <text:p text:style-name="P2"><text:span text:style-name="T2">實務操作：GIS操作</text:span></text:p>
          </table:table-cell>
        </table:table-row>
        <table:table-row table:style-name="Table1.2">
          <table:table-cell table:style-name="Table1.A3" office:value-type="string">
            <text:p text:style-name="P3"><text:span text:style-name="T6">第11級</text:span></text:p>
            <text:p text:style-name="P3"><text:span text:style-name="T6">I-1101</text:span></text:p>
          </table:table-cell>
          <table:table-cell table:style-name="Table1.B3" office:value-type="string">
            <text:p text:style-name="P3"><text:span text:style-name="T2">農業化學組</text:span></text:p>
          </table:table-cell>
          <table:table-cell table:style-name="Table1.C3" office:value-type="string">
            <text:p text:style-name="P3"><text:span text:style-name="T2">第1類</text:span></text:p>
            <text:p text:style-name="P3"><text:span text:style-name="T2">(農業空間資訊)</text:span></text:p>
          </table:table-cell>
          <table:table-cell table:style-name="Table1.D3" office:value-type="string">
            <text:p text:style-name="P2"><text:span text:style-name="T2">正取1名</text:span></text:p>
            <text:p text:style-name="P2"><text:span text:style-name="T2">備取1名</text:span></text:p>
          </table:table-cell>
          <table:table-cell table:style-name="Table1.E3" office:value-type="string">
            <text:list xml:id="list2309015046" text:style-name="WWNum42">
              <text:list-item>
                <text:p text:style-name="P12"><text:span text:style-name="T11">學歷：具自然資源管理、地球科學等相關科系之學士學位以上畢業者。</text:span></text:p>
              </text:list-item>
              <text:list-item>
                <text:p text:style-name="P12"><text:span text:style-name="T11">經歷：具地理資訊系統操作、航空影像作物判釋、</text:span><text:span text:style-name="T2">雷達影像進行水稻產量估算、</text:span><text:span text:style-name="T11">遙測分析或資料處理等工作經驗</text:span><text:span text:style-name="T12">，</text:span><text:span text:style-name="T11">並在面試時檢附可佐證經歷及工作成果資料。</text:span></text:p>
              </text:list-item>
              <text:list-item>
                <text:p text:style-name="P12"><text:span text:style-name="T11">其他應具備技術：</text:span></text:p>
              </text:list-item>
            </text:list>
            <text:p text:style-name="P15"><text:span text:style-name="T11">(1) 具農業空間資訊分析、農業遙感探測或資料處理等工作經驗。</text:span></text:p>
            <text:p text:style-name="P15"><text:span text:style-name="T11">(2) 悉知地理空間資訊分析軟體(Are GIS系列、QGIS、SKYLINE、SURFER等) 與影像分析軟體 (PCIgeomatica、GXL、PhotoMod、ENVI、eCognition、PIX4D 等)，具熟練操作能力，且判釋作物等物件精準度須達中高等精準度以上。</text:span></text:p>
          </table:table-cell>
          <table:table-cell table:style-name="Table1.F3" office:value-type="string">
            <text:list xml:id="list2409854151" text:style-name="WWNum43">
              <text:list-item>
                <text:p text:style-name="P7"><text:span text:style-name="T2">依據作業計畫或配合施政需求進行團隊分派之作物判釋、成果檢核、圖資繪製。</text:span></text:p>
              </text:list-item>
              <text:list-item>
                <text:p text:style-name="P7"><text:span text:style-name="T2">依指派工作使用各類影像，以空間分析軟體進行全臺各期作及全年作作物分類等級4到5的判釋，精準度需達中高等精準度以上。</text:span></text:p>
              </text:list-item>
              <text:list-item>
                <text:p text:style-name="P7"><text:span text:style-name="T2">運用雷達影像進行水稻產量估算、特定作物產期分析、特別物件的監測調查。</text:span></text:p>
              </text:list-item>
              <text:list-item>
                <text:p text:style-name="P7"><text:span text:style-name="T2">進行各類影像之基礎處理。研究衛星影像於農作物判釋之新技術，利用其他影像軟體處理操作或撰寫其他套件、程式。</text:span></text:p>
              </text:list-item>
              <text:list-item>
                <text:p text:style-name="P7"><text:span text:style-name="T2">其他臨時交辦事項。 </text:span></text:p>
              </text:list-item>
            </text:list>
          </table:table-cell>
          <table:table-cell table:style-name="Table1.G3" office:value-type="string">
            <text:p text:style-name="P3"><text:span text:style-name="T7">40,400元</text:span></text:p>
          </table:table-cell>
          <table:table-cell table:style-name="Table1.H3" office:value-type="string">
            <text:p text:style-name="P2"><text:span text:style-name="T2">筆試30％</text:span></text:p>
            <text:p text:style-name="P2"><text:span text:style-name="T2">面試20％</text:span></text:p>
            <text:p text:style-name="P2"><text:span text:style-name="T2">實機操作50%</text:span></text:p>
          </table:table-cell>
          <table:table-cell table:style-name="Table1.I3" office:value-type="string">
            <text:p text:style-name="P2"><text:span text:style-name="T2">筆試：</text:span></text:p>
            <text:p text:style-name="P5"><text:span text:style-name="T2">基本農業空間資訊分析</text:span></text:p>
            <text:p text:style-name="P9"/>
            <text:p text:style-name="P2"><text:span text:style-name="T2">實務操作：GIS操作</text:span></text:p>
          </table:table-cell>
        </table:table-row>
        <table:table-row table:style-name="Table1.2">
          <table:table-cell table:style-name="Table1.A4" office:value-type="string">
            <text:p text:style-name="P3"><text:span text:style-name="T6">第9級</text:span></text:p>
            <text:p text:style-name="P3"><text:span text:style-name="T6">I-0901</text:span></text:p>
          </table:table-cell>
          <table:table-cell table:style-name="Table1.B4" office:value-type="string">
            <text:p text:style-name="P3"><text:span text:style-name="T2">農業化學組</text:span></text:p>
          </table:table-cell>
          <table:table-cell table:style-name="Table1.C4" office:value-type="string">
            <text:p text:style-name="P3"><text:span text:style-name="T2">第2類</text:span></text:p>
            <text:p text:style-name="P3"><text:span text:style-name="T2">(分析)</text:span></text:p>
          </table:table-cell>
          <table:table-cell table:style-name="Table1.D4" office:value-type="string">
            <text:p text:style-name="P2"><text:span text:style-name="T2">正取1名</text:span></text:p>
            <text:p text:style-name="P2"><text:span text:style-name="T2">備取1名</text:span></text:p>
          </table:table-cell>
          <table:table-cell table:style-name="Table1.E4" office:value-type="string">
            <text:list xml:id="list3017908194" text:style-name="WWNum44">
              <text:list-item>
                <text:p text:style-name="P13"><text:span text:style-name="T11">學歷：具生命科學、化學等相關科系之碩士學位以上畢業者。</text:span></text:p>
              </text:list-item>
              <text:list-item>
                <text:p text:style-name="P13"><text:span text:style-name="T11">經歷：儀器分析、實驗室管理等相關工作經驗，並在面試時檢附可佐證經歷及工作成果資料。</text:span></text:p>
              </text:list-item>
              <text:list-item>
                <text:p text:style-name="P13"><text:span text:style-name="T11">其他應具備技術：</text:span></text:p>
              </text:list-item>
            </text:list>
            <text:list xml:id="list2525631412" text:style-name="WWNum46">
              <text:list-item>
                <text:p text:style-name="P14"><text:span text:style-name="T11">具Li-Cor 6800光合作用分析儀操作與錯誤排除能力。</text:span></text:p>
              </text:list-item>
            </text:list>
            <text:p text:style-name="P15"><text:span text:style-name="T11">(2) 具比值同位素分析儀操作與錯誤排除能力。</text:span></text:p>
          </table:table-cell>
          <table:table-cell table:style-name="Table1.F4" office:value-type="string">
            <text:list xml:id="list2152980893" text:style-name="WWNum45">
              <text:list-item>
                <text:p text:style-name="P8"><text:span text:style-name="T2">計畫報告書規劃、撰寫、進度執行、試驗資料整理、成果報告撰寫及審查簡報製作。</text:span></text:p>
              </text:list-item>
              <text:list-item>
                <text:p text:style-name="P8"><text:span text:style-name="T2">協助計畫相關業務，如：子項計畫彙整、成果參展。</text:span></text:p>
              </text:list-item>
              <text:list-item>
                <text:p text:style-name="P8"><text:span text:style-name="T2">作物生長模式建構所需之光合作用參數量測，實驗方法建立，應用田間觀測資料進行模式最佳化。</text:span></text:p>
              </text:list-item>
              <text:list-item>
                <text:p text:style-name="P8"><text:span text:style-name="T2">植體樣本比值同位素測定。</text:span></text:p>
              </text:list-item>
              <text:list-item>
                <text:p text:style-name="P8"><text:span text:style-name="T2">其它臨時交辦事項。 </text:span></text:p>
              </text:list-item>
            </text:list>
          </table:table-cell>
          <table:table-cell table:style-name="Table1.G4" office:value-type="string">
            <text:p text:style-name="P3"><text:span text:style-name="T7">35,900元</text:span></text:p>
          </table:table-cell>
          <table:table-cell table:style-name="Table1.H4" office:value-type="string">
            <text:p text:style-name="P2"><text:span text:style-name="T2">筆試30％</text:span></text:p>
            <text:p text:style-name="P2"><text:span text:style-name="T2">面試20％</text:span></text:p>
            <text:p text:style-name="P2"><text:span text:style-name="T2">實機操作50%</text:span></text:p>
          </table:table-cell>
          <table:table-cell table:style-name="Table1.I4" office:value-type="string">
            <text:p text:style-name="P2"><text:span text:style-name="T2">筆試：</text:span></text:p>
            <text:p text:style-name="P5"><text:span text:style-name="T2">基礎化學</text:span></text:p>
            <text:p text:style-name="P9"/>
            <text:p text:style-name="P2"><text:span text:style-name="T2">實務操作：Li-Cor 6800操作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font-weight="normal" style:font-name-asian="標楷體1" style:font-family-asian="標楷體" style:font-family-generic-asian="system" style:font-pitch-asian="variable" style:font-weight-asian="normal"/>
    </style:style>
    <style:style style:name="ListLabel_20_2" style:display-name="ListLabel 2" style:family="text">
      <style:text-properties fo:color="#00000a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fo:color="#00000a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fo:color="#00000a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1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9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2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9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2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9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6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9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text:style-name="ListLabel_20_33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text:style-name="ListLabel_20_34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text:style-name="ListLabel_20_35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text:style-name="ListLabel_20_36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text:style-name="ListLabel_20_37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text:style-name="ListLabel_20_38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text:style-name="ListLabel_20_39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text:style-name="ListLabel_20_40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6.5354in" fo:page-height="11.6929in" style:num-format="1" style:print-orientation="landscape" fo:margin-top="0.9374in" fo:margin-bottom="0.689in" fo:margin-left="1in" fo:margin-right="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736in" fo:margin-left="0in" fo:margin-right="0in" fo:margin-top="0.333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-陳芃聿</meta:initial-creator>
    <dc:creator>秘書室-張富洲</dc:creator>
    <meta:editing-cycles>3</meta:editing-cycles>
    <meta:print-date>2021-03-29T02:20:00</meta:print-date>
    <meta:creation-date>2021-04-16T08:14:00</meta:creation-date>
    <dc:date>2021-04-16T08:15:00</dc:date>
    <meta:editing-duration>PT2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86" meta:word-count="1265" meta:character-count="1503" meta:non-whitespace-character-count="1486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