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3166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3" style:family="table">
      <style:table-properties style:width="3.637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275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275in" style:use-optimal-column-width="false"/>
    </style:style>
    <style:style style:name="TableColumn71" style:family="table-column">
      <style:table-column-properties style:column-width="0.493in" style:use-optimal-column-width="false"/>
    </style:style>
    <style:style style:name="TableColumn72" style:family="table-column">
      <style:table-column-properties style:column-width="1.4527in" style:use-optimal-column-width="false"/>
    </style:style>
    <style:style style:name="Table57" style:family="table">
      <style:table-properties style:width="7.1618in" fo:margin-left="0in" table:align="center"/>
    </style:style>
    <style:style style:name="TableRow73" style:family="table-row">
      <style:table-row-properties style:min-row-height="0.3895in" style:use-optimal-row-height="false"/>
    </style:style>
    <style:style style:name="TableCell7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0.389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1" style:family="table-row">
      <style:table-row-properties style:min-row-height="0.4131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style:snap-to-layout-grid="false" fo:text-align="justify" fo:line-height="0.1944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784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198" style:parent-style-name="預設段落字型" style:family="text">
      <style:text-properties style:font-name="標楷體" style:font-name-asian="標楷體" fo:font-size="7pt" style:font-size-asian="7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187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1" style:family="table-row">
      <style:table-row-properties style:min-row-height="0.3187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257" style:parent-style-name="預設段落字型" style:family="text">
      <style:text-properties style:font-name="標楷體" style:font-name-asian="標楷體" fo:font-size="7pt" style:font-size-asian="7pt"/>
    </style:style>
    <style:style style:name="T258" style:parent-style-name="預設段落字型" style:family="text">
      <style:text-properties style:font-name="標楷體" style:font-name-asian="標楷體" fo:font-size="7pt" style:font-size-asian="7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895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0" style:family="table-row">
      <style:table-row-properties style:min-row-height="0.2895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9" style:family="table-row">
      <style:table-row-properties style:min-row-height="2.2243in"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4" style:parent-style-name="Standard" style:family="paragraph">
      <style:paragraph-properties style:snap-to-layout-grid="false" fo:text-align="center" fo:line-he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1" style:parent-style-name="Standard" style:family="paragraph">
      <style:paragraph-properties style:snap-to-layout-grid="false" fo:text-align="center" fo:line-height="0.25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style:snap-to-layout-grid="false" fo:margin-top="0.1666in" style:line-height-at-least="0.1388in" fo:margin-right="0.28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snap-to-layout-grid="false" fo:line-height="0.1666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5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7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8" style:parent-style-name="Standard" style:family="paragraph">
      <style:paragraph-properties style:snap-to-layout-grid="false" fo:text-align="center" fo:line-height="0.2222in" fo:margin-right="-0.1097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fo:letter-spacing="-0.0138in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P335" style:parent-style-name="Standard" style:family="paragraph">
      <style:paragraph-properties style:snap-to-layout-grid="false" fo:text-align="center" fo:line-height="0.2222in" fo:margin-right="-0.1097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0" style:family="table-column">
      <style:table-column-properties style:column-width="6.7368in" style:use-optimal-column-width="false"/>
    </style:style>
    <style:style style:name="Table339" style:family="table">
      <style:table-properties style:width="6.736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229in" fo:padding-bottom="0in" fo:padding-right="0.0194in"/>
    </style:style>
    <style:style style:name="P39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401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3" style:family="table-column">
      <style:table-column-properties style:column-width="0.6277in" style:use-optimal-column-width="false"/>
    </style:style>
    <style:style style:name="TableColumn404" style:family="table-column">
      <style:table-column-properties style:column-width="3.4534in" style:use-optimal-column-width="false"/>
    </style:style>
    <style:style style:name="TableColumn405" style:family="table-column">
      <style:table-column-properties style:column-width="2.7569in" style:use-optimal-column-width="false"/>
    </style:style>
    <style:style style:name="Table402" style:family="table">
      <style:table-properties style:width="6.8381in" fo:margin-left="0in" table:align="center"/>
    </style:style>
    <style:style style:name="TableRow406" style:family="table-row">
      <style:table-row-properties style:min-row-height="0.868in" style:use-optimal-row-height="false"/>
    </style:style>
    <style:style style:name="TableCell407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8" style:parent-style-name="Standard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0.25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Standard" style:family="paragraph">
      <style:paragraph-properties style:snap-to-layout-grid="false" fo:text-align="justify" fo:line-height="0.25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8" style:parent-style-name="Standard" style:family="paragraph">
      <style:paragraph-properties style:snap-to-layout-grid="false" fo:text-align="justify" fo:margin-top="0.0833in"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P420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1" style:parent-style-name="Standard" style:master-page-name="MPF1" style:family="paragraph">
      <style:paragraph-properties fo:break-before="page" fo:line-height="0.2777in" style:page-number="1"/>
    </style:style>
    <style:style style:name="T4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5" style:parent-style-name="Framecontents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Framecontents" style:family="paragraph">
      <style:paragraph-properties fo:text-align="center" fo:margin-top="0.0833in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Framecontents" style:family="paragraph">
      <style:paragraph-properties fo:text-align="center" fo:margin-top="0.0833in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Standard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Standard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line-height="0.3333in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line-height="0.3333in"/>
    </style:style>
    <style:style style:name="TableColumn461" style:family="table-column">
      <style:table-column-properties style:column-width="1.575in" style:use-optimal-column-width="false"/>
    </style:style>
    <style:style style:name="TableColumn462" style:family="table-column">
      <style:table-column-properties style:column-width="1.8125in" style:use-optimal-column-width="false"/>
    </style:style>
    <style:style style:name="TableColumn463" style:family="table-column">
      <style:table-column-properties style:column-width="1.5625in" style:use-optimal-column-width="false"/>
    </style:style>
    <style:style style:name="Table460" style:family="table">
      <style:table-properties style:width="4.95in" fo:margin-left="0in" table:align="right"/>
    </style:style>
    <style:style style:name="TableRow464" style:family="table-row">
      <style:table-row-properties style:min-row-height="0.2201in" style:use-optimal-row-height="false"/>
    </style:style>
    <style:style style:name="TableCell46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5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5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25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8" style:family="table-row">
      <style:table-row-properties style:min-row-height="0.5576in" style:use-optimal-row-height="false"/>
    </style:style>
    <style:style style:name="TableCell47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5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25in"/>
    </style:style>
    <style:style style:name="T4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5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5" style:parent-style-name="Framecontents" style:family="paragraph">
      <style:paragraph-properties fo:text-align="center" fo:line-height="0.3888in"/>
    </style:style>
    <style:style style:name="T496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500" style:parent-style-name="Framecontents" style:family="paragraph">
      <style:paragraph-properties fo:text-align="center" fo:line-height="0.3888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4" style:parent-style-name="Standard" style:family="paragraph">
      <style:paragraph-properties fo:text-indent="0.3333in"/>
    </style:style>
    <style:style style:name="P505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7" style:family="table-column">
      <style:table-column-properties style:column-width="4.8208in" style:use-optimal-column-width="false"/>
    </style:style>
    <style:style style:name="TableColumn508" style:family="table-column">
      <style:table-column-properties style:column-width="5.4111in" style:use-optimal-column-width="false"/>
    </style:style>
    <style:style style:name="Table506" style:family="table">
      <style:table-properties style:width="10.2319in" fo:margin-left="0in" table:align="center"/>
    </style:style>
    <style:style style:name="TableRow509" style:family="table-row">
      <style:table-row-properties style:min-row-height="0.3479in" style:use-optimal-row-height="false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 style:line-height-at-least="0.1805in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 style:line-height-at-least="0.1805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31" style:family="table-row">
      <style:table-row-properties style:min-row-height="3.2534in" style:use-optimal-row-height="false"/>
    </style:style>
    <style:style style:name="TableCell5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justify" fo:line-height="0.2638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fo:text-align="justify" fo:line-height="0.2638in" fo:text-indent="0.2222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Standard" style:family="paragraph">
      <style:paragraph-properties fo:text-align="justify" fo:line-height="0.2638in" fo:text-indent="0.2222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text-align="justify" fo:line-height="0.2638in" fo:text-indent="0.2222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justify" fo:line-height="0.2638in" fo:text-indent="0.2222in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Standard" style:family="paragraph">
      <style:paragraph-properties fo:text-align="justify" fo:line-height="0.2638in" fo:text-indent="0.2222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61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Standard" style:family="paragraph">
      <style:paragraph-properties fo:text-align="justify" fo:line-height="0.2638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Standard" style:family="paragraph">
      <style:paragraph-properties fo:text-align="justify" fo:line-height="0.2638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font-size-complex="14pt"/>
    </style:style>
    <style:style style:name="T606" style:parent-style-name="預設段落字型" style:family="text">
      <style:text-properties style:font-name-asian="標楷體" style:font-size-complex="14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/>
    </style:style>
    <style:style style:name="P61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color="#000000" fo:letter-spacing="0.0138in" style:letter-kerning="false"/>
    </style:style>
    <style:style style:name="T62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7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89514in" svg:y="0.09722in" svg:width="3.73472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單</text:span><text:span text:style-name="T34"><text:s/></text:span><text:span text:style-name="T35">位</text:span><text:span text:style-name="T36"><text:s/></text:span><text:span text:style-name="T37">別</text:span></text:p></table:table-cell><table:table-cell table:style-name="TableCell38"><text:p text:style-name="P39"><text:span text:style-name="T40">類</text:span><text:span text:style-name="T41"><text:s text:c="2"/></text:span><text:span text:style-name="T42">別</text:span></text:p></table:table-cell></table:table-row><table:table-row table:style-name="TableRow43"><table:table-cell table:style-name="TableCell44"><text:p text:style-name="P45"><text:span text:style-name="T46"><text:s/></text:span><text:span text:style-name="T47"><text:s/>L-</text:span><text:span text:style-name="T48"><text:s text:c="8"/></text:span></text:p></table:table-cell><table:table-cell table:style-name="TableCell49"><text:p text:style-name="P50"><text:span text:style-name="T51"><text:s text:c="2"/></text:span><text:span text:style-name="T52">農化組</text:span></text:p></table:table-cell><table:table-cell table:style-name="TableCell53"><text:p text:style-name="P54"><text:span text:style-name="T55"><text:s text:c="10"/></text:span></text:p></table:table-cell></table:table-row></table:table><text:p text:style-name="內文"/></draw:text-box><svg:title/><svg:desc/></draw:frame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P75"><text:span text:style-name="T76">請自行黏貼</text:span><text:span text:style-name="T77">最近</text:span><text:span text:style-name="T78">1</text:span><text:span text:style-name="T79">年內</text:span><text:span text:style-name="T80">2</text:span><text:span text:style-name="T81">吋彩色正面脫帽半身相片</text:span><text:span text:style-name="T82">(</text:span><text:span text:style-name="T83">背面請正楷書寫姓名、</text:span><text:span text:style-name="T84">報考組別及類別</text:span><text:span text:style-name="T85">)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出生日期</text:span></text:p>
          </table:table-cell>
          <table:table-cell table:style-name="TableCell94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身分證統一編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住宅電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行動電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通訊地址</text:span></text:p>
          </table:table-cell>
          <table:table-cell table:style-name="TableCell145" table:number-columns-spanned="13">
            <text:p text:style-name="Standard"><text:span text:style-name="T146">□□□</text:span><text:span text:style-name="T147">-</text:span><text:span text:style-name="T148">□□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畢業學校及科系</text:span>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具原住民族身分</text:span></text:p>
            <text:p text:style-name="P160"><text:span text:style-name="T161">□</text:span><text:span text:style-name="T162">具身心障礙身分</text:span><text:span text:style-name="T163">(</text:span><text:span text:style-name="T164">須領有手冊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緊急連絡人</text:span></text:p>
          </table:table-cell>
          <table:table-cell table:style-name="TableCell170">
            <text:p text:style-name="P171"><text:span text:style-name="T172">稱謂</text:span></text:p>
          </table:table-cell>
          <table:table-cell table:style-name="TableCell173" table:number-columns-spanned="5">
            <text:p text:style-name="P174"><text:span text:style-name="T175">姓名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手機</text:span>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相關工作經驗</text:span></text:p>
            <text:p text:style-name="P195"><text:span text:style-name="T196">(</text:span><text:span text:style-name="T197">表格不敷使用請自行增列</text:span><text:span text:style-name="T198">)</text:span></text:p>
          </table:table-cell>
          <table:table-cell table:style-name="TableCell199">
            <text:p text:style-name="P200"><text:span text:style-name="T201">工作單位</text:span></text:p>
          </table:table-cell>
          <table:table-cell table:style-name="TableCell202" table:number-columns-spanned="5">
            <text:p text:style-name="P203"><text:span text:style-name="T204">職稱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工作內容</text:span>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自</text:span><text:span text:style-name="T219"><text:s/></text:span><text:span text:style-name="T220">年</text:span><text:span text:style-name="T221"><text:s/></text:span><text:span text:style-name="T222">月</text:span><text:span text:style-name="T223"><text:s/></text:span><text:span text:style-name="T224">至</text:span><text:span text:style-name="T225"><text:s/></text:span><text:span text:style-name="T226">年</text:span><text:span text:style-name="T227"><text:s/></text:span><text:span text:style-name="T22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自</text:span><text:span text:style-name="T239"><text:s/></text:span><text:span text:style-name="T240">年</text:span><text:span text:style-name="T241"><text:s/></text:span><text:span text:style-name="T242">月</text:span><text:span text:style-name="T243"><text:s/></text:span><text:span text:style-name="T244">至</text:span><text:span text:style-name="T245"><text:s/></text:span><text:span text:style-name="T246">年</text:span><text:span text:style-name="T247"><text:s/></text:span><text:span text:style-name="T24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專業證照</text:span></text:p>
            <text:p text:style-name="P255"><text:span text:style-name="T256">(</text:span><text:span text:style-name="T257">表格不敷使用請自行增列</text:span><text:span text:style-name="T258">)</text:span></text:p>
          </table:table-cell>
          <table:table-cell table:style-name="TableCell259">
            <text:p text:style-name="P260"><text:span text:style-name="T261">證照名稱</text:span></text:p>
          </table:table-cell>
          <table:table-cell table:style-name="TableCell262" table:number-columns-spanned="5">
            <text:p text:style-name="P263"><text:span text:style-name="T264">等級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證照號碼</text:span></text:p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7">
            <text:p text:style-name="P291"/>
            <text:p text:style-name="P292"/>
            <text:p text:style-name="P293"/>
            <text:p text:style-name="P294"><text:span text:style-name="T295">請自行黏貼</text:span><text:span text:style-name="T296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  <text:p text:style-name="P299"/>
            <text:p text:style-name="P300"/>
            <text:p text:style-name="P301"><text:span text:style-name="T302">請自行黏貼</text:span><text:span text:style-name="T303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<text:s/></text:span><text:span text:style-name="T306">報考人簽章</text:span><text:span text:style-name="T307">：</text:span><text:span text:style-name="T308"><text:s text:c="18"/></text:span><text:span text:style-name="T309"><text:s/></text:span><text:span text:style-name="T310"><text:s/></text:span><text:span text:style-name="T311"><text:s text:c="4"/></text:span><text:span text:style-name="T312">填表日期：</text:span><text:span text:style-name="T313"><text:s/>110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<text:p text:style-name="P319"><text:span text:style-name="T320">備註：</text:span></text:p>
      <text:list text:style-name="WWNum46">
        <text:list-item text:start-value="1">
          <text:p text:style-name="P321"><text:span text:style-name="T322">報名表請務必以電腦登打或中文正楷清楚填寫，因字跡潦草或不清等因素而影響資格審查者，請自行負責。</text:span></text:p>
        </text:list-item>
        <text:list-item>
          <text:p text:style-name="P323"><text:span text:style-name="T324">上開聯絡資訊請務必填寫可聯繫本人之資料，如因填寫資料有誤或不清等，造成無法聯繫之結果，請自行負責。</text:span></text:p>
        </text:list-item>
        <text:list-item>
          <text:p text:style-name="P325"><text:span text:style-name="T326">報考人請務必於簽章處親自簽名或蓋章，以示同意遵守報名須知。</text:span></text:p>
        </text:list-item>
      </text:list>
      <text:p text:style-name="P327"/>
      <text:p text:style-name="P328"><text:span text:style-name="T329">行政院農業委員會農業試驗所</text:span><text:span text:style-name="T330">110</text:span><text:span text:style-name="T331">年</text:span><text:span text:style-name="T332">臨時人員</text:span><text:span text:style-name="T333">甄選</text:span><text:span text:style-name="T334">報名表自傳</text:span></text:p>
      <text:p text:style-name="P335"><text:span text:style-name="T336">（應包含與欲報考職務相關之經驗，</text:span><text:span text:style-name="T337">500</text:span><text:span text:style-name="T338">字以內一頁為限）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資格審查結果</text:span></text:p>
          </table:table-cell>
          <table:table-cell table:style-name="TableCell410">
            <text:p text:style-name="P411"><text:span text:style-name="T412">□</text:span><text:span text:style-name="T413">符合</text:span></text:p>
            <text:p text:style-name="P414"><text:span text:style-name="T415">□</text:span><text:span text:style-name="T416">不符合，原因：</text:span></text:p>
          </table:table-cell>
          <table:table-cell table:style-name="TableCell417">
            <text:p text:style-name="P418"><text:span text:style-name="T419">審查人簽章：</text:span></text:p>
          </table:table-cell>
        </table:table-row>
      </table:table>
      <text:p text:style-name="P420"/>
      <text:soft-page-break/>
      <text:p text:style-name="P421"><draw:frame draw:z-index="3" draw:id="id3" draw:style-name="a3" draw:name="文字方塊 4" text:anchor-type="paragraph" svg:x="-0.2917in" svg:y="-0.3925in" svg:width="3.53819in" svg:height="0.46597in" style:rel-width="scale" style:rel-height="scale"><draw:text-box><text:p text:style-name="Framecontents"><text:span text:style-name="T422">本封面請固貼於</text:span><text:span text:style-name="T423">B4</text:span><text:span text:style-name="T424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5"><text:span text:style-name="T426">貼</text:span><text:span text:style-name="T427"><text:s text:c="4"/></text:span><text:span text:style-name="T428">足</text:span></text:p><text:p text:style-name="P429"><text:span text:style-name="T430">掛號郵資</text:span></text:p><text:p text:style-name="P431"/></draw:text-box><svg:title/><svg:desc/></draw:frame><text:span text:style-name="T432">行政院農業委員會農業試驗所</text:span><text:span text:style-name="T433">110</text:span><text:span text:style-name="T434">年臨時人員甄選報名專用信封</text:span></text:p>
      <text:p text:style-name="P435"><text:span text:style-name="T436">報名日期：</text:span><text:span text:style-name="T437">自民國</text:span><text:span text:style-name="T438">110</text:span><text:span text:style-name="T439">年</text:span><text:span text:style-name="T440">4</text:span><text:span text:style-name="T441">月</text:span><text:span text:style-name="T442">16</text:span><text:span text:style-name="T443">日</text:span><text:span text:style-name="T444">起至</text:span><text:span text:style-name="T445">110</text:span><text:span text:style-name="T446">年</text:span><text:span text:style-name="T447">4</text:span><text:span text:style-name="T448">月</text:span><text:span text:style-name="T449">23</text:span><text:span text:style-name="T450">日</text:span><text:span text:style-name="T451">止。</text:span></text:p>
      <text:p text:style-name="P452"><text:span text:style-name="T453">寄件人：</text:span><text:span text:style-name="T454"><text:s text:c="22"/></text:span></text:p>
      <text:p text:style-name="P455"><text:span text:style-name="T456">通訊地址：</text:span><text:span text:style-name="T457">□□□-□□</text:span><text:span text:style-name="T458"><text:s text:c="37"/></text:span></text:p>
      <text:p text:style-name="P459"><draw:frame draw:z-index="6" draw:id="id5" draw:style-name="a5" draw:name="Frame2" text:anchor-type="paragraph" svg:x="5.05556in" svg:y="0.14861in" svg:width="5.06597in" svg:height="0in" style:rel-width="scale" style:rel-height="scale"><draw:text-box><table:table table:style-name="Table460"><table:table-columns><table:table-column table:style-name="TableColumn461"/><table:table-column table:style-name="TableColumn462"/><table:table-column table:style-name="TableColumn463"/></table:table-columns><table:table-row table:style-name="TableRow464"><table:table-cell table:style-name="TableCell465"><text:p text:style-name="P466"><text:span text:style-name="T467">級數編號</text:span></text:p></table:table-cell><table:table-cell table:style-name="TableCell468"><text:p text:style-name="P469"><text:span text:style-name="T470">組</text:span><text:span text:style-name="T471"><text:s text:c="2"/></text:span><text:span text:style-name="T472">別</text:span></text:p></table:table-cell><table:table-cell table:style-name="TableCell473"><text:p text:style-name="P474"><text:span text:style-name="T475">類</text:span><text:span text:style-name="T476"><text:s text:c="2"/></text:span><text:span text:style-name="T477">別</text:span></text:p></table:table-cell></table:table-row><table:table-row table:style-name="TableRow478"><table:table-cell table:style-name="TableCell479"><text:p text:style-name="P480"><text:span text:style-name="T481"><text:s text:c="2"/></text:span><text:span text:style-name="T482"><text:s/>I- <text:s text:c="2"/></text:span><text:span text:style-name="T483"><text:s text:c="3"/></text:span></text:p></table:table-cell><table:table-cell table:style-name="TableCell484"><text:p text:style-name="P485"><text:span text:style-name="T486">農業化學組</text:span></text:p></table:table-cell><table:table-cell table:style-name="TableCell487"><text:p text:style-name="P488"><text:span text:style-name="T489">第</text:span><text:span text:style-name="T490"><text:s text:c="7"/></text:span><text:span text:style-name="T491">類</text:span></text:p></table:table-cell></table:table-row></table:table><text:p text:style-name="內文"/></draw:text-box><svg:title/><svg:desc/></draw:frame><text:span text:style-name="T492">連絡電話：</text:span><text:span text:style-name="T493"><text:s text:c="20"/></text:span></text:p>
      <text:p text:style-name="P494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83in" svg:height="1.07639in" style:rel-width="scale" style:rel-height="scale"><draw:text-box><text:p text:style-name="P495"><text:span text:style-name="T496">413008<text:s/></text:span><text:span text:style-name="T497">臺中市霧峰區萬豐里中正路</text:span><text:span text:style-name="T498">189</text:span><text:span text:style-name="T499">號</text:span></text:p><text:p text:style-name="P500"><text:span text:style-name="T501">行政院農業委員會農業試驗所農化組</text:span><text:span text:style-name="T502"><text:s text:c="2"/></text:span><text:span text:style-name="T503">收</text:span></text:p><text:p text:style-name="Framecontents"/></draw:text-box><svg:title/><svg:desc/></draw:frame></text:p>
      <text:p text:style-name="P504"/>
      <text:h text:style-name="P505" text:outline-level="1"/>
      <text:p text:style-name="Standard"/>
      <text:p text:style-name="Standard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內</text:span><text:span text:style-name="T513"><text:s/></text:span><text:span text:style-name="T514">附</text:span><text:span text:style-name="T515"><text:s/></text:span><text:span text:style-name="T516">文</text:span><text:span text:style-name="T517"><text:s/></text:span><text:span text:style-name="T518">件</text:span><text:span text:style-name="T519">(</text:span><text:span text:style-name="T520">請打勾確認</text:span><text:span text:style-name="T521">)</text:span></text:p>
          </table:table-cell>
          <table:table-cell table:style-name="TableCell522">
            <text:p text:style-name="P523"><text:span text:style-name="T524">注</text:span><text:span text:style-name="T525"><text:s text:c="2"/></text:span><text:span text:style-name="T526">意</text:span><text:span text:style-name="T527"><text:s text:c="2"/></text:span><text:span text:style-name="T528">事</text:span><text:span text:style-name="T529"><text:s text:c="2"/></text:span><text:span text:style-name="T530">項</text:span></text:p>
          </table:table-cell>
        </table:table-row>
        <table:table-row table:style-name="TableRow531">
          <table:table-cell table:style-name="TableCell532">
            <text:p text:style-name="P533"><text:span text:style-name="T534">1.□</text:span><text:span text:style-name="T535">報名表</text:span></text:p>
            <text:p text:style-name="P536"><text:span text:style-name="T537">(</text:span><text:span text:style-name="T538">黏貼照片、黏貼身份證正反影本、親自簽名</text:span><text:span text:style-name="T539">)</text:span></text:p>
            <text:p text:style-name="P540"><text:span text:style-name="T541">2.</text:span><text:span text:style-name="T542">依用人機關要求之應繳文件：</text:span></text:p>
            <text:p text:style-name="P543"><text:span text:style-name="T544">□</text:span><text:span text:style-name="T545">切結書</text:span></text:p>
            <text:p text:style-name="P546"><text:span text:style-name="T547">□</text:span><text:span text:style-name="T548">最高學歷畢業證書影本</text:span></text:p>
            <text:p text:style-name="P549"><text:span text:style-name="T550">□</text:span><text:span text:style-name="T551">退伍令或免服兵役證明文件影本</text:span><text:span text:style-name="T552">(</text:span><text:span text:style-name="T553">無者免付</text:span><text:span text:style-name="T554">)</text:span></text:p>
            <text:p text:style-name="P555"><text:span text:style-name="T556">□</text:span><text:span text:style-name="T557">身分證明影本（具原住民族或身心障者身分）</text:span></text:p>
            <text:p text:style-name="P558"><text:span text:style-name="T559">□</text:span><text:span text:style-name="T560">相關專業證照影本</text:span></text:p>
            <text:p text:style-name="P561"><text:span text:style-name="T562">□</text:span><text:span text:style-name="T563">其他證明文件影本</text:span></text:p>
            <text:p text:style-name="P564"><text:span text:style-name="T565">3.□</text:span><text:span text:style-name="T566">報名表是否親筆簽名或蓋章</text:span></text:p>
            <text:p text:style-name="P567"><text:span text:style-name="T568">4.□</text:span><text:span text:style-name="T569">自傳是否填寫</text:span><text:span text:style-name="T570"><text:s text:c="38"/></text:span></text:p>
          </table:table-cell>
          <table:table-cell table:style-name="TableCell571">
            <text:p text:style-name="P572"><text:span text:style-name="T573">1.</text:span><text:span text:style-name="T574">每一封袋，僅限一人報名，請依「農業試驗所農化組</text:span><text:span text:style-name="T575">110</text:span><text:span text:style-name="T576">年臨時人員進用一覽表」所列之級別、組別及類別擇一報考。</text:span></text:p>
            <text:p text:style-name="P577"><text:span text:style-name="T578">2.</text:span><text:span text:style-name="T579">須檢附之相關文件影本應以</text:span><text:span text:style-name="T580">A4</text:span><text:span text:style-name="T581">規格紙張檢附，請勿裁剪，以免遺失。報名表件須依下列順序排列以訂書針裝訂於報名表左上角處：</text:span><text:span text:style-name="T582">(1)</text:span><text:span text:style-name="T583">報名表、</text:span><text:span text:style-name="T584">(2)</text:span><text:span text:style-name="T585">學經歷證明文件、</text:span><text:span text:style-name="T586">(3)</text:span><text:span text:style-name="T587">依用人機關要求之應繳文件。</text:span></text:p>
            <text:p text:style-name="P588"><text:span text:style-name="T589">3.</text:span><text:span text:style-name="T590">本封袋請於</text:span><text:span text:style-name="T591">110</text:span><text:span text:style-name="T592">年</text:span><text:span text:style-name="T593">4</text:span><text:span text:style-name="T594">月</text:span><text:span text:style-name="T595">16</text:span><text:span text:style-name="T596">下午</text:span><text:span text:style-name="T597">5</text:span><text:span text:style-name="T598">時前</text:span><text:span text:style-name="T599">以掛號郵件投遞</text:span><text:span text:style-name="T600">(</text:span><text:span text:style-name="T601">郵戳為憑</text:span><text:span text:style-name="T602">)</text:span><text:span text:style-name="T603">或親送</text:span><text:span text:style-name="T604">(</text:span><text:span text:style-name="T605">110</text:span><text:span text:style-name="T606">年</text:span><text:span text:style-name="T607">4</text:span><text:span text:style-name="T608">月</text:span><text:span text:style-name="T609">23</text:span><text:span text:style-name="T610">日下午</text:span><text:span text:style-name="T611">5</text:span><text:span text:style-name="T612">時前送達</text:span><text:span text:style-name="T613">)</text:span><text:span text:style-name="T614">。採郵件投遞方式送件者，</text:span><text:span text:style-name="T615">如以平信寄遞發生遺失或遲誤而致無法報名，由報考人自行負責。</text:span></text:p>
            <text:p text:style-name="P616"><text:span text:style-name="T617">4.</text:span><text:span text:style-name="T618">寄件前請再檢查資料是否正確</text:span><text:span text:style-name="T619">(</text:span><text:span text:style-name="T620">報考之級數、組別、類別及基本資料等</text:span><text:span text:style-name="T621">)</text:span><text:span text:style-name="T622">，以及相關證件是否繳交。</text:span></text:p>
            <text:p text:style-name="P623"><text:span text:style-name="T624">5.</text:span><text:span text:style-name="T625">應徵資料恕不退還，請勿寄送正本，嗣後如須返還書面應徵資料，請附回郵信封俾郵寄</text:span><text:span text:style-name="T626">。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1-01-22T05:47:00Z</meta:creation-date>
    <dc:date>2021-04-16T08:25:00Z</dc:date>
    <meta:print-date>2019-11-27T04:03:00Z</meta:print-date>
    <meta:template xlink:href="Normal" xlink:type="simple"/>
    <meta:editing-cycles>6</meta:editing-cycles>
    <meta:editing-duration>PT90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0" meta:character-count="1408" meta:row-count="10" meta:non-whitespace-character-count="1200"/>
  </office:meta>
</office:document-meta>
</file>