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389in"/>
    </style:style>
    <style:style style:name="P2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Default">
      <style:paragraph-properties fo:margin-left="0in" fo:margin-right="1.7547in" fo:text-align="start" style:justify-single-word="false" fo:text-indent="0in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　結　 書</text:span></text:p>
      <text:p text:style-name="P1"><text:span text:style-name="T2">本人報名參加行政院農業委員會農業試驗所110年臨時人員甄選，具結無違反報名須知之第一點(二)報考身分及第五點(一)不予僱用或終止契約之情事，且</text:span><text:span text:style-name="T3">無酗酒、賭博等不良嗜好及其他刑事案件紀錄</text:span><text:span text:style-name="T2">，如有不實，願負法律責任。另所檢附之文件(或影本)，如有偽造、變造、假借、冒用等情事，一經查明，如已錄取，願受撤銷錄取資格；已核僱，願受解僱處分。如有不實，並負一切法律責任。特此切結為憑。 </text:span></text:p>
      <text:p text:style-name="P2"/>
      <text:p text:style-name="P2"/>
      <text:p text:style-name="Default"><text:span text:style-name="T2">切結人： 　　　　　　　　　　　　　（簽名及蓋章） </text:span></text:p>
      <text:p text:style-name="Default"><text:span text:style-name="T2">國民身分證統一編號： </text:span></text:p>
      <text:p text:style-name="Default"><text:span text:style-name="T2">地址： </text:span></text:p>
      <text:p text:style-name="Default"><text:span text:style-name="T2">電話： </text:span></text:p>
      <text:p text:style-name="P2"/>
      <text:p text:style-name="P2"/>
      <text:p text:style-name="P2"/>
      <text:p text:style-name="P3"><text:span text:style-name="T2">　　 <text:s text:c="3"/>中華民國110年 4</text:span><text:bookmark text:name="_GoBack"/><text:span text:style-name="T2"> 月 　 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秘書室-張富洲</dc:creator>
    <meta:editing-cycles>4</meta:editing-cycles>
    <meta:print-date>2018-11-20T02:44:00</meta:print-date>
    <meta:creation-date>2021-01-22T05:37:00</meta:creation-date>
    <dc:date>2021-04-16T08:03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7" meta:word-count="222" meta:character-count="261" meta:non-whitespace-character-count="226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