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7" style:family="table">
      <style:table-properties style:width="8.595cm" fo:margin-left="9.056cm" fo:margin-right="0cm" table:align="margins" style:writing-mode="lr-tb"/>
    </style:style>
    <style:style style:name="表格7.A" style:family="table-column">
      <style:table-column-properties style:column-width="2.798cm" style:rel-column-width="21329*"/>
    </style:style>
    <style:style style:name="表格7.B" style:family="table-column">
      <style:table-column-properties style:column-width="3.274cm" style:rel-column-width="24960*"/>
    </style:style>
    <style:style style:name="表格7.C" style:family="table-column">
      <style:table-column-properties style:column-width="2.524cm" style:rel-column-width="19246*"/>
    </style:style>
    <style:style style:name="表格7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7.C1" style:family="table-cell">
      <style:table-cell-properties fo:background-color="#ffffcc" fo:padding="0.097cm" fo:border="0.002cm solid #000000">
        <style:background-image/>
      </style:table-cell-properties>
    </style:style>
    <style:style style:name="表格7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表格7.C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表格1" style:family="table">
      <style:table-properties style:width="17.122cm" fo:margin-left="0.175cm" fo:margin-right="-0.002cm" fo:margin-top="0cm" fo:margin-bottom="0cm" table:align="margins" style:writing-mode="lr-tb"/>
    </style:style>
    <style:style style:name="表格1.A" style:family="table-column">
      <style:table-column-properties style:column-width="4.27cm" style:rel-column-width="16344*"/>
    </style:style>
    <style:style style:name="表格1.B" style:family="table-column">
      <style:table-column-properties style:column-width="2.42cm" style:rel-column-width="9262*"/>
    </style:style>
    <style:style style:name="表格1.C" style:family="table-column">
      <style:table-column-properties style:column-width="0.533cm" style:rel-column-width="2038*"/>
    </style:style>
    <style:style style:name="表格1.F" style:family="table-column">
      <style:table-column-properties style:column-width="0.443cm" style:rel-column-width="1694*"/>
    </style:style>
    <style:style style:name="表格1.G" style:family="table-column">
      <style:table-column-properties style:column-width="0.09cm" style:rel-column-width="344*"/>
    </style:style>
    <style:style style:name="表格1.M" style:family="table-column">
      <style:table-column-properties style:column-width="0.534cm" style:rel-column-width="2045*"/>
    </style:style>
    <style:style style:name="表格1.N" style:family="table-column">
      <style:table-column-properties style:column-width="0.908cm" style:rel-column-width="3476*"/>
    </style:style>
    <style:style style:name="表格1.O" style:family="table-column">
      <style:table-column-properties style:column-width="0.529cm" style:rel-column-width="2025*"/>
    </style:style>
    <style:style style:name="表格1.P" style:family="table-column">
      <style:table-column-properties style:column-width="3.669cm" style:rel-column-width="14041*"/>
    </style:style>
    <style:style style:name="表格1.1" style:family="table-row">
      <style:table-row-properties style:min-row-height="0.99cm" style:keep-together="true" fo:keep-together="auto"/>
    </style:style>
    <style:style style:name="表格1.A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none" fo:border-top="0.039cm double #00000a" fo:border-bottom="0.018cm solid #00000a">
        <style:background-image/>
      </style:table-cell-properties>
    </style:style>
    <style:style style:name="表格1.P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1.4" style:family="table-row">
      <style:table-row-properties style:min-row-height="1.106cm" style:keep-together="true" fo:keep-together="auto"/>
    </style:style>
    <style:style style:name="表格1.5" style:family="table-row">
      <style:table-row-properties style:min-row-height="1.556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7" style:family="table-row">
      <style:table-row-properties style:min-row-height="0.707cm" style:keep-together="true" fo:keep-together="auto"/>
    </style:style>
    <style:style style:name="表格1.8" style:family="table-row">
      <style:table-row-properties style:min-row-height="0.882cm" style:keep-together="true" fo:keep-together="auto"/>
    </style:style>
    <style:style style:name="表格1.9" style:family="table-row">
      <style:table-row-properties style:min-row-height="0.81cm" style:keep-together="true" fo:keep-together="auto"/>
    </style:style>
    <style:style style:name="表格1.11" style:family="table-row">
      <style:table-row-properties style:min-row-height="0.967cm" style:keep-together="true" fo:keep-together="auto"/>
    </style:style>
    <style:style style:name="表格1.12" style:family="table-row">
      <style:table-row-properties style:min-row-height="0.736cm" style:keep-together="true" fo:keep-together="auto"/>
    </style:style>
    <style:style style:name="表格1.14" style:family="table-row">
      <style:table-row-properties style:min-row-height="5.117cm" style:keep-together="true" fo:keep-together="auto"/>
    </style:style>
    <style:style style:name="表格1.A1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0.683cm"/>
    </style:style>
    <style:style style:name="表格2.A1" style:family="table-cell">
      <style:table-cell-properties fo:padding="0.097cm" fo:border="0.002cm solid #000000"/>
    </style:style>
    <style:style style:name="表格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02cm solid #000000"/>
    </style:style>
    <style:style style:name="表格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4" style:family="table">
      <style:table-properties style:width="17cm" fo:margin-left="0cm" fo:margin-right="0cm" table:align="margins"/>
    </style:style>
    <style:style style:name="表格4.A" style:family="table-column">
      <style:table-column-properties style:column-width="1.663cm" style:rel-column-width="6412*"/>
    </style:style>
    <style:style style:name="表格4.B" style:family="table-column">
      <style:table-column-properties style:column-width="8.92cm" style:rel-column-width="34385*"/>
    </style:style>
    <style:style style:name="表格4.C" style:family="table-column">
      <style:table-column-properties style:column-width="6.417cm" style:rel-column-width="24738*"/>
    </style:style>
    <style:style style:name="表格4.1" style:family="table-row">
      <style:table-row-properties style:min-row-height="1.799cm"/>
    </style:style>
    <style:style style:name="表格4.A1" style:family="table-cell">
      <style:table-cell-properties fo:background-color="transparent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>
        <style:background-image/>
      </style:table-cell-properties>
    </style:style>
    <style:style style:name="表格4.C1" style:family="table-cell">
      <style:table-cell-properties fo:background-color="transparent" style:border-line-width="0.002cm 0.088cm 0.002cm" fo:padding="0.097cm" fo:border="0.092cm double #000000">
        <style:background-image/>
      </style:table-cell-properties>
    </style:style>
    <style:style style:name="表格9" style:family="table">
      <style:table-properties style:width="2.544cm" fo:margin-left="0cm" fo:margin-right="23.372cm" table:align="margins"/>
    </style:style>
    <style:style style:name="表格9.A" style:family="table-column">
      <style:table-column-properties style:column-width="2.544cm" style:rel-column-width="65535*"/>
    </style:style>
    <style:style style:name="表格9.1" style:family="table-row">
      <style:table-row-properties style:min-row-height="2.268cm"/>
    </style:style>
    <style:style style:name="表格9.A1" style:family="table-cell">
      <style:table-cell-properties fo:padding="0.097cm" fo:border="0.002cm solid #000000"/>
    </style:style>
    <style:style style:name="表格5" style:family="table">
      <style:table-properties style:width="12.573cm" fo:margin-left="-0.191cm" fo:margin-top="0cm" fo:margin-bottom="0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5.048cm"/>
    </style:style>
    <style:style style:name="表格5.C" style:family="table-column">
      <style:table-column-properties style:column-width="3.524cm"/>
    </style:style>
    <style:style style:name="表格5.1" style:family="table-row">
      <style:table-row-properties style:min-row-height="0.559cm" style:keep-together="true" fo:keep-together="auto"/>
    </style:style>
    <style:style style:name="表格5.A1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="0.039cm double #4a442a">
        <style:background-image/>
      </style:table-cell-properties>
    </style:style>
    <style:style style:name="表格5.2" style:family="table-row">
      <style:table-row-properties style:min-row-height="1.416cm" style:keep-together="true" fo:keep-together="auto"/>
    </style:style>
    <style:style style:name="表格8" style:family="table">
      <style:table-properties style:width="21.978cm" fo:margin-left="1.916cm" fo:margin-right="2.088cm" table:align="margins"/>
    </style:style>
    <style:style style:name="表格8.A" style:family="table-column">
      <style:table-column-properties style:column-width="21.978cm" style:rel-column-width="65535*"/>
    </style:style>
    <style:style style:name="表格8.1" style:family="table-row">
      <style:table-row-properties style:min-row-height="1.482cm"/>
    </style:style>
    <style:style style:name="表格8.A1" style:family="table-cell">
      <style:table-cell-properties fo:padding="0.097cm" fo:border="0.088cm solid #990000"/>
    </style:style>
    <style:style style:name="表格10" style:family="table">
      <style:table-properties style:width="25.578cm" fo:margin-left="0cm" fo:margin-right="-0.018cm" table:align="margins"/>
    </style:style>
    <style:style style:name="表格10.A" style:family="table-column">
      <style:table-column-properties style:column-width="10.509cm" style:rel-column-width="26926*"/>
    </style:style>
    <style:style style:name="表格10.B" style:family="table-column">
      <style:table-column-properties style:column-width="15.069cm" style:rel-column-width="38609*"/>
    </style:style>
    <style:style style:name="表格10.1" style:family="table-row">
      <style:table-row-properties style:min-row-height="0.953cm"/>
    </style:style>
    <style:style style:name="表格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0.B1" style:family="table-cell">
      <style:table-cell-properties fo:padding="0.097cm" fo:border="0.002cm solid #000000"/>
    </style:style>
    <style:style style:name="表格10.2" style:family="table-row">
      <style:table-row-properties style:min-row-height="8.784cm"/>
    </style:style>
    <style:style style:name="表格10.A2" style:family="table-cell">
      <style:table-cell-properties fo:padding="0.097cm" fo:border-left="0.002cm solid #000000" fo:border-right="none" fo:border-top="none" fo:border-bottom="0.002cm solid #000000"/>
    </style:style>
    <style:style style:name="表格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0.635cm" fo:text-align="start" style:justify-single-word="false"/>
      <style:text-properties style:font-name="標楷體" style:font-name-asian="標楷體2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style:font-name-asian="標楷體2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7pt" style:font-name-asian="標楷體2" style:font-size-asian="7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-asian="標楷體2"/>
    </style:style>
    <style:style style:name="P6" style:family="paragraph" style:parent-style-name="Standard">
      <style:paragraph-properties fo:line-height="0.635cm" fo:text-align="start" style:justify-single-word="false"/>
      <style:text-properties style:font-name-asian="標楷體2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2"/>
    </style:style>
    <style:style style:name="P8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2" style:font-size-asian="13pt" style:font-weight-asian="bold"/>
    </style:style>
    <style:style style:name="P9" style:family="paragraph" style:parent-style-name="Standard">
      <style:text-properties style:font-name="標楷體1" fo:font-size="13pt" style:font-name-asian="標楷體1" style:font-size-asian="13pt" style:font-size-complex="13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1" fo:font-size="16pt" fo:font-weight="bold" style:font-name-asian="標楷體1" style:font-size-asian="16pt" style:font-weight-asian="bold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1" fo:font-size="16pt" style:text-underline-style="solid" style:text-underline-width="auto" style:text-underline-color="font-color" style:font-name-asian="標楷體1" style:font-size-asian="16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1" fo:font-size="16pt" style:text-underline-style="solid" style:text-underline-width="auto" style:text-underline-color="font-color" style:font-name-asian="標楷體1" style:font-size-asian="16pt" style:font-size-complex="14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1" fo:font-size="14pt" fo:language="en" fo:country="US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1" fo:font-weight="normal" style:font-name-asian="標楷體1" style:font-weight-asian="normal" style:font-weight-complex="normal"/>
    </style:style>
    <style:style style:name="P16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style:font-name-asian="標楷體2" style:font-size-asian="13pt" style:font-weight-asian="bold"/>
    </style:style>
    <style:style style:name="P17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fo:background-color="transparent" style:font-name-asian="標楷體2" style:font-size-asian="14pt" style:language-asian="zh" style:country-asian="TW" style:font-weight-asian="bold"/>
    </style:style>
    <style:style style:name="P18" style:family="paragraph" style:parent-style-name="Standard">
      <style:paragraph-properties fo:margin-top="0cm" fo:margin-bottom="0cm" fo:line-height="0.847cm"/>
      <style:text-properties style:font-name="標楷體1" style:font-name-asian="標楷體1"/>
    </style:style>
    <style:style style:name="P19" style:family="paragraph" style:parent-style-name="Standard">
      <style:paragraph-properties fo:margin-top="0cm" fo:margin-bottom="0cm" fo:line-height="0.706cm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20" style:family="paragraph" style:parent-style-name="Standard">
      <style:paragraph-properties fo:margin-top="0cm" fo:margin-bottom="0cm" fo:line-height="0.847cm"/>
      <style:text-properties style:font-name="標楷體1" fo:font-size="16pt" style:text-underline-style="solid" style:text-underline-width="auto" style:text-underline-color="font-color" style:font-name-asian="標楷體1" style:font-size-asian="16pt" style:font-size-complex="16pt"/>
    </style:style>
    <style:style style:name="P21" style:family="paragraph" style:parent-style-name="Standard">
      <style:paragraph-properties fo:margin-top="0cm" fo:margin-bottom="0cm" fo:line-height="0.706cm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標楷體1" fo:font-size="18pt" style:font-name-asian="標楷體1" style:font-size-asian="18pt" style:font-size-complex="18pt"/>
    </style:style>
    <style:style style:name="P23" style:family="paragraph" style:parent-style-name="Text_20_body">
      <style:paragraph-properties fo:margin-top="0cm" fo:margin-bottom="0cm" style:line-height-at-least="0.988cm" fo:text-align="center" style:justify-single-word="false"/>
      <style:text-properties style:font-name="標楷體1" fo:font-size="18pt" style:font-name-asian="標楷體1" style:font-size-asian="18pt" style:font-weight-asian="bold" style:font-size-complex="18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標楷體1" style:font-name-asian="標楷體1"/>
    </style:style>
    <style:style style:name="P25" style:family="paragraph" style:parent-style-name="Standard" style:master-page-name="">
      <style:paragraph-properties fo:margin-left="0cm" fo:margin-right="-0.688cm" fo:line-height="0.847cm" fo:text-indent="0cm" style:auto-text-indent="false" style:page-number="auto"/>
      <style:text-properties style:font-name="標楷體1" style:font-name-asian="標楷體1" style:language-asian="zh" style:country-asian="TW"/>
    </style:style>
    <style:style style:name="P26" style:family="paragraph" style:parent-style-name="Text_20_body">
      <style:text-properties style:language-asian="zh" style:country-asian="TW"/>
    </style:style>
    <style:style style:name="P27" style:family="paragraph" style:parent-style-name="Text_20_body">
      <style:paragraph-properties fo:text-align="center" style:justify-single-word="false"/>
      <style:text-properties fo:color="#000000" style:font-name-asian="標楷體1"/>
    </style:style>
    <style:style style:name="P28" style:family="paragraph" style:parent-style-name="Text_20_body">
      <style:paragraph-properties fo:text-align="center" style:justify-single-word="false"/>
      <style:text-properties fo:color="#000000"/>
    </style:style>
    <style:style style:name="P29" style:family="paragraph" style:parent-style-name="Text_20_body">
      <style:text-properties fo:color="#000000" style:font-name="標楷體1" fo:font-size="13pt" fo:letter-spacing="0.035cm" fo:language="en" fo:country="US" style:font-name-asian="標楷體1" style:font-size-asian="13pt" style:font-size-complex="13pt"/>
    </style:style>
    <style:style style:name="P30" style:family="paragraph" style:parent-style-name="Text_20_body">
      <style:paragraph-properties fo:text-align="center" style:justify-single-word="false"/>
      <style:text-properties fo:color="#000000" style:font-name="標楷體1" style:font-name-asian="標楷體1"/>
    </style:style>
    <style:style style:name="P31" style:family="paragraph" style:parent-style-name="Text_20_body">
      <style:text-properties style:font-name="標楷體1" fo:font-size="13pt" style:font-name-asian="標楷體1" style:font-size-asian="13pt" style:font-size-complex="13pt"/>
    </style:style>
    <style:style style:name="P32" style:family="paragraph" style:parent-style-name="Text_20_body">
      <style:text-properties style:font-name="標楷體1" style:font-name-asian="標楷體1"/>
    </style:style>
    <style:style style:name="P33" style:family="paragraph" style:parent-style-name="Text_20_body">
      <style:paragraph-properties fo:line-height="150%" fo:text-align="center" style:justify-single-word="false"/>
      <style:text-properties style:font-name="標楷體1" style:font-name-asian="標楷體1" style:font-size-asian="14pt"/>
    </style:style>
    <style:style style:name="P34" style:family="paragraph" style:parent-style-name="Text_20_body">
      <style:text-properties fo:font-size="13pt" style:font-size-asian="13pt" style:font-size-complex="13pt"/>
    </style:style>
    <style:style style:name="P35" style:family="paragraph" style:parent-style-name="Text_20_body">
      <style:text-properties fo:color="#ff0000" style:font-name-asian="標楷體1" style:font-size-asian="13pt" style:font-weight-asian="bold"/>
    </style:style>
    <style:style style:name="P36" style:family="paragraph" style:parent-style-name="Text_20_body">
      <style:text-properties fo:color="#ff0000" style:font-size-asian="13pt" style:font-weight-asian="bold"/>
    </style:style>
    <style:style style:name="P37" style:family="paragraph" style:parent-style-name="List_20_Paragraph">
      <style:paragraph-properties fo:margin-left="0.002cm" fo:margin-right="0cm" fo:line-height="0.635cm" fo:text-align="center" style:justify-single-word="false" fo:orphans="2" fo:widows="2" fo:text-indent="0cm" style:auto-text-indent="false"/>
    </style:style>
    <style:style style:name="P38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39" style:family="paragraph" style:parent-style-name="Text_20_body">
      <style:paragraph-properties fo:margin-left="0.106cm" fo:margin-right="0.106cm" fo:margin-top="0cm" fo:margin-bottom="0cm" fo:text-align="center" style:justify-single-word="false" fo:text-indent="0cm" style:auto-text-indent="false"/>
      <style:text-properties style:font-name="標楷體1" style:font-name-asian="標楷體1" style:font-size-asian="20pt" style:font-weight-asian="bold"/>
    </style:style>
    <style:style style:name="P40" style:family="paragraph" style:parent-style-name="List_20_Paragraph" style:master-page-name="First_20_Page">
      <style:paragraph-properties fo:margin-left="0.002cm" fo:margin-right="0cm" fo:line-height="0.635cm" fo:text-align="center" style:justify-single-word="false" fo:orphans="2" fo:widows="2" fo:text-indent="0cm" style:auto-text-indent="false" style:page-number="auto"/>
      <style:text-properties style:font-name="標楷體" fo:font-size="14pt" fo:font-weight="bold" style:font-name-asian="標楷體2" style:font-size-asian="14pt" style:font-weight-asian="bold" style:font-size-complex="12pt"/>
    </style:style>
    <style:style style:name="P41" style:family="paragraph" style:parent-style-name="Standard">
      <style:paragraph-properties fo:line-height="0.635cm" fo:text-align="start" style:justify-single-word="false"/>
      <style:text-properties style:font-name="標楷體1" fo:font-size="16pt" style:text-underline-style="solid" style:text-underline-width="auto" style:text-underline-color="font-color" fo:font-weight="normal" style:font-name-asian="標楷體1" style:font-size-asian="16pt" style:language-asian="zh" style:country-asian="TW" style:font-weight-asian="normal" style:font-weight-complex="normal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1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P43" style:family="paragraph" style:parent-style-name="Text_20_body" style:master-page-name="Converted2">
      <style:paragraph-properties fo:margin-top="0cm" fo:margin-bottom="0cm" fo:line-height="0.706cm" style:page-number="auto"/>
      <style:text-properties fo:color="#000000" style:font-name="標楷體1" fo:background-color="#cccccc" style:font-name-asian="標楷體1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1pt" style:font-size-asian="11pt"/>
    </style:style>
    <style:style style:name="T4" style:family="text">
      <style:text-properties style:font-name="標楷體" style:language-asian="zh" style:country-asian="TW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ff0000" style:font-size-asian="13pt" style:font-weight-asian="bold"/>
    </style:style>
    <style:style style:name="T8" style:family="text">
      <style:text-properties fo:color="#ff0000" style:font-size-asian="13pt" style:language-asian="zh" style:country-asian="TW" style:font-weight-asian="bold"/>
    </style:style>
    <style:style style:name="T9" style:family="text">
      <style:text-properties fo:color="#ff0000" style:font-name-asian="標楷體1" style:font-size-asian="13pt" style:language-asian="zh" style:country-asian="TW" style:font-weight-asian="bold"/>
    </style:style>
    <style:style style:name="T10" style:family="text">
      <style:text-properties fo:color="#ff0000" style:font-name-asian="標楷體1" style:font-size-asian="13pt" style:font-weight-asian="bold"/>
    </style:style>
    <style:style style:name="T11" style:family="text">
      <style:text-properties fo:color="#ff0000" style:font-name="標楷體1" fo:font-size="14pt" fo:language="en" fo:country="US" fo:font-weight="bold" style:font-name-asian="標楷體1" style:font-size-asian="14pt" style:font-size-complex="14pt"/>
    </style:style>
    <style:style style:name="T12" style:family="text">
      <style:text-properties fo:color="#ff0000" style:font-name="標楷體1" fo:font-size="14pt" fo:language="en" fo:country="US" fo:font-weight="bold" style:font-name-asian="標楷體1" style:font-size-asian="14pt" style:language-asian="zh" style:country-asian="TW" style:font-weight-asian="bold" style:font-size-complex="14pt"/>
    </style:style>
    <style:style style:name="T13" style:family="text">
      <style:text-properties fo:color="#ff0000" style:font-name="標楷體1" fo:font-size="14pt" fo:language="en" fo:country="US" fo:font-weight="bold" style:font-name-asian="標楷體1" style:font-size-asian="14pt" style:language-asian="zh" style:country-asian="TW" style:font-size-complex="14pt"/>
    </style:style>
    <style:style style:name="T14" style:family="text">
      <style:text-properties fo:color="#ff0000" style:font-name="標楷體1" fo:font-size="14pt" style:font-name-asian="標楷體1" style:font-size-asian="14pt" style:font-weight-asian="bold" style:font-size-complex="14pt"/>
    </style:style>
    <style:style style:name="T15" style:family="text">
      <style:text-properties fo:color="#ff0000" style:font-size-asian="12pt"/>
    </style:style>
    <style:style style:name="T16" style:family="text">
      <style:text-properties fo:color="#ff0000" style:font-name="標楷體1" style:font-name-asian="標楷體1" style:font-size-asian="12pt"/>
    </style:style>
    <style:style style:name="T17" style:family="text">
      <style:text-properties fo:color="#ff0000" style:font-name="標楷體1" fo:font-size="12pt" style:font-name-asian="標楷體1" style:font-size-asian="12pt" style:font-size-complex="12pt"/>
    </style:style>
    <style:style style:name="T18" style:family="text">
      <style:text-properties fo:font-size="13pt" fo:language="en" fo:country="US" fo:font-weight="bold" style:language-asian="zh" style:country-asian="TW"/>
    </style:style>
    <style:style style:name="T19" style:family="text">
      <style:text-properties fo:font-size="13pt" fo:language="en" fo:country="US" style:font-size-asian="13pt" style:font-size-complex="13pt"/>
    </style:style>
    <style:style style:name="T20" style:family="text">
      <style:text-properties fo:font-size="13pt" fo:language="en" fo:country="US" style:font-size-asian="12pt" style:font-size-complex="13pt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weight="bold" style:font-size-asian="13pt" style:font-weight-asian="bold"/>
    </style:style>
    <style:style style:name="T23" style:family="text">
      <style:text-properties fo:language="en" fo:country="US" fo:font-weight="bold" style:font-size-asian="13pt" style:language-asian="zh" style:country-asian="TW" style:font-weight-asian="bold"/>
    </style:style>
    <style:style style:name="T24" style:family="text">
      <style:text-properties fo:language="en" fo:country="US" style:language-asian="zh" style:country-asian="TW"/>
    </style:style>
    <style:style style:name="T25" style:family="text">
      <style:text-properties style:font-size-asian="13pt" style:font-weight-asian="bold"/>
    </style:style>
    <style:style style:name="T26" style:family="text">
      <style:text-properties style:language-asian="zh" style:country-asian="TW"/>
    </style:style>
    <style:style style:name="T27" style:family="text">
      <style:text-properties fo:font-size="10pt" fo:language="en" fo:country="US"/>
    </style:style>
    <style:style style:name="T28" style:family="text">
      <style:text-properties style:font-size-asian="10pt"/>
    </style:style>
    <style:style style:name="T29" style:family="text">
      <style:text-properties style:font-size-asian="14pt"/>
    </style:style>
    <style:style style:name="T30" style:family="text">
      <style:text-properties style:font-size-asian="12pt"/>
    </style:style>
    <style:style style:name="T31" style:family="text">
      <style:text-properties style:font-size-asian="12pt" style:language-asian="zh" style:country-asian="TW"/>
    </style:style>
    <style:style style:name="T32" style:family="text">
      <style:text-properties style:font-size-asian="12pt" style:font-weight-asian="bold"/>
    </style:style>
    <style:style style:name="T33" style:family="text">
      <style:text-properties fo:background-color="transparent" style:font-size-asian="14pt" style:language-asian="zh" style:country-asian="TW"/>
    </style:style>
    <style:style style:name="T34" style:family="text">
      <style:text-properties fo:color="#000000"/>
    </style:style>
    <style:style style:name="T35" style:family="text">
      <style:text-properties fo:color="#000000" fo:background-color="#d9d9d9" style:font-size-asian="14pt"/>
    </style:style>
    <style:style style:name="T36" style:family="text">
      <style:text-properties fo:color="#000000" style:font-size-asian="14pt"/>
    </style:style>
    <style:style style:name="T37" style:family="text">
      <style:text-properties fo:color="#000000" style:text-underline-style="solid" style:text-underline-width="auto" style:text-underline-color="font-color" fo:background-color="transparent" style:font-size-asian="14pt" style:language-asian="zh" style:country-asian="TW"/>
    </style:style>
    <style:style style:name="T38" style:family="text">
      <style:text-properties fo:color="#000000" style:font-size-asian="12pt"/>
    </style:style>
    <style:style style:name="T39" style:family="text">
      <style:text-properties fo:color="#000000" style:font-size-asian="12pt" style:language-asian="zh" style:country-asian="TW"/>
    </style:style>
    <style:style style:name="T40" style:family="text">
      <style:text-properties fo:color="#000000" style:font-name="Times New Roman1" fo:font-size="12pt" fo:language="en" fo:country="US"/>
    </style:style>
    <style:style style:name="T41" style:family="text">
      <style:text-properties fo:color="#000000" style:font-name="Times New Roman1" fo:font-size="12pt" fo:language="en" fo:country="US" style:language-asian="zh" style:country-asian="TW"/>
    </style:style>
    <style:style style:name="T42" style:family="text">
      <style:text-properties fo:color="#000000" fo:letter-spacing="0.035cm"/>
    </style:style>
    <style:style style:name="T43" style:family="text">
      <style:text-properties fo:color="#000000" style:font-name="標楷體1" style:font-name-asian="標楷體1" style:font-size-asian="12pt"/>
    </style:style>
    <style:style style:name="T44" style:family="text">
      <style:text-properties fo:color="#000000" style:font-name="標楷體1" style:font-name-asian="標楷體1" style:font-size-asian="12pt" style:language-asian="zh" style:country-asian="TW"/>
    </style:style>
    <style:style style:name="T45" style:family="text">
      <style:text-properties style:font-size-asian="16pt" style:font-weight-asian="bold"/>
    </style:style>
    <style:style style:name="T46" style:family="text">
      <style:text-properties fo:font-size="16pt" fo:language="en" fo:country="US" fo:font-weight="bold" style:font-size-asian="16pt" style:font-weight-asian="bold"/>
    </style:style>
    <style:style style:name="T47" style:family="text">
      <style:text-properties fo:font-size="16pt" style:font-size-asian="16pt"/>
    </style:style>
    <style:style style:name="T48" style:family="text">
      <style:text-properties fo:font-size="16pt" style:font-size-asian="16pt" style:font-size-complex="16pt"/>
    </style:style>
    <style:style style:name="T49" style:family="text">
      <style:text-properties fo:font-size="16pt" style:text-underline-style="solid" style:text-underline-width="auto" style:text-underline-color="font-color" style:font-size-asian="16pt"/>
    </style:style>
    <style:style style:name="T50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1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T52" style:family="text">
      <style:text-properties fo:font-size="20pt" fo:language="en" fo:country="US"/>
    </style:style>
    <style:style style:name="T53" style:family="text">
      <style:text-properties fo:color="#313131" fo:language="en" fo:country="US" fo:font-weight="bold"/>
    </style:style>
    <style:style style:name="T54" style:family="text">
      <style:text-properties fo:color="#313131" style:font-weight-asian="bold"/>
    </style:style>
    <style:style style:name="T55" style:family="text">
      <style:text-properties style:font-size-asian="20pt"/>
    </style:style>
    <style:style style:name="T56" style:family="text">
      <style:text-properties style:font-name="標楷體1" style:font-name-asian="標楷體1"/>
    </style:style>
    <style:style style:name="T57" style:family="text">
      <style:text-properties style:font-name="標楷體1" fo:language="en" fo:country="US" style:font-name-asian="標楷體1"/>
    </style:style>
    <style:style style:name="T58" style:family="text">
      <style:text-properties style:font-name="標楷體1" fo:font-size="14pt" style:font-name-asian="標楷體1" style:font-size-asian="14pt" style:font-size-complex="14pt"/>
    </style:style>
    <style:style style:name="T59" style:family="text">
      <style:text-properties style:font-name="標楷體1" fo:font-size="13pt" fo:language="en" fo:country="US" style:font-name-asian="標楷體1" style:font-size-asian="13pt" style:font-size-complex="13pt"/>
    </style:style>
    <style:style style:name="T60" style:family="text">
      <style:text-properties style:font-name="標楷體1" fo:font-size="13pt" style:font-name-asian="標楷體1" style:font-size-asian="13pt" style:font-size-complex="13pt"/>
    </style:style>
    <style:style style:name="T61" style:family="text">
      <style:text-properties fo:font-size="12pt" fo:language="en" fo:country="US" fo:font-weight="bold"/>
    </style:style>
    <style:style style:name="T62" style:family="text">
      <style:text-properties fo:font-size="12pt" fo:language="en" fo:country="US" style:font-size-asian="13pt" style:font-size-complex="13pt"/>
    </style:style>
    <style:style style:name="T63" style:family="text">
      <style:text-properties fo:font-size="12pt" fo:language="en" fo:country="US" style:font-size-asian="13pt" style:language-asian="zh" style:country-asian="TW" style:font-size-complex="13pt"/>
    </style:style>
    <style:style style:name="T64" style:family="text">
      <style:text-properties style:font-name="Times New Roman1" fo:font-size="12pt" fo:language="en" fo:country="US"/>
    </style:style>
    <style:style style:name="T65" style:family="text">
      <style:text-properties style:font-name="標楷體1" style:font-name-asian="標楷體1" style:font-size-asian="12pt"/>
    </style:style>
    <style:style style:name="T66" style:family="text">
      <style:text-properties style:font-name="標楷體1" fo:font-size="12pt" fo:language="en" fo:country="US" style:font-name-asian="標楷體1"/>
    </style:style>
    <style:style style:name="T67" style:family="text">
      <style:text-properties style:font-name="標楷體1" fo:font-size="12pt" fo:language="en" fo:country="US" style:font-name-asian="標楷體1" style:font-size-asian="12pt" style:font-size-complex="12pt"/>
    </style:style>
    <style:style style:name="T68" style:family="text">
      <style:text-properties style:font-name="標楷體1" fo:font-size="12pt" style:font-name-asian="標楷體1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Sect1" style:family="section">
      <style:section-properties fo:margin-left="0cm" fo:margin-right="-0.282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行政院農業委員會農業試驗所110年<text:span text:style-name="T26">生技組</text:span>臨時人員甄選報名表</text:p>
      <text:p text:style-name="P37"><draw:frame draw:style-name="fr1" draw:name="框架3" text:anchor-type="paragraph" svg:x="0.106cm" svg:y="0.238cm" svg:width="8.017cm" draw:z-index="1"><draw:text-box fo:min-height="2.298cm"><text:p text:style-name="P35">報考人請注意：</text:p><text:p text:style-name="Text_20_body"><text:span text:style-name="T8">1.</text:span><text:span text:style-name="T9">填表前，請詳閱並同意遵守報名須知</text:span></text:p><text:p text:style-name="P26"><text:span text:style-name="T7">2.</text:span><text:span text:style-name="T10">請務必填寫報名之級數、組別及類別</text:span></text:p></draw:text-box></draw:frame><draw:frame draw:style-name="fr1" draw:name="框架1" text:anchor-type="paragraph" svg:x="8.574cm" svg:y="0.58cm" svg:width="8.595cm" draw:z-index="0"><draw:text-box fo:min-height="2.074cm"><table:table table:name="表格7" table:style-name="表格7"><table:table-column table:style-name="表格7.A"/><table:table-column table:style-name="表格7.B"/><table:table-column table:style-name="表格7.C"/><table:table-row><table:table-cell table:style-name="表格7.A1" office:value-type="string"><text:p text:style-name="P10">級別編號</text:p></table:table-cell><table:table-cell table:style-name="表格7.A1" office:value-type="string"><text:p text:style-name="P10">組 <text:s text:c="2"/>別</text:p></table:table-cell><table:table-cell table:style-name="表格7.C1" office:value-type="string"><text:p text:style-name="P10">類 <text:s/>別</text:p></table:table-cell></table:table-row><table:table-row><table:table-cell table:style-name="表格7.A2" office:value-type="string"><text:p text:style-name="P14">H-0601</text:p></table:table-cell><table:table-cell table:style-name="表格7.A2" office:value-type="string"><text:p text:style-name="P13"><text:span text:style-name="T26">生物技術</text:span>組</text:p></table:table-cell><table:table-cell table:style-name="表格7.C2" office:value-type="string"><text:p text:style-name="P41">第 <text:s text:c="3"/>類</text:p></table:table-cell></table:table-row></table:table></draw:text-box></draw:frame></text:p>
      <text:p text:style-name="P36"/>
      <text:p text:style-name="P35"/>
      <text:p text:style-name="P35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 table:number-columns-repeated="5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4" office:value-type="string">
            <text:p text:style-name="P5"><text:span text:style-name="T1">請自行黏貼</text:span>最近1年內2吋彩色正面脫帽半身相片(背面請正楷書寫姓名、<text:span text:style-name="T1">報考組別及類別)</text:span>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30">出生日期</text:span> </text:p>
          </table:table-cell>
          <table:covered-table-cell/>
          <table:table-cell table:style-name="表格1.P1" office:value-type="string">
            <text:p text:style-name="P5"><text:span text:style-name="T31"><text:s text:c="3"/></text:span><text:span text:style-name="T30">年 </text:span><text:span text:style-name="T31"> </text:span><text:span text:style-name="T30"><text:s/>月 </text:span><text:span text:style-name="T31"> </text:span><text:span text:style-name="T30"><text:s/>日</text:span> 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身<text:span text:style-name="T26"> </text:span>分<text:span text:style-name="T26"> </text:span>證</text:p>
            <text:p text:style-name="P2">統一編號</text:p>
          </table:table-cell>
          <table:table-cell table:style-name="表格1.C2" office:value-type="string">
            <text:p text:style-name="P5"/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6">行動電話</text:p>
          </table:table-cell>
          <table:covered-table-cell/>
          <table:table-cell table:style-name="表格1.B2" office:value-type="string">
            <text:p text:style-name="P5"/>
          </table:table-cell>
        </table:table-row>
        <table:table-row table:style-name="表格1.1">
          <table:covered-table-cell/>
          <table:table-cell table:style-name="表格1.B3" office:value-type="string">
            <text:p text:style-name="P5">E-mail</text:p>
          </table:table-cell>
          <table:table-cell table:style-name="表格1.C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6">行動電話</text:p>
          </table:table-cell>
          <table:covered-table-cell/>
          <table:table-cell table:style-name="表格1.B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2">通訊地址</text:p>
          </table:table-cell>
          <table:table-cell table:style-name="表格1.B3" table:number-columns-spanned="14" office:value-type="string">
            <text:p text:style-name="P5"><text:span text:style-name="T3">□□□</text:span><text:span text:style-name="T2">-</text:span><text:span text:style-name="T3">□□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3" office:value-type="string">
            <text:p text:style-name="P3">畢業學校及科系</text:p>
          </table:table-cell>
          <table:table-cell table:style-name="表格1.C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>□具原住民族身分</text:p>
            <text:p text:style-name="P5">□<text:span text:style-name="T30">具身心障礙身分</text:span><text:span text:style-name="T27">(</text:span><text:span text:style-name="T28">須領有手冊</text:span><text:span text:style-name="T27">)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3" table:number-rows-spanned="2" office:value-type="string">
            <text:p text:style-name="P7"><text:span text:style-name="T1">緊</text:span><text:span text:style-name="T4"> </text:span><text:span text:style-name="T1">急</text:span><text:span text:style-name="T4"> </text:span><text:span text:style-name="T1">連</text:span><text:span text:style-name="T4"> </text:span><text:span text:style-name="T1">絡</text:span><text:span text:style-name="T4"> </text:span><text:span text:style-name="T1">人</text:span></text:p>
          </table:table-cell>
          <table:table-cell table:style-name="表格1.B3" office:value-type="string">
            <text:p text:style-name="P3">稱謂</text:p>
          </table:table-cell>
          <table:table-cell table:style-name="表格1.B3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手機</text:p>
          </table:table-cell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B3" table:number-rows-spanned="3" office:value-type="string">
            <text:p text:style-name="P7"><text:span text:style-name="T1">相</text:span><text:span text:style-name="T4"> </text:span><text:span text:style-name="T1">關</text:span><text:span text:style-name="T4"> </text:span><text:span text:style-name="T1">工</text:span><text:span text:style-name="T4"> </text:span><text:span text:style-name="T1">作</text:span><text:span text:style-name="T4"> </text:span><text:span text:style-name="T1">經</text:span><text:span text:style-name="T4"> </text:span><text:span text:style-name="T1">驗</text:span></text:p>
            <text:p text:style-name="P4">(表格不敷使用請自行增列)</text:p>
          </table:table-cell>
          <table:table-cell table:style-name="表格1.B3" office:value-type="string">
            <text:p text:style-name="P3">工作單位</text:p>
          </table:table-cell>
          <table:table-cell table:style-name="表格1.B3" table:number-columns-spanned="4" office:value-type="string">
            <text:p text:style-name="P3">職稱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工作內容</text:p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B3" table:number-rows-spanned="3" office:value-type="string">
            <text:p text:style-name="P7"><text:span text:style-name="T1">專</text:span><text:span text:style-name="T4"> <text:s/></text:span><text:span text:style-name="T1">業</text:span><text:span text:style-name="T4"> <text:s/></text:span><text:span text:style-name="T1">證</text:span><text:span text:style-name="T4"> <text:s/></text:span><text:span text:style-name="T1">照</text:span></text:p>
            <text:p text:style-name="P4">(表格不敷使用請自行增列)</text:p>
          </table:table-cell>
          <table:table-cell table:style-name="表格1.B3" office:value-type="string">
            <text:p text:style-name="P7"><text:span text:style-name="T1">證</text:span><text:span text:style-name="T1">照</text:span><text:span text:style-name="T1">名稱</text:span></text:p>
          </table:table-cell>
          <table:table-cell table:style-name="表格1.B3" table:number-columns-spanned="4" office:value-type="string">
            <text:p text:style-name="P2">等級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發<text:span text:style-name="T26"> <text:s/></text:span>照<text:span text:style-name="T26"> <text:s/></text:span>機<text:span text:style-name="T26"> <text:s/></text:span>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證<text:span text:style-name="T26"> <text:s/></text:span>照<text:span text:style-name="T26"> <text:s/></text:span>號<text:span text:style-name="T26"> <text:s/></text:span>碼</text:p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7"/>
            <text:p text:style-name="P7"/>
            <text:p text:style-name="P7"/>
            <text:p text:style-name="P7">請自行黏貼<text:span text:style-name="T1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7"/>
            <text:p text:style-name="P7"/>
            <text:p text:style-name="P7"/>
            <text:p text:style-name="P7">請自行黏貼<text:span text:style-name="T1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 text:c="8"/></text:p>
      <text:p text:style-name="P16"><text:span text:style-name="T33"><text:s text:c="4"/></text:span><text:span text:style-name="T35">報考人簽章</text:span><text:span text:style-name="T36">：</text:span><text:span text:style-name="T37"> <text:s text:c="14"/></text:span><text:span text:style-name="T38">填表日期：</text:span><text:span text:style-name="T34"> </text:span><text:span text:style-name="T40">1</text:span><text:span text:style-name="T41">10</text:span><text:span text:style-name="T38">年</text:span><text:span text:style-name="T44"> <text:s/></text:span><text:span text:style-name="T43">月</text:span><text:span text:style-name="T44"> <text:s/></text:span><text:span text:style-name="T39"><text:s/></text:span><text:span text:style-name="T38">日</text:span> </text:p>
      <text:p text:style-name="P8">備註：</text:p>
      <text:p text:style-name="P8"><text:span text:style-name="T18">1.</text:span>報名表請務必以電腦登打或中文正楷清楚填寫，因字跡潦草或不清等因素而影響資格審查者，請自行負責。</text:p>
      <text:p text:style-name="P8"><text:span text:style-name="T18">2.</text:span>上開聯絡資訊請務必填寫可聯繫本人之資料，如因填寫資料有誤或不清等，造成無法聯繫之結果，請自行負責。</text:p>
      <text:p text:style-name="P8"><text:span text:style-name="T26">3.</text:span>報考人請務必於簽章處親自簽名或蓋章，以示同意遵守報名須知。 </text:p>
      <text:p text:style-name="P35"/>
      <text:p text:style-name="P27"><text:soft-page-break/><text:span text:style-name="T25">行政院農業委員會農業試驗所</text:span><text:span text:style-name="T22">1</text:span><text:span text:style-name="T23">10</text:span><text:span text:style-name="T25">年臨時人員甄選報名表自傳</text:span></text:p>
      <text:p text:style-name="P30"><text:span text:style-name="T32">（應包含與欲報考職務相關之經驗，</text:span><text:span text:style-name="T61">500</text:span><text:span text:style-name="T32">字以內一頁為限）</text:span> 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</table:table-row>
      </table:table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8"/>
          </table:table-cell>
        </table:table-row>
        <table:table-row>
          <table:table-cell table:style-name="表格3.A2" office:value-type="string">
            <text:p text:style-name="P38"/>
          </table:table-cell>
        </table:table-row>
        <table:table-row>
          <table:table-cell table:style-name="表格3.A2" office:value-type="string">
            <text:p text:style-name="P38"/>
          </table:table-cell>
        </table:table-row>
        <table:table-row>
          <table:table-cell table:style-name="表格3.A2" office:value-type="string">
            <text:p text:style-name="P38"/>
          </table:table-cell>
        </table:table-row>
        <table:table-row>
          <table:table-cell table:style-name="表格3.A2" office:value-type="string">
            <text:p text:style-name="P38"/>
          </table:table-cell>
        </table:table-row>
        <table:table-row>
          <table:table-cell table:style-name="表格3.A2" office:value-type="string">
            <text:p text:style-name="P38"/>
          </table:table-cell>
        </table:table-row>
        <table:table-row>
          <table:table-cell table:style-name="表格3.A2" office:value-type="string">
            <text:p text:style-name="P38"/>
          </table:table-cell>
        </table:table-row>
        <table:table-row>
          <table:table-cell table:style-name="表格3.A2" office:value-type="string">
            <text:p text:style-name="P38"/>
          </table:table-cell>
        </table:table-row>
      </table:table>
      <text:p text:style-name="P28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<text:span text:style-name="T29">資格審查結果</text:span> </text:p>
          </table:table-cell>
          <table:table-cell table:style-name="表格4.A1" office:value-type="string">
            <text:p text:style-name="P1">□<text:span text:style-name="T29">符合</text:span></text:p>
            <text:p text:style-name="P1">□<text:span text:style-name="T29">不符合，原因：</text:span> </text:p>
          </table:table-cell>
          <table:table-cell table:style-name="表格4.C1" office:value-type="string">
            <text:p text:style-name="P1"><text:span text:style-name="T29">審查人簽章：</text:span> </text:p>
          </table:table-cell>
        </table:table-row>
      </table:table>
      <text:section text:style-name="Sect1" text:name="區段1">
        <text:p text:style-name="P43"><draw:frame draw:style-name="fr2" draw:name="框架4" text:anchor-type="paragraph" svg:x="22.348cm" svg:y="0.519cm" svg:width="2.544cm" draw:z-index="3"><draw:text-box fo:min-height="2.3cm"><table:table table:name="表格9" table:style-name="表格9"><table:table-column table:style-name="表格9.A"/><table:table-row table:style-name="表格9.1"><table:table-cell table:style-name="表格9.A1" office:value-type="string"><text:p text:style-name="P33">貼    足</text:p><text:p text:style-name="P33">掛號郵資</text:p></table:table-cell></table:table-row></table:table></draw:text-box></draw:frame><text:span text:style-name="T45">本封面請固貼於</text:span><text:span text:style-name="T46">B4</text:span><text:span text:style-name="T45">大小之信封上</text:span></text:p>
        <text:p text:style-name="P19">行政院農業委員會農業試驗所1<text:span text:style-name="T26">10</text:span>年臨時人員甄選報名專用信封</text:p>
        <text:p text:style-name="P19"/>
        <text:p text:style-name="P21"><text:span text:style-name="T58">報名日期：自民國</text:span><text:span text:style-name="T11">1</text:span><text:span text:style-name="T13">10</text:span><text:span text:style-name="T14">年</text:span><text:span text:style-name="T12">5</text:span><text:span text:style-name="T14">月</text:span><text:span text:style-name="T12">14</text:span><text:span text:style-name="T14">日</text:span><text:span text:style-name="T58">起至</text:span><text:span text:style-name="T11">1</text:span><text:span text:style-name="T13">10</text:span><text:span text:style-name="T14">年</text:span><text:span text:style-name="T12">5</text:span><text:span text:style-name="T14">月</text:span><text:span text:style-name="T12">21</text:span><text:span text:style-name="T14">日</text:span><text:span text:style-name="T58">止。</text:span><text:span text:style-name="T5"> </text:span></text:p>
        <text:p text:style-name="P18"><draw:frame draw:style-name="fr3" draw:name="框架2" text:anchor-type="paragraph" svg:x="12.607cm" svg:y="0.633cm" svg:width="12.605cm" draw:z-index="2"><draw:text-box fo:min-height="2.066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office:value-type="string"><text:p text:style-name="P11">級數編號</text:p></table:table-cell><table:table-cell table:style-name="表格5.A1" office:value-type="string"><text:p text:style-name="P11">組 <text:s/>別</text:p></table:table-cell><table:table-cell table:style-name="表格5.A1" office:value-type="string"><text:p text:style-name="P11">類 <text:s/>別</text:p></table:table-cell></table:table-row><table:table-row table:style-name="表格5.2"><table:table-cell table:style-name="表格5.A1" office:value-type="string"><text:p text:style-name="P42">H-0601</text:p></table:table-cell><table:table-cell table:style-name="表格5.A1" office:value-type="string"><text:p text:style-name="P12"><text:s/><text:span text:style-name="T26">生物技術</text:span>組</text:p></table:table-cell><table:table-cell table:style-name="表格5.A1" office:value-type="string"><text:p text:style-name="P15"><text:span text:style-name="T47">第</text:span><text:span text:style-name="T49"> <text:s text:c="6"/></text:span><text:span text:style-name="T47">類</text:span></text:p></table:table-cell></table:table-row></table:table></draw:text-box></draw:frame><text:span text:style-name="T48">寄件人：</text:span><text:span text:style-name="T50"> <text:s text:c="21"/></text:span></text:p>
        <text:p text:style-name="P18"><text:span text:style-name="T48">通訊地址：</text:span><text:span text:style-name="T6">□□□-□□</text:span><text:span text:style-name="T50"> <text:s text:c="4"/></text:span><text:span text:style-name="T51"><text:s text:c="2"/></text:span><text:span text:style-name="T50"><text:s text:c="11"/></text:span><text:span text:style-name="T51"><text:s text:c="3"/></text:span><text:span text:style-name="T50"><text:s text:c="3"/></text:span></text:p>
        <text:p text:style-name="P18"><text:span text:style-name="T48">連絡電話：</text:span><text:span text:style-name="T50"> <text:s text:c="19"/></text:span></text:p>
        <text:p text:style-name="P20"/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22"><text:span text:style-name="T53">41362 </text:span><text:span text:style-name="T54">臺中市霧峰區萬豐里中正路</text:span><text:span text:style-name="T53">189</text:span><text:span text:style-name="T54">號</text:span></text:p>
              <text:p text:style-name="P23">行政院農業委員會農業試驗所<text:span text:style-name="T26">生技組</text:span>  收</text:p>
            </table:table-cell>
          </table:table-row>
        </table:table>
        <text:p text:style-name="P25"><draw:frame draw:style-name="fr1" draw:name="框架5" text:anchor-type="paragraph" svg:x="0.079cm" svg:y="0.131cm" svg:width="25.561cm" draw:z-index="4"><draw:text-box fo:min-height="10.956cm"><table:table table:name="表格10" table:style-name="表格10"><table:table-column table:style-name="表格10.A"/><table:table-column table:style-name="表格10.B"/><table:table-row table:style-name="表格10.1"><table:table-cell table:style-name="表格10.A1" office:value-type="string"><text:p text:style-name="P24"><text:span text:style-name="T55">內 附 文 件</text:span><text:span text:style-name="T52">(</text:span><text:span text:style-name="T55">請打勾確認</text:span><text:span text:style-name="T52">)</text:span></text:p></table:table-cell><table:table-cell table:style-name="表格10.B1" office:value-type="string"><text:p text:style-name="P39">注  意  事  項</text:p></table:table-cell></table:table-row><table:table-row table:style-name="表格10.2"><table:table-cell table:style-name="表格10.A2" office:value-type="string"><text:p text:style-name="P34"><text:span text:style-name="T57">1.</text:span><text:span text:style-name="T56">□報名表</text:span><text:span text:style-name="T24"> </text:span></text:p><text:p text:style-name="P34"><text:span text:style-name="T21">(</text:span><text:span text:style-name="T56">黏貼照片、黏貼身份證正反影本、親自簽名</text:span><text:span text:style-name="T57">)</text:span></text:p><text:p text:style-name="P31"><text:span text:style-name="T21">2.</text:span>依用人機關要求之應繳文件：</text:p><text:p text:style-name="P31"><text:span text:style-name="T26"><text:s text:c="2"/></text:span>□切結書</text:p><text:p text:style-name="P31"><text:span text:style-name="T26"><text:s text:c="2"/></text:span>□最高學歷畢業證書影本</text:p><text:p text:style-name="P31"><text:span text:style-name="T26"><text:s text:c="2"/></text:span>□退伍令或免服兵役證明文件影本<text:span text:style-name="T21">(</text:span>無者免付<text:span text:style-name="T21">)</text:span></text:p><text:p text:style-name="P31"><text:span text:style-name="T26"><text:s text:c="2"/></text:span>□身分證明影本（具原住民族或身心障者身分）</text:p><text:p text:style-name="P31"><text:span text:style-name="T26"><text:s text:c="2"/></text:span>□<text:span text:style-name="T42">相關專業證照影本</text:span></text:p><text:p text:style-name="P9"><text:span text:style-name="T24"><text:s text:c="2"/></text:span><text:span text:style-name="T21">□其他證明文件影本</text:span></text:p><text:p text:style-name="P34"><text:span text:style-name="T57">3.</text:span><text:span text:style-name="T56">□報名表是否親筆簽名或蓋章</text:span></text:p><text:p text:style-name="P29">4.□自傳是否填寫 </text:p></table:table-cell><table:table-cell table:style-name="表格10.B2" office:value-type="string"><text:p text:style-name="Text_20_body"><text:span text:style-name="T59">1.</text:span><text:span text:style-name="T60">每一封袋，僅限一人報名，請依「</text:span><text:span text:style-name="T68">農業試驗所</text:span><text:span text:style-name="T17">生技組</text:span><text:span text:style-name="T67">110</text:span><text:span text:style-name="T68">年臨時人員進用一覽表</text:span> <text:span text:style-name="T60">」所列之級別、組別及類別擇一報考。</text:span></text:p><text:p text:style-name="P31"><text:span text:style-name="T21">2.</text:span>須檢附之相關文件影本應以<text:span text:style-name="T21">A4</text:span>規格紙張檢附，請勿裁剪，以免遺失。報名表件須依下列順序排列以訂書針裝訂於報名表左上角處：<text:span text:style-name="T21">(1)</text:span>報名表、<text:span text:style-name="T21">(2)</text:span>學經歷證明文件、<text:span text:style-name="T21">(3)</text:span>依用人機關要求之應繳文件。</text:p><text:p text:style-name="P32"><text:span text:style-name="T19">3.</text:span><text:span text:style-name="T20">本封袋請於</text:span><text:span text:style-name="T62">1</text:span><text:span text:style-name="T63">10</text:span><text:span text:style-name="T20">年</text:span><text:span text:style-name="T63">5</text:span><text:span text:style-name="T20">月</text:span><text:span text:style-name="T63">21</text:span><text:span text:style-name="T20">日下午</text:span><text:span text:style-name="T62">5</text:span><text:span text:style-name="T20">時前以掛號郵件投遞</text:span><text:span text:style-name="T62">(</text:span><text:span text:style-name="T20">郵戳為憑</text:span><text:span text:style-name="T62">)</text:span><text:span text:style-name="T20">或親送</text:span><text:span text:style-name="T62">(1</text:span><text:span text:style-name="T63">10</text:span><text:span text:style-name="T20">年</text:span><text:span text:style-name="T63">5</text:span><text:span text:style-name="T20">月</text:span><text:span text:style-name="T63">21</text:span><text:span text:style-name="T20">日下午</text:span><text:span text:style-name="T62">5</text:span><text:span text:style-name="T20">時前送達</text:span><text:span text:style-name="T62">)</text:span><text:span text:style-name="T20">。採郵件投遞方式送件者，如以平信寄遞發生遺失或遲誤而致無法報名，由報考人自行負責。</text:span><text:span text:style-name="T19"> </text:span></text:p><text:p text:style-name="P31"><text:span text:style-name="T21">4.</text:span>寄件前請再檢查資料是否正確<text:span text:style-name="T21">(</text:span>報考之級數、組別、類別及基本資料等<text:span text:style-name="T21">)</text:span>，以及相關證件是否繳交。</text:p><text:p text:style-name="P31"><text:span text:style-name="T21">5.</text:span><text:span text:style-name="T42">應徵資料恕不退還，請勿寄送正本，嗣後如須返還書面應徵資料，請附回郵信封俾郵寄。</text:span></text:p><text:p text:style-name="P31"/></table:table-cell></table:table-row></table:table></draw:text-box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cm" fo:line-height="150%" fo:orphans="2" fo:widows="2" fo:keep-with-next="always"/>
      <style:text-properties style:font-name="標楷體" fo:font-size="14pt" fo:font-weight="bold" style:font-name-asian="標楷體2" style:font-size-asian="14pt" style:font-weight-asian="bol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8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212cm" fo:margin-bottom="0cm" fo:margin-left="2cm" fo:margin-right="2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4-22T08:56:26.87</meta:creation-date>
    <dc:date>2021-05-14T09:17:59.25</dc:date>
    <dc:creator>et c</dc:creator>
    <meta:editing-duration>PT25M23S</meta:editing-duration>
    <meta:editing-cycles>6</meta:editing-cycles>
    <meta:generator>OpenOffice/4.1.8$Win32 OpenOffice.org_project/418m3$Build-9803</meta:generator>
    <meta:document-statistic meta:table-count="9" meta:image-count="0" meta:object-count="0" meta:page-count="3" meta:paragraph-count="91" meta:word-count="1125" meta:character-count="1403"/>
  </office:meta>
</office:document-meta>
</file>