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line-height-at-least="0.988cm"/>
      <style:text-properties style:font-name="標楷體" style:font-name-asian="標楷體"/>
    </style:style>
    <style:style style:name="P3" style:family="paragraph" style:parent-style-name="Text_20_body">
      <style:paragraph-properties style:line-height-at-least="0.988cm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4.457cm" fo:text-align="justify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style:font-size-asian="22pt" style:font-weight-asian="bold"/>
    </style:style>
    <style:style style:name="T2" style:family="text">
      <style:text-properties style:font-size-asian="16pt"/>
    </style:style>
    <style:style style:name="T3" style:family="text">
      <style:text-properties fo:font-size="16pt" fo:language="en" fo:country="US"/>
    </style:style>
    <style:style style:name="T4" style:family="text">
      <style:text-properties fo:font-size="16pt" fo:language="en" fo:country="US" style:language-asian="zh" style:country-asian="TW"/>
    </style:style>
    <style:style style:name="T5" style:family="text">
      <style:text-properties style:text-underline-style="solid" style:text-underline-width="auto" style:text-underline-color="font-color" style:font-size-asian="16pt"/>
    </style:style>
    <style:style style:name="T6" style:family="text">
      <style:text-properties style:font-name="Times New Roman1" fo:font-size="16pt" fo:language="en" fo:country="US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asian="16pt"/>
    </style:style>
    <style:style style:name="T9" style:family="text">
      <style:text-properties style:font-name="標楷體" fo:font-size="16pt" fo:language="en" fo:country="US" style:font-name-asian="標楷體"/>
    </style:style>
    <style:style style:name="T10" style:family="text">
      <style:text-properties style:font-name="標楷體" fo:font-size="16pt" fo:language="en" fo:country="US" fo:background-color="transparent" style:font-name-asian="標楷體" style:text-scale="102%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size-asian="16pt"/>
    </style:style>
    <style:style style:name="T12" style:family="text">
      <style:text-properties style:font-name="標楷體" fo:background-color="transparent" style:font-name-asian="標楷體" style:font-size-asian="16pt" style:text-scale="102%"/>
    </style:style>
    <style:style style:name="T13" style:family="text">
      <style:text-properties style:text-scale="9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切 　結　 書</text:span></text:p>
      <text:p text:style-name="P3"><text:span text:style-name="T8">本人報名參加行政院農業委員會農業試驗所</text:span><text:span text:style-name="T9">110</text:span><text:span text:style-name="T8">年臨時人員甄選，具結無違反報名須知之第一點</text:span><text:span text:style-name="T9">(</text:span><text:span text:style-name="T8">二</text:span><text:span text:style-name="T9">)</text:span><text:span text:style-name="T8">報考身分及第五點</text:span><text:span text:style-name="T9">(</text:span><text:span text:style-name="T8">一</text:span><text:span text:style-name="T9">)</text:span><text:span text:style-name="T8">不予僱用或終止契約之情事，且</text:span><text:span text:style-name="T11">無酗酒、賭博等不良嗜好及其他刑事案件紀錄</text:span><text:span text:style-name="T8">，如</text:span><text:span text:style-name="T12">有不實，願負法律責任。另所檢附之文件</text:span><text:span text:style-name="T10">(</text:span><text:span text:style-name="T12">或影本</text:span><text:span text:style-name="T10">)</text:span><text:span text:style-name="T12">，如有偽造、變造</text:span><text:span text:style-name="T8">、假借、冒用等情事，一經查明，如已錄取，願受撤銷錄取資格；已核僱，願受解僱處分。如有不實，並負一切法律責任。特此切結為憑。</text:span><text:span text:style-name="T7"> </text:span></text:p>
      <text:p text:style-name="P1"> </text:p>
      <text:p text:style-name="P1"> </text:p>
      <text:p text:style-name="P1"><text:span text:style-name="T2">切結人：</text:span> <text:span text:style-name="T2">　　　　　　　　　　　　　（簽名及蓋章）</text:span> </text:p>
      <text:p text:style-name="P1"><text:span text:style-name="T2">國民身分證統一編號：</text:span> </text:p>
      <text:p text:style-name="P1"><text:span text:style-name="T2">地址：</text:span> </text:p>
      <text:p text:style-name="P1"><text:span text:style-name="T2">電話：</text:span> </text:p>
      <text:p text:style-name="P1"> </text:p>
      <text:p text:style-name="P1"> </text:p>
      <text:p text:style-name="P1"> </text:p>
      <text:p text:style-name="P6"><text:span text:style-name="T2">　　</text:span>    <text:span text:style-name="T2">中華民國</text:span><text:span text:style-name="T3">110</text:span><text:span text:style-name="T2">年</text:span> <text:span text:style-name="T2">　</text:span> <text:span text:style-name="T2">月</text:span> <text:span text:style-name="T2">　</text:span> <text:span text:style-name="T2">日</text:span> 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6-08T09:01:04.60</meta:creation-date>
    <dc:date>2021-05-14T08:55:51.40</dc:date>
    <dc:creator>et c</dc:creator>
    <meta:editing-duration>PT37S</meta:editing-duration>
    <meta:editing-cycles>1</meta:editing-cycles>
    <meta:generator>OpenOffice/4.1.8$Win32 OpenOffice.org_project/418m3$Build-9803</meta:generator>
    <meta:document-statistic meta:table-count="0" meta:image-count="0" meta:object-count="0" meta:page-count="1" meta:paragraph-count="12" meta:word-count="224" meta:character-count="266"/>
  </office:meta>
</office:document-meta>
</file>