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letter-kerning="false" style:font-name-asian="標楷體1"/>
    </style:style>
    <style:style style:name="T7" style:family="text">
      <style:text-properties style:letter-kerning="false" style:font-name-asian="標楷體1" style:font-size-complex="10pt"/>
    </style:style>
    <style:style style:name="T8" style:family="text">
      <style:text-properties fo:color="#ff0000" style:font-name-asian="標楷體1"/>
    </style:style>
    <style:style style:name="T9" style:family="text">
      <style:text-properties fo:color="#ff0000" style:font-name-asian="標楷體1" style:font-size-complex="14pt"/>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letter-spacing="0.0138in" style:letter-kerning="false" style:font-name-asian="標楷體1"/>
    </style:style>
    <style:style style:name="T14" style:family="text">
      <style:text-properties fo:color="#ff0000" fo:letter-spacing="0.0138in" fo:font-weight="bold" style:letter-kerning="false"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生物技術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生技組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6">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text:span><text:span text:style-name="T8">生技組</text:span><text:span text:style-name="T4">110年臨時人員進用一覽表」中所列報考級數、組別及類別之相關內容，填妥報名表後連同應繳文件影本（A4規格），於報名截止期限內以掛號郵遞寄送或親送行政院農業委員會農業試驗所</text:span><text:span text:style-name="T8">生物技術組</text:span><text:span text:style-name="T4">(地址：413008</text:span><text:span text:style-name="T16">臺中市霧峰區萬豐里中正路189號</text:span><text:span text:style-name="T4">)。</text:span></text:p>
      <text:p text:style-name="P7"><text:span text:style-name="T4">2、</text:span><text:span text:style-name="T10">報考截止日期：</text:span><text:span text:style-name="T11">自110年6月21日起至110年6月25日止。</text:span></text:p>
      <text:p text:style-name="P9"><text:span text:style-name="T4"><text:s/>(1)採</text:span><text:span text:style-name="T10">通訊</text:span><text:span text:style-name="T4">報名</text:span>：<text:span text:style-name="T4">須於</text:span><text:span text:style-name="T11">110年6月25日下午5時前</text:span><text:span text:style-name="T4">以「</text:span><text:span text:style-name="T10">掛號郵寄(郵戳為憑)</text:span><text:span text:style-name="T4">」寄至行政院農業委員會農業試驗所</text:span><text:span text:style-name="T8">生物技術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10">親送</text:span><text:span text:style-name="T4">行政院農業委員會農業試驗所</text:span><text:span text:style-name="T8">生物技術組</text:span><text:span text:style-name="T4">(須於</text:span><text:span text:style-name="T11">110年6月25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8">已加註更名資訊</text:span><text:span text:style-name="T4">之個人戶籍謄本</text:span><text:span text:style-name="T8">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10">應繳文件不全或資格不符者，恕不受理(另將公告於本所網站)</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農業試驗所</text:span><text:span text:style-name="T8">生物技術組</text:span><text:span text:style-name="T4">110年臨時人員進用一覽表」</text:span><text:span text:style-name="subjectclassname1"><text:span text:style-name="T22">。</text:span></text:span></text:p>
      <text:p text:style-name="P17"><text:span text:style-name="T4">（二）</text:span><text:span text:style-name="T13">甄選時間定於110年6月29日(星期二)舉行，上午8時30分報到，9時開始筆試</text:span><text:span text:style-name="T14">，隨後為</text:span><text:span text:style-name="T13">實務操作及面試，</text:span><text:span text:style-name="T14">地點均在</text:span><text:span text:style-name="T15">生物技術組</text:span><text:span text:style-name="T13">。</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19"><text:span text:style-name="T4">（六）</text:span><text:span text:style-name="T7">考生有下列各款違規情事之一者，取消考試資格，並不得繼續應考，其已考之成績無效：</text:span></text:p>
      <text:p text:style-name="P20"><text:span text:style-name="T4">1、</text:span><text:span text:style-name="T7">由他人冒名頂替應考或持用偽造或變造之應考證件者。</text:span></text:p>
      <text:p text:style-name="P20"><text:span text:style-name="T7">2、互換座位或答案卷（卡）者。</text:span></text:p>
      <text:p text:style-name="P20"><text:span text:style-name="T7">3、傳遞文稿、參考資料、書寫有關試題文字之物件或有關作答信號者。</text:span></text:p>
      <text:p text:style-name="P20"><text:span text:style-name="T7">4、夾帶書籍文件應考者。</text:span></text:p>
      <text:p text:style-name="P20"><text:span text:style-name="T7">5、不繳交答案卷（卡）者。</text:span></text:p>
      <text:p text:style-name="P20"><text:span text:style-name="T7">6、在桌椅、文具或肢體上或其他處所，書寫有關試題文字者。</text:span></text:p>
      <text:p text:style-name="P21"><text:span text:style-name="T7">7、不接受監場人員勸導，或繳交答案卷（卡）後仍逗留試場門（窗）口附近，擾亂試場秩序者。</text:span></text:p>
      <text:p text:style-name="P20"><text:span text:style-name="T7">8、威脅其他考生幫助其舞弊，或有威脅監試人員之言行者。</text:span></text:p>
      <text:p text:style-name="P20"><text:span text:style-name="T7">9、拒絕配合監試或試務人員查驗應考身分證件。</text:span></text:p>
      <text:p text:style-name="P15"><text:span text:style-name="T4">四、榜示、錄取及進用： </text:span></text:p>
      <text:p text:style-name="P2"><text:span text:style-name="T4">（一）</text:span><text:span text:style-name="T15">預定榜示日期：110年7月1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6">未具或喪失中華民國國籍</text:span><text:span text:style-name="T4">。</text:span></text:p>
      <text:p text:style-name="P24"><text:span text:style-name="T6">2、具中華民國國籍兼具外國國籍。但其他法律另有規定者，不在此限。</text:span></text:p>
      <text:p text:style-name="P24"><text:soft-page-break/><text:span text:style-name="T6">3、動員戡亂時期終止後，曾犯內亂罪、外患罪，經有罪判決確定或通緝有案尚未結案。</text:span></text:p>
      <text:p text:style-name="P24"><text:span text:style-name="T6">4、曾服公務有貪污行為，經有罪判決確定或通緝有案尚未結案。</text:span></text:p>
      <text:p text:style-name="P25"><text:span text:style-name="T6">5、犯前二款以外之罪，判處有期徒刑以上之刑確定，尚未執行或執行未畢。但受緩刑宣告者，不在此限。</text:span></text:p>
      <text:p text:style-name="P24"><text:span text:style-name="T6">6、褫奪公權尚未復權。</text:span></text:p>
      <text:p text:style-name="P24"><text:span text:style-name="T6">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8">生物技術組杜先生／04-23317321</text:span><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3</meta:editing-cycles>
    <meta:print-date>2019-11-27T03:33:00</meta:print-date>
    <meta:creation-date>2021-06-20T08:15:00</meta:creation-date>
    <dc:date>2021-06-20T08:17:00</dc:date>
    <meta:editing-duration>PT3M</meta:editing-duration>
    <meta:generator>LibreOffice/5.4.7.2$Linux_X86_64 LibreOffice_project/c838ef25c16710f8838b1faec480ebba495259d0</meta:generator>
    <meta:document-statistic meta:table-count="0" meta:image-count="0" meta:object-count="0" meta:page-count="4" meta:paragraph-count="88" meta:word-count="3030" meta:character-count="3179" meta:non-whitespace-character-count="3164"/>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