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4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6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0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1" style:family="paragraph" style:parent-style-name="Text_20_body">
      <style:text-properties style:language-asian="zh" style:country-asian="TW"/>
    </style:style>
    <style:style style:name="P22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3" style:family="paragraph" style:parent-style-name="Text_20_body">
      <style:paragraph-properties fo:text-align="center" style:justify-single-word="false"/>
      <style:text-properties fo:color="#000000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27" style:family="paragraph" style:parent-style-name="Text_20_body">
      <style:text-properties fo:color="#ff0000" style:font-name-asian="標楷體1" style:font-size-asian="13pt" style:font-weight-asian="bold"/>
    </style:style>
    <style:style style:name="P28" style:family="paragraph" style:parent-style-name="Text_20_body">
      <style:text-properties fo:color="#ff0000" style:font-size-asian="13pt" style:font-weight-asian="bold"/>
    </style:style>
    <style:style style:name="P29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0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1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2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3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34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P36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37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39" style:family="paragraph" style:parent-style-name="Text_20_body">
      <style:text-properties style:font-name="標楷體1" style:font-name-asian="標楷體1"/>
    </style:style>
    <style:style style:name="P40" style:family="paragraph" style:parent-style-name="Text_20_body">
      <style:paragraph-properties style:line-height-at-least="0.988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41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42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43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fo:letter-spacing="0.035cm" style:font-size-asian="12pt"/>
    </style:style>
    <style:style style:name="T37" style:family="text">
      <style:text-properties fo:color="#000000" style:font-name="標楷體1" style:font-name-asian="標楷體1" style:font-size-asian="12pt"/>
    </style:style>
    <style:style style:name="T38" style:family="text">
      <style:text-properties fo:color="#000000" style:font-name="標楷體1" style:font-name-asian="標楷體1" style:font-size-asian="12pt" style:language-asian="zh" style:country-asian="TW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/>
    </style:style>
    <style:style style:name="T48" style:family="text">
      <style:text-properties fo:color="#313131" fo:language="en" fo:country="US" fo:font-weight="bold"/>
    </style:style>
    <style:style style:name="T49" style:family="text">
      <style:text-properties fo:color="#313131" style:font-weight-asian="bold"/>
    </style:style>
    <style:style style:name="T50" style:family="text">
      <style:text-properties fo:color="#313131" style:font-name="Times New Roman1" fo:font-size="22pt" fo:language="en" fo:country="US" fo:font-weight="bold" style:font-weight-asian="bold"/>
    </style:style>
    <style:style style:name="T51" style:family="text">
      <style:text-properties fo:color="#313131" style:font-size-asian="22pt"/>
    </style:style>
    <style:style style:name="T52" style:family="text">
      <style:text-properties fo:color="#313131" style:font-size-asian="22pt" style:font-weight-asian="bold"/>
    </style:style>
    <style:style style:name="T53" style:family="text">
      <style:text-properties fo:color="#313131" fo:font-size="22pt" fo:language="en" fo:country="US" fo:font-weight="bold"/>
    </style:style>
    <style:style style:name="T54" style:family="text">
      <style:text-properties style:font-size-asian="20pt"/>
    </style:style>
    <style:style style:name="T55" style:family="text">
      <style:text-properties style:font-name="標楷體1" style:font-name-asian="標楷體1"/>
    </style:style>
    <style:style style:name="T56" style:family="text">
      <style:text-properties style:font-name="標楷體1" fo:language="en" fo:country="US" style:font-name-asian="標楷體1"/>
    </style:style>
    <style:style style:name="T57" style:family="text">
      <style:text-properties fo:font-size="12pt" fo:language="en" fo:country="US"/>
    </style:style>
    <style:style style:name="T58" style:family="text">
      <style:text-properties fo:font-size="12pt" fo:language="en" fo:country="US" fo:font-weight="bold"/>
    </style:style>
    <style:style style:name="T59" style:family="text">
      <style:text-properties style:font-name="Times New Roman1" fo:font-size="12pt" fo:language="en" fo:country="U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行政院農業委員會農業試驗所110年臨時人員甄選報名表</text:p>
      <text:p text:style-name="P29"><draw:frame draw:style-name="fr1" draw:name="框架3" text:anchor-type="paragraph" svg:x="0.106cm" svg:y="0.238cm" svg:width="8.017cm" draw:z-index="1"><draw:text-box fo:min-height="2.298cm"><text:p text:style-name="P27">報考人請注意：</text:p><text:p text:style-name="Text_20_body"><text:span text:style-name="T8">1.</text:span><text:span text:style-name="T9">填表前，請詳閱並同意遵守報名須知</text:span></text:p><text:p text:style-name="P21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0">級別編號</text:p></table:table-cell><table:table-cell table:style-name="表格7.A1" office:value-type="string"><text:p text:style-name="P10">組 <text:s text:c="2"/>別</text:p></table:table-cell><table:table-cell table:style-name="表格7.C1" office:value-type="string"><text:p text:style-name="P10">類 <text:s/>別</text:p></table:table-cell></table:table-row><table:table-row><table:table-cell table:style-name="表格7.A2" office:value-type="string"><text:p text:style-name="P12">J- <text:s text:c="3"/></text:p></table:table-cell><table:table-cell table:style-name="表格7.A2" office:value-type="string"><text:p text:style-name="P26">植物病理組</text:p></table:table-cell><table:table-cell table:style-name="表格7.C2" office:value-type="string"><text:p text:style-name="P31"><text:s text:c="9"/></text:p></table:table-cell></table:table-row></table:table></draw:text-box></draw:frame></text:p>
      <text:p text:style-name="P28"/>
      <text:p text:style-name="P27"/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8"/></text:p>
      <text:p text:style-name="P14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8"> <text:s text:c="3"/></text:span><text:span text:style-name="T37">月</text:span><text:span text:style-name="T38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27"/>
      <text:p text:style-name="P22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24"><text:span text:style-name="T25">（應包含與欲報考職務相關之經驗，</text:span><text:span text:style-name="T58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0"/>
          </table:table-cell>
        </table:table-row>
        <table:table-row>
          <table:table-cell table:style-name="表格3.A2" office:value-type="string">
            <text:p text:style-name="P30"/>
          </table:table-cell>
        </table:table-row>
        <table:table-row>
          <table:table-cell table:style-name="表格3.A2" office:value-type="string">
            <text:p text:style-name="P30"/>
          </table:table-cell>
        </table:table-row>
        <table:table-row>
          <table:table-cell table:style-name="表格3.A2" office:value-type="string">
            <text:p text:style-name="P30"/>
          </table:table-cell>
        </table:table-row>
        <table:table-row>
          <table:table-cell table:style-name="表格3.A2" office:value-type="string">
            <text:p text:style-name="P30"/>
          </table:table-cell>
        </table:table-row>
        <table:table-row>
          <table:table-cell table:style-name="表格3.A2" office:value-type="string">
            <text:p text:style-name="P30"/>
          </table:table-cell>
        </table:table-row>
        <table:table-row>
          <table:table-cell table:style-name="表格3.A2" office:value-type="string">
            <text:p text:style-name="P30"/>
          </table:table-cell>
        </table:table-row>
        <table:table-row>
          <table:table-cell table:style-name="表格3.A2" office:value-type="string">
            <text:p text:style-name="P30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37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25">貼    足</text:p><text:p text:style-name="P25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18">行政院農業委員會農業試驗所1<text:span text:style-name="T19">10</text:span>年臨時人員甄選報名專用信封</text:p>
        <text:p text:style-name="P18"/>
        <text:p text:style-name="P16"><text:span text:style-name="T5">報名日期：自民國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7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16</text:span><text:span text:style-name="T11">日</text:span><text:span text:style-name="T5">止。</text:span></text:p>
        <text:p text:style-name="P17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1">級數編號</text:p></table:table-cell><table:table-cell table:style-name="表格5.A1" office:value-type="string"><text:p text:style-name="P11">組 <text:s/>別</text:p></table:table-cell><table:table-cell table:style-name="表格5.A1" office:value-type="string"><text:p text:style-name="P11">類 <text:s/>別</text:p></table:table-cell></table:table-row><table:table-row table:style-name="表格5.2"><table:table-cell table:style-name="表格5.A1" office:value-type="string"><text:p text:style-name="P13">J- <text:s text:c="5"/></text:p></table:table-cell><table:table-cell table:style-name="表格5.A1" office:value-type="string"><text:p text:style-name="P35">植物病理組</text:p></table:table-cell><table:table-cell table:style-name="表格5.A1" office:value-type="string"><text:p text:style-name="P9"><text:span text:style-name="T45">第</text:span><text:span text:style-name="T44"> <text:s text:c="5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7"><text:span text:style-name="T41">通訊地址：</text:span><text:span text:style-name="T6">□□□-□□</text:span><text:span text:style-name="T42"> <text:s text:c="4"/></text:span><text:span text:style-name="T43"><text:s text:c="2"/></text:span><text:span text:style-name="T42"><text:s text:c="11"/></text:span><text:span text:style-name="T43"><text:s text:c="3"/></text:span><text:span text:style-name="T42"><text:s text:c="3"/></text:span></text:p>
        <text:p text:style-name="P17"><text:span text:style-name="T41">連絡電話：</text:span><text:span text:style-name="T42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38"><text:span text:style-name="T48">413008 </text:span><text:span text:style-name="T47">臺中市霧峰區萬豐里中正路</text:span><text:span text:style-name="T48">189</text:span><text:span text:style-name="T47">號</text:span></text:p>
              <text:p text:style-name="P40">行政院農業委員會農業試驗所植病組  收</text:p>
            </table:table-cell>
          </table:table-row>
        </table:table>
        <text:p text:style-name="P20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19"><text:span text:style-name="T54">內 附 文 件</text:span><text:span text:style-name="T46">(</text:span><text:span text:style-name="T54">請打勾確認</text:span><text:span text:style-name="T46">)</text:span></text:p></table:table-cell><table:table-cell table:style-name="表格10.B1" office:value-type="string"><text:p text:style-name="P32">注  意  事  項</text:p></table:table-cell></table:table-row><table:table-row table:style-name="表格10.2"><table:table-cell table:style-name="表格10.A2" office:value-type="string"><text:p text:style-name="P41"><text:span text:style-name="T14">1.</text:span>□報名表<text:span text:style-name="T17"> </text:span></text:p><text:p text:style-name="P41"><text:span text:style-name="T14">(</text:span>黏貼照片、黏貼身份證正反影本、親自簽名<text:span text:style-name="T14">)</text:span></text:p><text:p text:style-name="P41"><text:span text:style-name="T14">2.</text:span>依用人機關要求之應繳文件：</text:p><text:p text:style-name="P41"><text:span text:style-name="T19"><text:s text:c="2"/></text:span>□切結書</text:p><text:p text:style-name="P41"><text:span text:style-name="T19"><text:s text:c="2"/></text:span>□最高學歷畢業證書影本</text:p><text:p text:style-name="P41"><text:span text:style-name="T19"><text:s text:c="2"/></text:span>□退伍令或免服兵役證明文件影本<text:span text:style-name="T14">(</text:span>無者免付<text:span text:style-name="T14">)</text:span></text:p><text:p text:style-name="P41"><text:span text:style-name="T19"><text:s text:c="2"/></text:span>□身分證明影本（具原住民族或身心障者身分）</text:p><text:p text:style-name="P41"><text:span text:style-name="T19"><text:s text:c="2"/></text:span>□<text:span text:style-name="T35">相關專業證照影本</text:span></text:p><text:p text:style-name="P36"><text:span text:style-name="T17"><text:s text:c="2"/></text:span><text:span text:style-name="T14">□其他證明文件影本</text:span></text:p><text:p text:style-name="P41"><text:span text:style-name="T14">3.</text:span>□報名表是否親筆簽名或蓋章</text:p><text:p text:style-name="P42">4.□自傳是否填寫 </text:p></table:table-cell><table:table-cell table:style-name="表格10.B2" office:value-type="string"><text:p text:style-name="P39"><text:span text:style-name="T14">1.</text:span>每一封袋，僅限一人報名，請依「農業試驗所植病組<text:span text:style-name="T14">110</text:span>年臨時人員進用一覽表」所列之級別、組別及類別擇一報考。</text:p><text:p text:style-name="P33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P33"><text:span text:style-name="T14">3.</text:span>本封袋請於<text:span text:style-name="T14">110</text:span>年<text:span text:style-name="T14">7</text:span>月<text:span text:style-name="T14">7</text:span>日下午<text:span text:style-name="T14">5</text:span>時前以掛號郵件投遞<text:span text:style-name="T14">(</text:span>郵戳為憑<text:span text:style-name="T14">)</text:span>或親送<text:span text:style-name="T14">(110</text:span>年<text:span text:style-name="T14">7</text:span>月<text:span text:style-name="T14">16</text:span>日下午<text:span text:style-name="T14">5</text:span>時前送達<text:span text:style-name="T14">)</text:span>。採郵件投遞方式送件者，如以平信寄遞發生遺失或遲誤而致無法報名，由報考人自行負責。</text:p><text:p text:style-name="P33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39"><text:span text:style-name="T57">5.</text:span><text:span text:style-name="T36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7-07T16:27:44.02</dc:date>
    <dc:creator>et c</dc:creator>
    <meta:document-statistic meta:table-count="9" meta:image-count="0" meta:object-count="0" meta:page-count="3" meta:paragraph-count="90" meta:word-count="1120" meta:character-count="1400"/>
  </office:meta>
</office:document-meta>
</file>