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7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name="Times New Roman1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　結　 書</text:p>
      <text:p text:style-name="P2"><text:span text:style-name="T1">本人報名參加行政院農業委員會農業試驗所</text:span><text:span text:style-name="T2">110</text:span><text:span text:style-name="T1">年臨時人員甄選，具結無違反報名須知之第一點</text:span><text:span text:style-name="T2">(</text:span><text:span text:style-name="T1">二</text:span><text:span text:style-name="T2">)</text:span><text:span text:style-name="T1">報考身分及第五點</text:span><text:span text:style-name="T2">(</text:span><text:span text:style-name="T1">一</text:span><text:span text:style-name="T2">)</text:span><text:span text:style-name="T1">不予僱用或終止契約之情事，且</text:span><text:span text:style-name="T3">無酗酒、賭博等不良嗜好及其他刑事案件紀錄</text:span><text:span text:style-name="T1">，如有不實，願負法律責任。另所檢附之文件</text:span><text:span text:style-name="T2">(</text:span><text:span text:style-name="T1">或影本</text:span><text:span text:style-name="T2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3"><text:span text:style-name="T1">　　</text:span>    <text:span text:style-name="T1">中華民國</text:span><text:span text:style-name="T2">110</text:span><text:span text:style-name="T1">年</text:span> <text:span text:style-name="T2">8 </text:span><text:span text:style-name="T1">月</text:span> <text:span text:style-name="T1">　</text:span> <text:span text:style-name="T1">日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5.23</meta:creation-date>
    <meta:editing-duration>PT8M4S</meta:editing-duration>
    <meta:editing-cycles>2</meta:editing-cycles>
    <meta:generator>OpenOffice/4.1.8$Win32 OpenOffice.org_project/418m3$Build-9803</meta:generator>
    <meta:initial-creator>et c</meta:initial-creator>
    <dc:date>2021-08-06T08:52:27.74</dc:date>
    <dc:creator>et c</dc:creator>
    <meta:document-statistic meta:table-count="0" meta:image-count="0" meta:object-count="0" meta:page-count="1" meta:paragraph-count="12" meta:word-count="225" meta:character-count="266"/>
  </office:meta>
</office:document-meta>
</file>