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876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1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2" style:family="paragraph" style:parent-style-name="Text_20_body">
      <style:text-properties style:language-asian="zh" style:country-asian="TW"/>
    </style:style>
    <style:style style:name="P23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4" style:family="paragraph" style:parent-style-name="Text_20_body">
      <style:paragraph-properties fo:text-align="center" style:justify-single-word="false"/>
      <style:text-properties fo:color="#000000"/>
    </style:style>
    <style:style style:name="P25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7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28" style:family="paragraph" style:parent-style-name="Text_20_body">
      <style:text-properties style:font-name="標楷體1" style:font-name-asian="標楷體1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0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31" style:family="paragraph" style:parent-style-name="Text_20_body">
      <style:text-properties fo:font-size="13pt" style:font-size-asian="13pt" style:font-size-complex="13pt"/>
    </style:style>
    <style:style style:name="P32" style:family="paragraph" style:parent-style-name="Text_20_body">
      <style:text-properties fo:color="#ff0000" style:font-name-asian="標楷體1" style:font-size-asian="13pt" style:font-weight-asian="bold"/>
    </style:style>
    <style:style style:name="P33" style:family="paragraph" style:parent-style-name="Text_20_body">
      <style:text-properties fo:color="#ff0000" style:font-size-asian="13pt" style:font-weight-asian="bold"/>
    </style:style>
    <style:style style:name="P34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5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6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7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8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P39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P43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size="13pt" fo:language="en" fo:country="US" fo:font-weight="bold" style:language-asian="zh" style:country-asian="T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size-asian="13pt" style:font-weight-asian="bold"/>
    </style:style>
    <style:style style:name="T16" style:family="text">
      <style:text-properties fo:language="en" fo:country="US" fo:font-weight="bold" style:font-size-asian="13pt" style:language-asian="zh" style:country-asian="TW" style:font-weight-asian="bold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style:font-size-asian="13pt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4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fo:background-color="transparent" style:font-size-asian="14pt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fo:background-color="#d9d9d9" style:font-size-asian="14pt"/>
    </style:style>
    <style:style style:name="T29" style:family="text">
      <style:text-properties fo:color="#000000" style:font-size-asian="14pt"/>
    </style:style>
    <style:style style:name="T30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1" style:family="text">
      <style:text-properties fo:color="#000000" style:font-size-asian="12pt"/>
    </style:style>
    <style:style style:name="T32" style:family="text">
      <style:text-properties fo:color="#000000" style:font-size-asian="12pt" style:language-asian="zh" style:country-asian="TW"/>
    </style:style>
    <style:style style:name="T33" style:family="text">
      <style:text-properties fo:color="#000000" style:font-name="Times New Roman1" fo:font-size="12pt" fo:language="en" fo:country="US"/>
    </style:style>
    <style:style style:name="T34" style:family="text">
      <style:text-properties fo:color="#000000" style:font-name="Times New Roman1" fo:font-size="12pt" fo:language="en" fo:country="US" style:language-asian="zh" style:country-asian="TW"/>
    </style:style>
    <style:style style:name="T35" style:family="text">
      <style:text-properties fo:color="#000000" fo:letter-spacing="0.035cm"/>
    </style:style>
    <style:style style:name="T36" style:family="text">
      <style:text-properties fo:color="#000000" fo:letter-spacing="0.035cm" style:font-size-asian="12pt"/>
    </style:style>
    <style:style style:name="T37" style:family="text">
      <style:text-properties fo:color="#000000" style:font-name="標楷體1" style:font-name-asian="標楷體1" style:font-size-asian="12pt"/>
    </style:style>
    <style:style style:name="T38" style:family="text">
      <style:text-properties fo:color="#000000" style:font-name="標楷體1" style:font-name-asian="標楷體1" style:font-size-asian="12pt" style:language-asian="zh" style:country-asian="TW"/>
    </style:style>
    <style:style style:name="T39" style:family="text">
      <style:text-properties style:font-size-asian="16pt" style:font-weight-asian="bold"/>
    </style:style>
    <style:style style:name="T40" style:family="text">
      <style:text-properties fo:font-size="16pt" fo:language="en" fo:country="US" fo:font-weight="bold" style:font-size-asian="16pt" style:font-weight-asian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size="20pt" fo:language="en" fo:country="US"/>
    </style:style>
    <style:style style:name="T47" style:family="text">
      <style:text-properties fo:color="#313131" style:font-weight-asian="bold"/>
    </style:style>
    <style:style style:name="T48" style:family="text">
      <style:text-properties fo:color="#313131" style:font-name="Times New Roman1" fo:font-size="22pt" fo:language="en" fo:country="US" fo:font-weight="bold" style:font-weight-asian="bold"/>
    </style:style>
    <style:style style:name="T49" style:family="text">
      <style:text-properties fo:color="#313131" style:font-size-asian="22pt"/>
    </style:style>
    <style:style style:name="T50" style:family="text">
      <style:text-properties fo:color="#313131" style:font-size-asian="22pt" style:font-weight-asian="bold"/>
    </style:style>
    <style:style style:name="T51" style:family="text">
      <style:text-properties fo:color="#313131" fo:font-size="22pt" fo:language="en" fo:country="US" fo:font-weight="bold"/>
    </style:style>
    <style:style style:name="T52" style:family="text">
      <style:text-properties style:font-size-asian="20pt"/>
    </style:style>
    <style:style style:name="T53" style:family="text">
      <style:text-properties style:font-name="標楷體1" style:font-name-asian="標楷體1"/>
    </style:style>
    <style:style style:name="T54" style:family="text">
      <style:text-properties style:font-name="標楷體1" fo:language="en" fo:country="US" style:font-name-asian="標楷體1"/>
    </style:style>
    <style:style style:name="T55" style:family="text">
      <style:text-properties fo:font-size="12pt" fo:language="en" fo:country="US"/>
    </style:style>
    <style:style style:name="T56" style:family="text">
      <style:text-properties fo:font-size="12pt" fo:language="en" fo:country="US" fo:font-weight="bold"/>
    </style:style>
    <style:style style:name="T57" style:family="text">
      <style:text-properties style:font-size-asian="22pt" style:font-weight-asian="bold"/>
    </style:style>
    <style:style style:name="T58" style:family="text">
      <style:text-properties style:font-name="標楷體1" style:font-name-asian="標楷體1" style:font-size-asian="22pt" style:font-weight-asian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行政院農業委員會農業試驗所110年臨時人員甄選報名表</text:p>
      <text:p text:style-name="P34"><draw:frame draw:style-name="fr1" draw:name="框架3" text:anchor-type="paragraph" svg:x="0.106cm" svg:y="0.238cm" svg:width="8.017cm" draw:z-index="1"><draw:text-box fo:min-height="2.298cm"><text:p text:style-name="P32">報考人請注意：</text:p><text:p text:style-name="Text_20_body"><text:span text:style-name="T8">1.</text:span><text:span text:style-name="T9">填表前，請詳閱並同意遵守報名須知</text:span></text:p><text:p text:style-name="P22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3">T-0601</text:p></table:table-cell><table:table-cell table:style-name="表格7.A2" office:value-type="string"><text:p text:style-name="P30">花卉研究中心</text:p></table:table-cell><table:table-cell table:style-name="表格7.C2" office:value-type="string"><text:p text:style-name="P36"><text:s text:c="9"/></text:p></table:table-cell></table:table-row></table:table></draw:text-box></draw:frame></text:p>
      <text:p text:style-name="P33"/>
      <text:p text:style-name="P32"/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3">出生日期</text:span> </text:p>
          </table:table-cell>
          <table:covered-table-cell/>
          <table:table-cell table:style-name="表格1.P1" office:value-type="string">
            <text:p text:style-name="P5"><text:span text:style-name="T24"><text:s text:c="3"/></text:span><text:span text:style-name="T23">年 </text:span><text:span text:style-name="T24"> </text:span><text:span text:style-name="T23"><text:s/>月 </text:span><text:span text:style-name="T24"> </text:span><text:span text:style-name="T23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3">具身心障礙身分</text:span><text:span text:style-name="T20">(</text:span><text:span text:style-name="T21">須領有手冊</text:span><text:span text:style-name="T20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19"> <text:s/></text:span>照<text:span text:style-name="T19"> <text:s/></text:span>機<text:span text:style-name="T19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19"> <text:s/></text:span>照<text:span text:style-name="T19"> <text:s/></text:span>號<text:span text:style-name="T19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26"><text:s text:c="4"/></text:span><text:span text:style-name="T28">報考人簽章</text:span><text:span text:style-name="T29">：</text:span><text:span text:style-name="T30"> <text:s text:c="14"/></text:span><text:span text:style-name="T31">填表日期：</text:span><text:span text:style-name="T27"> </text:span><text:span text:style-name="T33">1</text:span><text:span text:style-name="T34">10</text:span><text:span text:style-name="T31">年</text:span><text:span text:style-name="T38"> <text:s text:c="3"/></text:span><text:span text:style-name="T37">月</text:span><text:span text:style-name="T38"> <text:s/></text:span><text:span text:style-name="T32"><text:s/></text:span><text:span text:style-name="T31">日</text:span> </text:p>
      <text:p text:style-name="P8">備註：</text:p>
      <text:p text:style-name="P8"><text:span text:style-name="T13">1.</text:span>報名表請務必以電腦登打或中文正楷清楚填寫，因字跡潦草或不清等因素而影響資格審查者，請自行負責。</text:p>
      <text:p text:style-name="P8"><text:span text:style-name="T13">2.</text:span>上開聯絡資訊請務必填寫可聯繫本人之資料，如因填寫資料有誤或不清等，造成無法聯繫之結果，請自行負責。</text:p>
      <text:p text:style-name="P8"><text:span text:style-name="T19">3.</text:span>報考人請務必於簽章處親自簽名或蓋章，以示同意遵守報名須知。 </text:p>
      <text:p text:style-name="P32"/>
      <text:p text:style-name="P23"><text:soft-page-break/><text:span text:style-name="T18">行政院農業委員會農業試驗所</text:span><text:span text:style-name="T15">1</text:span><text:span text:style-name="T16">10</text:span><text:span text:style-name="T18">年臨時人員甄選報名表自傳</text:span></text:p>
      <text:p text:style-name="P26"><text:span text:style-name="T25">（應包含與欲報考職務相關之經驗，</text:span><text:span text:style-name="T56">500</text:span><text:span text:style-name="T25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2">資格審查結果</text:span> </text:p>
          </table:table-cell>
          <table:table-cell table:style-name="表格4.A1" office:value-type="string">
            <text:p text:style-name="P1">□<text:span text:style-name="T22">符合</text:span></text:p>
            <text:p text:style-name="P1">□<text:span text:style-name="T22">不符合，原因：</text:span> </text:p>
          </table:table-cell>
          <table:table-cell table:style-name="表格4.C1" office:value-type="string">
            <text:p text:style-name="P1"><text:span text:style-name="T22">審查人簽章：</text:span> </text:p>
          </table:table-cell>
        </table:table-row>
      </table:table>
      <text:section text:style-name="Sect1" text:name="區段1">
        <text:p text:style-name="P39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29">貼    足</text:p><text:p text:style-name="P29">掛號郵資</text:p></table:table-cell></table:table-row></table:table></draw:text-box></draw:frame><text:span text:style-name="T39">本封面請固貼於</text:span><text:span text:style-name="T40">B4</text:span><text:span text:style-name="T39">大小之信封上</text:span></text:p>
        <text:p text:style-name="P19">行政院農業委員會農業試驗所1<text:span text:style-name="T19">10</text:span>年臨時人員甄選報名專用信封</text:p>
        <text:p text:style-name="P19"/>
        <text:p text:style-name="P17"><text:span text:style-name="T5">報名日期：自民國</text:span><text:span text:style-name="T11">1</text:span><text:span text:style-name="T12">10</text:span><text:span text:style-name="T11">年</text:span><text:span text:style-name="T12">8</text:span><text:span text:style-name="T11">月</text:span><text:span text:style-name="T12">6</text:span><text:span text:style-name="T11">日</text:span><text:span text:style-name="T5">起至</text:span><text:span text:style-name="T11">1</text:span><text:span text:style-name="T12">10</text:span><text:span text:style-name="T11">年</text:span><text:span text:style-name="T12">8</text:span><text:span text:style-name="T11">月</text:span><text:span text:style-name="T12">13</text:span><text:span text:style-name="T11">日</text:span><text:span text:style-name="T5">止。</text:span></text:p>
        <text:p text:style-name="P18"><draw:frame draw:style-name="fr3" draw:name="框架2" text:anchor-type="paragraph" svg:x="12.607cm" svg:y="0.071cm" svg:width="12.605cm" draw:z-index="2"><draw:text-box fo:min-height="1.81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14">T-0601 </text:p></table:table-cell><table:table-cell table:style-name="表格5.A1" office:value-type="string"><text:p text:style-name="P42">花卉研究中心</text:p></table:table-cell><table:table-cell table:style-name="表格5.A1" office:value-type="string"><text:p text:style-name="P9"><text:span text:style-name="T45">第</text:span><text:span text:style-name="T44"> <text:s text:c="5"/></text:span><text:span text:style-name="T45">類</text:span></text:p></table:table-cell></table:table-row></table:table></draw:text-box></draw:frame><text:span text:style-name="T41">寄件人：</text:span><text:span text:style-name="T42"> <text:s text:c="21"/></text:span></text:p>
        <text:p text:style-name="P18"><text:span text:style-name="T41">通訊地址：</text:span><text:span text:style-name="T6">□□□-□□</text:span><text:span text:style-name="T42"> <text:s text:c="4"/></text:span><text:span text:style-name="T43"><text:s text:c="2"/></text:span><text:span text:style-name="T42"><text:s text:c="11"/></text:span><text:span text:style-name="T43"><text:s text:c="3"/></text:span><text:span text:style-name="T42"><text:s text:c="3"/></text:span></text:p>
        <text:p text:style-name="P18"><text:span text:style-name="T41">連絡電話：</text:span><text:span text:style-name="T42"> <text:s text:c="19"/>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40"><text:span text:style-name="T51">646004 </text:span><text:span text:style-name="T49">雲林縣古坑鄉麻園村</text:span><text:span text:style-name="T51">1-10</text:span><text:span text:style-name="T49">號</text:span></text:p>
              <text:p text:style-name="P41"><text:span text:style-name="T58">行政院農業委員會農業試驗所花卉研究中心  收</text:span> </text:p>
            </table:table-cell>
          </table:table-row>
        </table:table>
        <text:p text:style-name="P21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0"><text:span text:style-name="T52">內 附 文 件</text:span><text:span text:style-name="T46">(</text:span><text:span text:style-name="T52">請打勾確認</text:span><text:span text:style-name="T46">)</text:span></text:p></table:table-cell><table:table-cell table:style-name="表格10.B1" office:value-type="string"><text:p text:style-name="P37">注  意  事  項</text:p></table:table-cell></table:table-row><table:table-row table:style-name="表格10.2"><table:table-cell table:style-name="表格10.A2" office:value-type="string"><text:p text:style-name="P31"><text:span text:style-name="T54">1.</text:span><text:span text:style-name="T53">□報名表</text:span><text:span text:style-name="T17"> </text:span></text:p><text:p text:style-name="P31"><text:span text:style-name="T14">(</text:span><text:span text:style-name="T53">黏貼照片、黏貼身份證正反影本、親自簽名</text:span><text:span text:style-name="T54">)</text:span></text:p><text:p text:style-name="P27"><text:span text:style-name="T14">2.</text:span>依用人機關要求之應繳文件：</text:p><text:p text:style-name="P27"><text:span text:style-name="T19"><text:s text:c="2"/></text:span>□切結書</text:p><text:p text:style-name="P27"><text:span text:style-name="T19"><text:s text:c="2"/></text:span>□最高學歷畢業證書影本</text:p><text:p text:style-name="P27"><text:span text:style-name="T19"><text:s text:c="2"/></text:span>□退伍令或免服兵役證明文件影本<text:span text:style-name="T14">(</text:span>無者免付<text:span text:style-name="T14">)</text:span></text:p><text:p text:style-name="P27"><text:span text:style-name="T19"><text:s text:c="2"/></text:span>□身分證明影本（具原住民族或身心障者身分）</text:p><text:p text:style-name="P27"><text:span text:style-name="T19"><text:s text:c="2"/></text:span>□<text:span text:style-name="T35">相關專業證照影本</text:span></text:p><text:p text:style-name="P10"><text:span text:style-name="T17"><text:s text:c="2"/></text:span><text:span text:style-name="T14">□其他證明文件影本</text:span></text:p><text:p text:style-name="P31"><text:span text:style-name="T54">3.</text:span><text:span text:style-name="T53">□報名表是否親筆簽名或蓋章</text:span></text:p><text:p text:style-name="P25">4.□自傳是否填寫 </text:p></table:table-cell><table:table-cell table:style-name="表格10.B2" office:value-type="string"><text:p text:style-name="P28"><text:span text:style-name="T14">1.</text:span>每一封袋，僅限一人報名，請依「農業試驗所花卉研究中心<text:span text:style-name="T14">110</text:span>年臨時人員進用一覽表」所列之級別、組別及類別擇一報考。</text:p><text:p text:style-name="P38"><text:span text:style-name="T14">2.</text:span>須檢附之相關文件影本應以<text:span text:style-name="T14">A4</text:span>規格紙張檢附，請勿裁剪，以免遺失。報名表件須依下列順序排列以訂書針裝訂於報名表左上角處：<text:span text:style-name="T14">(1)</text:span>報名表、<text:span text:style-name="T14">(2)</text:span>學經歷證明文件、<text:span text:style-name="T14">(3)</text:span>依用人機關要求之應繳文件。</text:p><text:p text:style-name="P38"><text:span text:style-name="T14">3.</text:span>本封袋請於<text:span text:style-name="T14">110</text:span>年<text:span text:style-name="T17">8</text:span>月<text:span text:style-name="T14">1</text:span><text:span text:style-name="T17">3</text:span>日下午<text:span text:style-name="T14">5</text:span>時前以掛號郵件投遞<text:span text:style-name="T14">(</text:span>郵戳為憑<text:span text:style-name="T14">)</text:span>或親送<text:span text:style-name="T14">(110</text:span>年<text:span text:style-name="T17">8</text:span><text:span text:style-name="T14">月1</text:span><text:span text:style-name="T17">3</text:span>日下午<text:span text:style-name="T14">5</text:span>時前送達<text:span text:style-name="T14">)</text:span>。採郵件投遞方式送件者，如以平信寄遞發生遺失或遲誤而致無法報名，由報考人自行負責。</text:p><text:p text:style-name="P38"><text:span text:style-name="T14">4.</text:span>寄件前請再檢查資料是否正確<text:span text:style-name="T14">(</text:span>報考之級數、組別、類別及基本資料等<text:span text:style-name="T14">)</text:span>，以及相關證件是否繳交。</text:p><text:p text:style-name="P28"><text:span text:style-name="T55">5.</text:span><text:span text:style-name="T36">應徵資料恕不退還，請勿寄送正本，嗣後如須返還書面應徵資料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8-06T11:11:35.71</dc:date>
    <dc:creator>et c</dc:creator>
    <meta:document-statistic meta:table-count="9" meta:image-count="0" meta:object-count="0" meta:page-count="3" meta:paragraph-count="90" meta:word-count="1125" meta:character-count="1407"/>
  </office:meta>
</office:document-meta>
</file>