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64cm" fo:margin-left="-1.353cm" fo:margin-right="-0.711cm" table:align="margins"/>
    </style:style>
    <style:style style:name="表格1.A" style:family="table-column">
      <style:table-column-properties style:column-width="1.734cm" style:rel-column-width="4092*"/>
    </style:style>
    <style:style style:name="表格1.B" style:family="table-column">
      <style:table-column-properties style:column-width="1.676cm" style:rel-column-width="3955*"/>
    </style:style>
    <style:style style:name="表格1.C" style:family="table-column">
      <style:table-column-properties style:column-width="1.588cm" style:rel-column-width="3747*"/>
    </style:style>
    <style:style style:name="表格1.D" style:family="table-column">
      <style:table-column-properties style:column-width="1.912cm" style:rel-column-width="4513*"/>
    </style:style>
    <style:style style:name="表格1.E" style:family="table-column">
      <style:table-column-properties style:column-width="6.408cm" style:rel-column-width="15126*"/>
    </style:style>
    <style:style style:name="表格1.F" style:family="table-column">
      <style:table-column-properties style:column-width="7.32cm" style:rel-column-width="17278*"/>
    </style:style>
    <style:style style:name="表格1.G" style:family="table-column">
      <style:table-column-properties style:column-width="1.94cm" style:rel-column-width="4579*"/>
    </style:style>
    <style:style style:name="表格1.H" style:family="table-column">
      <style:table-column-properties style:column-width="2.381cm" style:rel-column-width="5620*"/>
    </style:style>
    <style:style style:name="表格1.I" style:family="table-column">
      <style:table-column-properties style:column-width="2.806cm" style:rel-column-width="6625*"/>
    </style:style>
    <style:style style:name="表格1.1" style:family="table-row">
      <style:table-row-properties style:min-row-height="1.99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05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style:line-height-at-least="0.776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style:line-height-at-least="0.776cm"/>
      <style:text-properties style:font-name="標楷體" style:font-name-asian="標楷體"/>
    </style:style>
    <style:style style:name="P12" style:family="paragraph" style:parent-style-name="Text_20_body">
      <style:paragraph-properties fo:margin-left="0.635cm" fo:margin-right="0cm" fo:margin-top="0cm" fo:margin-bottom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.635cm" fo:margin-right="0cm" fo:margin-top="0cm" fo:margin-bottom="0cm" fo:line-height="0.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top="0cm" fo:margin-bottom="0cm"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fo:font-weight="bold" style:language-asian="zh" style:country-asian="TW"/>
    </style:style>
    <style:style style:name="T6" style:family="text">
      <style:text-properties fo:font-variant="normal" fo:text-transform="none" style:font-name="Times New Roman1" fo:language="en" fo:country="US"/>
    </style:style>
    <style:style style:name="T7" style:family="text">
      <style:text-properties fo:font-size="12pt" fo:language="en" fo:country="US"/>
    </style:style>
    <style:style style:name="T8" style:family="text">
      <style:text-properties style:font-name-asian="新細明體"/>
    </style:style>
    <style:style style:name="T9" style:family="text">
      <style:text-properties style:font-name-asian="新細明體" style:font-size-asian="12pt"/>
    </style:style>
    <style:style style:name="T10" style:family="text">
      <style:text-properties style:font-size-asian="12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font-size="12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級數</text:p>
          </table:table-cell>
          <table:table-cell table:style-name="表格1.A1" office:value-type="string">
            <text:p text:style-name="P2">組別</text:p>
          </table:table-cell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2">資格條件</text:p>
          </table:table-cell>
          <table:table-cell table:style-name="表格1.A1" office:value-type="string">
            <text:p text:style-name="P2">工作內容</text:p>
          </table:table-cell>
          <table:table-cell table:style-name="表格1.A1" office:value-type="string">
            <text:p text:style-name="P2">工作報酬</text:p>
            <text:p text:style-name="P4"><text:span text:style-name="T4">(</text:span><text:span text:style-name="T1">新臺幣</text:span><text:span text:style-name="T4">(</text:span><text:span text:style-name="T1">元</text:span><text:span text:style-name="T4">)/</text:span><text:span text:style-name="T1">月</text:span><text:span text:style-name="T4">)</text:span></text:p>
          </table:table-cell>
          <table:table-cell table:style-name="表格1.A1" office:value-type="string">
            <text:p text:style-name="P2">甄選方式及</text:p>
            <text:p text:style-name="P2">比重</text:p>
          </table:table-cell>
          <table:table-cell table:style-name="表格1.I1" office:value-type="string">
            <text:p text:style-name="P2">考試內容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第5級</text:span> </text:p>
          </table:table-cell>
          <table:table-cell table:style-name="表格1.A2" office:value-type="string">
            <text:p text:style-name="P8">作物組 <text:s/></text:p>
          </table:table-cell>
          <table:table-cell table:style-name="表格1.A2" office:value-type="string">
            <text:p text:style-name="P7">第<text:span text:style-name="T3">1</text:span>類</text:p>
            <text:p text:style-name="P10"><text:span text:style-name="T7">(</text:span><text:span text:style-name="T10">生統</text:span><text:span text:style-name="T7">)</text:span> </text:p>
          </table:table-cell>
          <table:table-cell table:style-name="表格1.A2" office:value-type="string">
            <text:p text:style-name="P9">正取<text:span text:style-name="T3">1</text:span>名</text:p>
            <text:p text:style-name="P7">備取<text:span text:style-name="T3">1</text:span>名</text:p>
            <text:p text:style-name="P9"/>
          </table:table-cell>
          <table:table-cell table:style-name="表格1.A2" office:value-type="string">
            <text:p text:style-name="P12"><text:span text:style-name="T3">1.</text:span>學歷：大專畢業。</text:p>
            <text:p text:style-name="P14"><text:span text:style-name="T3">2.</text:span>科系：農學或生物相關科系。</text:p>
            <text:p text:style-name="P10"><text:span text:style-name="T10">3.具農園藝相關工作經驗半年</text:span></text:p>
            <text:p text:style-name="P10"><text:span text:style-name="T10"><text:s text:c="2"/>以上尤佳。</text:span> </text:p>
          </table:table-cell>
          <table:table-cell table:style-name="表格1.A2" office:value-type="string">
            <text:p text:style-name="P13"><text:span text:style-name="T3">1.</text:span>試驗田間管理。</text:p>
            <text:p text:style-name="P14"><text:span text:style-name="T3">2.</text:span>試驗田作物生長調查與資料蒐集及建置。</text:p>
            <text:p text:style-name="P14"><text:span text:style-name="T3">3.</text:span>資訊系統資料建置與維護。</text:p>
            <text:p text:style-name="P10"><text:span text:style-name="T10">4.其他臨時交辦事項。</text:span> </text:p>
          </table:table-cell>
          <table:table-cell table:style-name="表格1.A2" office:value-type="string">
            <text:p text:style-name="P7"><text:span text:style-name="T3">28,500</text:span>元 <text:s/></text:p>
          </table:table-cell>
          <table:table-cell table:style-name="表格1.A2" office:value-type="string">
            <text:p text:style-name="P15">筆試<text:span text:style-name="T3">20</text:span>％</text:p>
            <text:p text:style-name="P11">面試<text:span text:style-name="T3">40</text:span>％</text:p>
            <text:p text:style-name="P10"><text:span text:style-name="T10">實務操作</text:span><text:span text:style-name="T7">40</text:span><text:span text:style-name="T10">％</text:span> </text:p>
            <text:p text:style-name="P15"/>
          </table:table-cell>
          <table:table-cell table:style-name="表格1.I2" office:value-type="string">
            <text:p text:style-name="P15">筆試：作物學</text:p>
            <text:p text:style-name="P10"><text:span text:style-name="T10">實務操作：中英文輸入與</text:span><text:span text:style-name="T7">EXCEL</text:span><text:span text:style-name="T10">操作</text:span><text:span text:style-name="T7">(</text:span><text:span text:style-name="T10">統計試算</text:span><text:span text:style-name="T7">)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應動</text:span><text:span text:style-name="MT2">組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9-17T14:13:38.71</dc:date>
    <dc:creator>et c</dc:creator>
    <meta:editing-duration>PT25M26S</meta:editing-duration>
    <meta:editing-cycles>6</meta:editing-cycles>
    <meta:generator>OpenOffice/4.1.8$Win32 OpenOffice.org_project/418m3$Build-9803</meta:generator>
    <meta:document-statistic meta:table-count="1" meta:image-count="0" meta:object-count="0" meta:page-count="1" meta:paragraph-count="32" meta:word-count="221" meta:character-count="255"/>
  </office:meta>
</office:document-meta>
</file>