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" style:parent-style-name="Default" style:family="paragraph">
      <style:paragraph-properties fo:line-height="0.3888in"/>
    </style:style>
    <style:style style:name="T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2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3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4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5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6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7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8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29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30" style:parent-style-name="Default" style:family="paragraph">
      <style:text-properties style:font-name="Times New Roman" style:font-name-complex="Times New Roman" fo:font-size="16pt" style:font-size-asian="16pt" style:font-size-complex="16pt"/>
    </style:style>
    <style:style style:name="P31" style:parent-style-name="Default" style:family="paragraph">
      <style:paragraph-properties fo:margin-right="1.7548in"/>
    </style:style>
    <style:style style:name="T3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切<text:s/>　結　<text:s/>書</text:p>
      <text:p text:style-name="P2"><text:span text:style-name="T3">本人報名參加行政院農業委員會農業試驗所</text:span><text:span text:style-name="T4">111</text:span><text:span text:style-name="T5">年臨時人員甄選，具結無違反報名須知之第一點</text:span><text:span text:style-name="T6">(</text:span><text:span text:style-name="T7">二</text:span><text:span text:style-name="T8">)</text:span><text:span text:style-name="T9">報考身分及第五點</text:span><text:span text:style-name="T10">(</text:span><text:span text:style-name="T11">一</text:span><text:span text:style-name="T12">)</text:span><text:span text:style-name="T13">不予僱用或終止契約之情事，且</text:span><text:span text:style-name="T14">無酗酒、賭博等不良嗜好及其他刑事案件紀錄</text:span><text:span text:style-name="T15">，如有不實，願負法律責任。另所檢附之文件</text:span><text:span text:style-name="T16">(</text:span><text:span text:style-name="T17">或影本</text:span><text:span text:style-name="T18">)</text:span><text:span text:style-name="T19">，如有偽造、變造、假借、冒用等情事，一經查明，如已錄取，願受撤銷錄取資格</text:span><text:span text:style-name="T20">；已核僱，願受解僱處分。如有不實，並負一切法律責任。特此切結為憑。</text:span><text:span text:style-name="T21"><text:s/></text:span></text:p>
      <text:p text:style-name="P22"/>
      <text:p text:style-name="P23"/>
      <text:p text:style-name="P24">切結人：<text:s/>　　　　　　　　　　　　　（簽名及蓋章）<text:s/></text:p>
      <text:p text:style-name="P25">國民身分證統一編號：<text:s/></text:p>
      <text:p text:style-name="P26">地址：<text:s/></text:p>
      <text:p text:style-name="P27">電話：<text:s/></text:p>
      <text:p text:style-name="P28"/>
      <text:p text:style-name="P29"/>
      <text:p text:style-name="P30"/>
      <text:p text:style-name="P31"><text:span text:style-name="T32">　　</text:span><text:span text:style-name="T33"><text:s text:c="4"/></text:span><text:span text:style-name="T34">中華民國</text:span><text:span text:style-name="T35"><text:s/>111<text:s/></text:span><text:span text:style-name="T36">年</text:span><text:span text:style-name="T37">3</text:span><text:span text:style-name="T38">月</text:span><text:span text:style-name="T39"><text:s/></text:span><text:span text:style-name="T40">　</text:span><text:span text:style-name="T41"><text:s/></text:span><text:span text:style-name="T42">日</text:span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秘書室-張富洲</dc:creator>
    <meta:creation-date>2022-03-10T07:28:00Z</meta:creation-date>
    <dc:date>2022-03-10T07:28:00Z</dc:date>
    <meta:print-date>2018-11-20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