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華康標楷體(P)" svg:font-family="華康標楷體(P)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華康標楷體(P)1" svg:font-family="華康標楷體(P)" style:font-family-generic="system" style:font-pitch="variable"/>
  </office:font-face-decls>
  <office:automatic-styles>
    <style:style style:name="表格1" style:family="table">
      <style:table-properties style:width="15.944cm" fo:margin-left="-0.191cm" fo:margin-top="0cm" fo:margin-bottom="0cm" table:align="left" style:writing-mode="lr-tb"/>
    </style:style>
    <style:style style:name="表格1.A" style:family="table-column">
      <style:table-column-properties style:column-width="4.44cm"/>
    </style:style>
    <style:style style:name="表格1.B" style:family="table-column">
      <style:table-column-properties style:column-width="11.50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華康標楷體(P)" fo:font-size="14pt" style:font-name-asian="華康標楷體(P)1" style:font-size-asian="14pt" style:font-size-complex="14pt"/>
    </style:style>
    <style:style style:name="P4" style:family="paragraph" style:parent-style-name="Standard" style:master-page-name="Standard">
      <style:paragraph-properties fo:margin-top="0.318cm" fo:margin-bottom="0cm" fo:text-align="center" style:justify-single-word="false" style:page-number="auto"/>
    </style:style>
    <style:style style:name="T1" style:family="text">
      <style:text-properties style:font-name="華康標楷體(P)" fo:font-size="16pt" style:font-name-asian="華康標楷體(P)1" style:font-size-asian="16pt" style:font-size-complex="16pt"/>
    </style:style>
    <style:style style:name="T2" style:family="text">
      <style:text-properties style:font-name="華康標楷體(P)" fo:font-size="14pt" style:font-name-asian="華康標楷體(P)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行政院農業委員會農業試驗所專利權與品種權讓與意願書</text:span></text:p>
      <text:p text:style-name="P1"><text:span text:style-name="T2">申請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2"><text:span text:style-name="T2">申請讓與專利權</text:span></text:p>
            <text:p text:style-name="P2"><text:span text:style-name="T2">或品種權項目</text:span></text:p>
          </table:table-cell>
          <table:table-cell table:style-name="表格1.B1" office:value-type="string">
            <text:p text:style-name="Standard"><text:span text:style-name="T2">專利權：</text:span></text:p>
            <text:p text:style-name="Standard"><text:span text:style-name="T2">□微膠囊量產之自動控制系統</text:span></text:p>
            <text:p text:style-name="Standard"><text:span text:style-name="T2">□地下塊根(塊莖)類農作物一貫化收穫機</text:span></text:p>
            <text:p text:style-name="Standard"><text:span text:style-name="T2">□自走式氣潔脫粒機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Standard"><text:span text:style-name="T2">品種權：</text:span></text:p>
            <text:p text:style-name="Standard"><text:span text:style-name="T2">□莧菜台農2號(金豐)</text:span></text:p>
            <text:p text:style-name="Standard"><text:span text:style-name="T2">□梨台農3號(玉金香)</text:span></text:p>
            <text:p text:style-name="Standard"><text:span text:style-name="T2">□楊桃台農4號(金龍)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申請業者</text:span></text:p>
            <text:p text:style-name="P2"><text:span text:style-name="T2">基本資料</text:span></text:p>
          </table:table-cell>
          <table:table-cell table:style-name="表格1.B1" office:value-type="string">
            <text:p text:style-name="Standard"><text:span text:style-name="T2">公司名稱：</text:span></text:p>
            <text:p text:style-name="Standard"><text:span text:style-name="T2">代表人：</text:span></text:p>
            <text:p text:style-name="Standard"><text:span text:style-name="T2">電 <text:s/>話： <text:s text:c="13"/>傳 <text:s/>真：</text:span></text:p>
            <text:p text:style-name="Standard"><text:span text:style-name="T2">電子郵件：</text:span></text:p>
            <text:p text:style-name="Standard"><text:span text:style-name="T2">聯絡人： <text:s text:c="13"/>職 <text:s/>稱：</text:span></text:p>
            <text:p text:style-name="Standard"><text:span text:style-name="T2">電 <text:s/>話： <text:s text:c="13"/>傳 <text:s/>真：</text:span></text:p>
            <text:p text:style-name="Standard"><text:span text:style-name="T2">連絡地址：</text:span></text:p>
            <text:p text:style-name="Standard"><text:span text:style-name="T2">電子郵件：</text:span></text:p>
          </table:table-cell>
        </table:table-row>
      </table:table>
      <text:p text:style-name="Standard"><text:span text:style-name="T2">申請公司： <text:s text:c="16"/>(公司印信) <text:s/>代表人： <text:s text:c="11"/>(簽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華康標楷體(P)" svg:font-family="華康標楷體(P)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華康標楷體(P)1" svg:font-family="華康標楷體(P)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所長室-施碧茹</meta:initial-creator>
    <dc:creator>技服組-簡潔如</dc:creator>
    <meta:editing-cycles>2</meta:editing-cycles>
    <meta:print-date>2016-02-02T08:07:00</meta:print-date>
    <meta:creation-date>2016-02-16T08:51:00</meta:creation-date>
    <dc:date>2016-02-16T08:51:00</dc:date>
    <meta:editing-duration>P0D</meta:editing-duration>
    <meta:generator>OpenOffice/4.1.1$Win32 OpenOffice.org_project/411m6$Build-9775</meta:generator>
    <meta:document-statistic meta:table-count="1" meta:image-count="0" meta:object-count="0" meta:page-count="1" meta:paragraph-count="23" meta:word-count="198" meta:character-count="2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