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25in" text:min-label-width="0.6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9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833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0.4166in" text:min-label-width="0.3333in"/>
      </text:list-level-style-number>
      <text:list-level-style-number text:level="3" style:num-suffix="." style:num-format="1">
        <style:list-level-properties text:space-before="0.75in" text:min-label-width="0.3333in"/>
      </text:list-level-style-number>
      <text:list-level-style-number text:level="4" style:num-prefix="(" style:num-suffix=")" style:num-format="1">
        <style:list-level-properties text:space-before="1.0833in" text:min-label-width="0.3333in"/>
      </text:list-level-style-number>
      <text:list-level-style-bullet text:level="5" text:style-name="WW_CharLFO13LVL5" text:bullet-char="○">
        <style:list-level-properties text:space-before="1.4166in" text:min-label-width="0.25in"/>
        <style:text-properties style:font-name="標楷體"/>
      </text:list-level-style-bullet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." style:num-format="1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letter-spacing="-0.0138in" fo:font-size="16pt" style:font-size-asian="16pt" style:font-size-complex="16pt"/>
    </style:style>
    <style:style style:name="TableColumn4" style:family="table-column">
      <style:table-column-properties style:column-width="0.5361in"/>
    </style:style>
    <style:style style:name="TableColumn5" style:family="table-column">
      <style:table-column-properties style:column-width="2.8805in"/>
    </style:style>
    <style:style style:name="TableColumn6" style:family="table-column">
      <style:table-column-properties style:column-width="1.4375in"/>
    </style:style>
    <style:style style:name="TableColumn7" style:family="table-column">
      <style:table-column-properties style:column-width="2.1041in"/>
    </style:style>
    <style:style style:name="Table3" style:family="table">
      <style:table-properties style:width="6.9583in" fo:margin-left="-0.1152in" table:align="center"/>
    </style:style>
    <style:style style:name="TableRow8" style:family="table-row">
      <style:table-row-properties style:min-row-height="0.2812in"/>
    </style:style>
    <style:style style:name="TableCell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left="-0.029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text-position="super 50%" style:font-size-complex="12pt"/>
    </style:style>
    <style:style style:name="T27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left="-0.0298in">
        <style:tab-stops/>
      </style:paragraph-properties>
      <style:text-properties style:font-name="Times New Roman" style:font-name-asian="標楷體" style:font-size-complex="12p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left="-0.0298in">
        <style:tab-stops/>
      </style:paragraph-properties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left="-0.0284in">
        <style:tab-stops/>
      </style:paragraph-properties>
      <style:text-properties style:font-name="Times New Roman" style:font-name-asian="標楷體" style:font-size-complex="12pt"/>
    </style:style>
    <style:style style:name="TableRow42" style:family="table-row">
      <style:table-row-properties style:min-row-height="0.281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left="-0.0284in">
        <style:tab-stops/>
      </style:paragraph-properties>
      <style:text-properties style:font-name="Times New Roman" style:font-name-asian="標楷體" style:font-size-complex="12pt"/>
    </style:style>
    <style:style style:name="TableRow52" style:family="table-row">
      <style:table-row-properties style:min-row-height="0.4597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left="-0.0284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min-row-height="0.459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left="-0.0298in">
        <style:tab-stops/>
      </style:paragraph-properties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left="-0.0284in">
        <style:tab-stops/>
      </style:paragraph-properties>
      <style:text-properties style:font-name="Times New Roman" style:font-name-asian="標楷體" style:font-size-complex="12pt"/>
    </style:style>
    <style:style style:name="TableRow73" style:family="table-row">
      <style:table-row-properties style:min-row-height="0.459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left="-0.0298in">
        <style:tab-stops/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style:snap-to-layout-grid="false" fo:text-align="justify" fo:margin-left="0.393in" fo:text-indent="-0.393in">
        <style:tab-stops>
          <style:tab-stop style:type="left" style:position="5.3236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8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4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Times New Roman" style:font-name-asian="標楷體" style:font-size-complex="12pt"/>
    </style:style>
    <style:style style:name="P97" style:parent-style-name="清單段落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8" style:parent-style-name="清單段落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9" style:parent-style-name="清單段落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0" style:parent-style-name="清單段落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1" style:parent-style-name="清單段落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2" style:parent-style-name="清單段落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3" style:parent-style-name="清單段落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4" style:parent-style-name="清單段落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5" style:parent-style-name="清單段落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6" style:parent-style-name="清單段落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7" style:parent-style-name="清單段落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justify" fo:margin-bottom="0.125in" fo:line-height="0.3472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16" style:family="table-column">
      <style:table-column-properties style:column-width="0.9291in"/>
    </style:style>
    <style:style style:name="TableColumn117" style:family="table-column">
      <style:table-column-properties style:column-width="1.059in"/>
    </style:style>
    <style:style style:name="TableColumn118" style:family="table-column">
      <style:table-column-properties style:column-width="0.9166in"/>
    </style:style>
    <style:style style:name="TableColumn119" style:family="table-column">
      <style:table-column-properties style:column-width="0.5604in"/>
    </style:style>
    <style:style style:name="TableColumn120" style:family="table-column">
      <style:table-column-properties style:column-width="0.4916in"/>
    </style:style>
    <style:style style:name="TableColumn121" style:family="table-column">
      <style:table-column-properties style:column-width="0.7875in"/>
    </style:style>
    <style:style style:name="TableColumn122" style:family="table-column">
      <style:table-column-properties style:column-width="0.5909in"/>
    </style:style>
    <style:style style:name="TableColumn123" style:family="table-column">
      <style:table-column-properties style:column-width="1.3777in"/>
    </style:style>
    <style:style style:name="Table115" style:family="table">
      <style:table-properties style:width="6.7131in" fo:margin-left="0in" table:align="left"/>
    </style:style>
    <style:style style:name="TableRow124" style:family="table-row">
      <style:table-row-properties style:min-row-height="0.4298in"/>
    </style:style>
    <style:style style:name="TableCell1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fo:font-weight="bold" style:font-weight-asian="bold" fo:letter-spacing="0.125in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5" style:family="table-row">
      <style:table-row-properties style:min-row-height="0.2888in" fo:keep-together="always"/>
    </style:style>
    <style:style style:name="TableCell13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Times New Roman" style:font-name-asian="標楷體" style:font-size-complex="12pt"/>
    </style:style>
    <style:style style:name="TableRow140" style:family="table-row">
      <style:table-row-properties style:min-row-height="0.2812in"/>
    </style:style>
    <style:style style:name="TableCell14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P153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6" style:family="table-row">
      <style:table-row-properties style:min-row-height="0.2812in"/>
    </style:style>
    <style:style style:name="TableCell15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right="0.0152in"/>
      <style:text-properties style:font-name="Times New Roman" style:font-name-asian="標楷體" fo:font-weight="bold" style:font-weight-asian="bold" fo:letter-spacing="-0.0138in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right="0.0152in"/>
      <style:text-properties style:font-name="Times New Roman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start" fo:margin-right="0.015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ableRow171" style:family="table-row">
      <style:table-row-properties style:min-row-height="0.2812in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fo:background-color="#D9D9D9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P174" style:parent-style-name="內文" style:family="paragraph">
      <style:paragraph-properties fo:text-align="star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ableCell183" style:family="table-cell">
      <style:table-cell-properties fo:border-top="0.0069in solid #000000" fo:border-left="0.0034in solid #000000" fo:border-bottom="0.0312in solid #000000" fo:border-right="0.0034in solid #000000" fo:background-color="#D9D9D9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5" style:family="table-cell">
      <style:table-cell-properties fo:border-top="0.0069in solid #000000" fo:border-left="0.003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Row187" style:family="table-row">
      <style:table-row-properties style:min-row-height="0.2812in"/>
    </style:style>
    <style:style style:name="TableCell188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Times New Roman" style:font-name-asian="標楷體" fo:font-weight="bold" style:font-weight-asian="bold" fo:letter-spacing="-0.0138in" style:font-size-complex="12pt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 style:font-size-complex="12pt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96" style:family="table-row">
      <style:table-row-properties style:min-row-height="0.2812in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5" style:family="table-row">
      <style:table-row-properties style:min-row-height="0.2812in"/>
    </style:style>
    <style:style style:name="P206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3" style:family="table-row">
      <style:table-row-properties style:min-row-height="0.2923in" fo:keep-together="always"/>
    </style:style>
    <style:style style:name="TableCell214" style:family="table-cell">
      <style:table-cell-properties fo:border-top="0.0069in solid #000000" fo:border-left="0.0312in solid #000000" fo:border-bottom="0.0312in solid #000000" fo:border-right="0.0069in solid #000000" fo:background-color="#D9D9D9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21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Times New Roman" style:font-name-asian="標楷體" style:font-size-complex="12pt"/>
    </style:style>
    <style:style style:name="TableRow218" style:family="table-row">
      <style:table-row-properties style:min-row-height="0.8368in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margin-left="0.1534in" fo:text-indent="-0.1534in">
        <style:tab-stops/>
      </style:paragraph-properties>
      <style:text-properties style:font-name="Times New Roman" style:font-name-asian="標楷體" style:font-size-complex="12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8" style:family="table-row">
      <style:table-row-properties style:min-row-height="0.6041in" fo:keep-together="always"/>
    </style:style>
    <style:style style:name="TableCell22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P231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4" style:family="table-row">
      <style:table-row-properties style:min-row-height="0.7791in"/>
    </style:style>
    <style:style style:name="TableCell23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P237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right="0.0152in"/>
      <style:text-properties style:font-name="Times New Roman" style:font-name-asian="標楷體" fo:font-weight="bold" style:font-weight-asian="bold" fo:letter-spacing="-0.0138in" style:font-size-complex="12pt"/>
    </style:style>
    <style:style style:name="P242" style:parent-style-name="內文" style:family="paragraph">
      <style:paragraph-properties fo:text-align="start" fo:margin-right="0.0152in"/>
      <style:text-properties style:font-name="Times New Roman" style:font-name-asian="標楷體" fo:font-weight="bold" style:font-weight-asian="bold" fo:letter-spacing="-0.0138in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P248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text-align="justify" fo:text-indent="1.5in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2361in"/>
      <style:text-properties style:font-name="Times New Roman" style:font-name-asian="標楷體" fo:font-weight="bold" style:font-weight-asian="bold" style:font-size-complex="12pt"/>
    </style:style>
    <style:style style:name="P263" style:parent-style-name="內文" style:family="paragraph">
      <style:paragraph-properties fo:text-align="start" fo:line-height="0.2361in"/>
      <style:text-properties style:font-name="Times New Roman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6" style:family="table-row">
      <style:table-row-properties style:min-row-height="1.252in" fo:keep-together="always"/>
    </style:style>
    <style:style style:name="TableCell26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Times New Roman" style:font-name-asian="標楷體" fo:font-weight="bold" style:font-weight-asian="bold" fo:letter-spacing="-0.0138in" style:font-size-complex="12pt"/>
    </style:style>
    <style:style style:name="P269" style:parent-style-name="內文" style:family="paragraph">
      <style:paragraph-properties fo:text-align="start"/>
      <style:text-properties style:font-name="Times New Roman" style:font-name-asian="標楷體" fo:font-weight="bold" style:font-weight-asian="bold" fo:letter-spacing="-0.0138in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Times New Roman" style:font-name-asian="標楷體" style:font-size-complex="12pt"/>
    </style:style>
    <style:style style:name="P272" style:parent-style-name="清單段落" style:family="paragraph">
      <style:paragraph-properties fo:margin-left="0in" fo:text-indent="0.333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273" style:parent-style-name="清單段落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P283" style:parent-style-name="清單段落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284" style:parent-style-name="清單段落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285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93" style:family="table-column">
      <style:table-column-properties style:column-width="0.5194in"/>
    </style:style>
    <style:style style:name="TableColumn294" style:family="table-column">
      <style:table-column-properties style:column-width="0.977in"/>
    </style:style>
    <style:style style:name="TableColumn295" style:family="table-column">
      <style:table-column-properties style:column-width="0.9312in"/>
    </style:style>
    <style:style style:name="TableColumn296" style:family="table-column">
      <style:table-column-properties style:column-width="1.825in"/>
    </style:style>
    <style:style style:name="TableColumn297" style:family="table-column">
      <style:table-column-properties style:column-width="0.5902in"/>
    </style:style>
    <style:style style:name="TableColumn298" style:family="table-column">
      <style:table-column-properties style:column-width="2.1763in"/>
    </style:style>
    <style:style style:name="Table292" style:family="table">
      <style:table-properties style:width="7.0194in" fo:margin-left="0in" table:align="cente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200%"/>
      <style:text-properties style:font-name="Times New Roman" style:font-name-asian="標楷體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200%"/>
      <style:text-properties style:font-name="Times New Roman"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200%"/>
      <style:text-properties style:font-name="Times New Roman"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200%"/>
      <style:text-properties style:font-name="Times New Roman"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200%"/>
      <style:text-properties style:font-name="Times New Roman" style:font-name-asian="標楷體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200%"/>
      <style:text-properties style:font-name="Times New Roman" style:font-name-asian="標楷體" style:font-weight-complex="bold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200%"/>
      <style:text-properties style:font-name="Times New Roman" style:font-name-asian="標楷體" style:font-weight-complex="bold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200%"/>
      <style:text-properties style:font-name="Times New Roman" style:font-name-asian="標楷體" style:font-weight-complex="bold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200%"/>
      <style:text-properties style:font-name="Times New Roman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200%"/>
      <style:text-properties style:font-name="Times New Roman" style:font-name-asian="標楷體" style:font-weight-complex="bold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200%"/>
      <style:text-properties style:font-name="Times New Roman" style:font-name-asian="標楷體" style:font-weight-complex="bold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7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378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379" style:parent-style-name="清單段落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3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82" style:parent-style-name="無間距" style:family="paragraph">
      <style:paragraph-properties style:snap-to-layout-grid="false" fo:margin-left="1.1666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7" style:parent-style-name="無間距" style:family="paragraph">
      <style:paragraph-properties style:snap-to-layout-grid="false" fo:text-indent="0.1944in"/>
      <style:text-properties style:font-name="Times New Roman" style:font-name-asian="標楷體" fo:font-size="14pt" style:font-size-asian="14pt" style:font-size-complex="14pt"/>
    </style:style>
    <style:style style:name="P388" style:parent-style-name="無間距" style:family="paragraph">
      <style:paragraph-properties style:snap-to-layout-grid="false" fo:margin-left="1.1666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92" style:parent-style-name="內文0-1" style:family="paragraph">
      <style:paragraph-properties fo:margin-top="0in" fo:line-height="0.3333in"/>
      <style:text-properties style:font-name="Times New Roman" fo:font-size="14pt" style:font-size-asian="14pt" style:font-size-complex="14pt"/>
    </style:style>
    <style:style style:name="P393" style:parent-style-name="清單段落" style:list-style-name="LFO17" style:family="paragraph">
      <style:paragraph-properties fo:margin-top="0.125in" fo:line-height="0.2916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4" style:parent-style-name="清單段落" style:list-style-name="LFO17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5" style:parent-style-name="清單段落" style:list-style-name="LFO17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6" style:parent-style-name="清單段落" style:family="paragraph">
      <style:paragraph-properties fo:line-height="0.2916in" fo:margin-left="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7" style:parent-style-name="清單段落" style:family="paragraph">
      <style:paragraph-properties fo:line-height="0.2916in" fo:margin-left="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8" style:parent-style-name="清單段落" style:family="paragraph">
      <style:paragraph-properties fo:line-height="0.2916in" fo:margin-left="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9" style:parent-style-name="清單段落" style:list-style-name="LFO17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0" style:parent-style-name="清單段落" style:list-style-name="LFO17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1" style:parent-style-name="清單段落" style:list-style-name="LFO17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line-height="0.3333in" fo:margin-left="0.3881in" fo:text-indent="0.00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line-height="0.3333in" fo:margin-left="0.3881in" fo:text-indent="0.00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line-height="0.3333in" fo:margin-left="0.3881in" fo:text-indent="0.00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fo:margin-left="0.3881in" fo:text-indent="0.0041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margin-left="0.3881in" fo:text-indent="0.0034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color="#000000" style:text-scale="96%" style:letter-kerning="false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margin-left="0.3881in" fo:text-indent="0.0041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fo:color="#000000" fo:letter-spacing="0.0194in" style:text-scale="96%" style:letter-kerning="false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000000" fo:letter-spacing="0.0194in" style:text-scale="96%" style:letter-kerning="false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000000" fo:letter-spacing="-0.0006in" style:text-scale="96%" style:letter-kerning="false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margin-top="0.125in" fo:margin-left="0.3881in" fo:text-indent="0.0041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fo:margin-left="0.3881in" fo:text-indent="0.0062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letter-spacing="0.059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letter-spacing="0.059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start" fo:margin-top="0.125in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fo:text-align="start" fo:margin-top="0.125in" fo:line-height="0.3611in"/>
    </style:style>
    <style:style style:name="T4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7" style:parent-style-name="清單段落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業者申請產學合作計畫應檢附資料說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</text:p>
          </table:table-cell>
          <table:table-cell table:style-name="TableCell13">
            <text:p text:style-name="P14">法源依據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<text:span text:style-name="T22">公司登記、商業或合法設立登記證明文件影本</text:span></text:p>
          </table:table-cell>
          <table:table-cell table:style-name="TableCell23">
            <text:p text:style-name="P24"><text:span text:style-name="T25">要點</text:span><text:span text:style-name="T26">註</text:span><text:span text:style-name="T27">1</text:span><text:span text:style-name="T28">第</text:span><text:span text:style-name="T29">2</text:span><text:span text:style-name="T30">條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業者應配合計畫所提供之場域證明文件（如農場、種苗場、林場、畜牧場、養殖場或工廠等許可證明文件影本）</text:p>
          </table:table-cell>
          <table:table-cell table:style-name="TableCell38">
            <text:p text:style-name="P39">要點第8條<text:s/></text:p>
          </table:table-cell>
          <table:table-cell table:style-name="TableCell40">
            <text:p text:style-name="P41">無此需求，可免附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<text:span text:style-name="T47">業者基本資料</text:span></text:p>
          </table:table-cell>
          <table:table-cell table:style-name="TableCell48">
            <text:p text:style-name="P49">要點第9條</text:p>
          </table:table-cell>
          <table:table-cell table:style-name="TableCell50">
            <text:p text:style-name="P51">格式詳如附表1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業者派員共同研究履歷表</text:p>
          </table:table-cell>
          <table:table-cell table:style-name="TableCell57">
            <text:p text:style-name="P58">要點第6條</text:p>
          </table:table-cell>
          <table:table-cell table:style-name="TableCell59">
            <text:p text:style-name="P60"><text:span text:style-name="T61">格式詳如附表</text:span><text:span text:style-name="T62">2</text:span>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<text:span text:style-name="T68">產學合作意願書</text:span></text:p>
          </table:table-cell>
          <table:table-cell table:style-name="TableCell69">
            <text:p text:style-name="P70">要點第6條</text:p>
          </table:table-cell>
          <table:table-cell table:style-name="TableCell71">
            <text:p text:style-name="P72">格式見後附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最近一期繳稅證明影本</text:p>
          </table:table-cell>
          <table:table-cell table:style-name="TableCell78">
            <text:p text:style-name="P79">要點第9條</text:p>
          </table:table-cell>
          <table:table-cell table:style-name="TableCell80">
            <text:p text:style-name="P81"/>
          </table:table-cell>
        </table:table-row>
      </table:table>
      <text:p text:style-name="P82"><text:tab/><text:tab/></text:p>
      <text:p text:style-name="P83">附註：</text:p>
      <text:p text:style-name="P84"><text:span text:style-name="T85">行政院農業委員會農業科技計畫產學合作實施要</text:span><text:span text:style-name="T86">點</text:span><text:span text:style-name="T87">（</text:span><text:span text:style-name="T88">100</text:span><text:span text:style-name="T89">年</text:span><text:span text:style-name="T90">5</text:span><text:span text:style-name="T91">月</text:span><text:span text:style-name="T92">13</text:span><text:span text:style-name="T93">日農科字第</text:span><text:span text:style-name="T94">1000020512</text:span><text:span text:style-name="T95">號函頒修訂）。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<text:span text:style-name="T110">附表</text:span><text:span text:style-name="T111">1</text:span><text:span text:style-name="T112">、</text:span><text:span text:style-name="T113">106</text:span><text:span text:style-name="T114">年度農業科技產學合作計畫業者基本資料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業者名稱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<text:span text:style-name="T131">負責</text:span><text:span text:style-name="T132">人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地址</text:p>
          </table:table-cell>
          <table:table-cell table:style-name="TableCell138" table:number-columns-spanned="7">
            <text:p text:style-name="P13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創立日期</text:p>
          </table:table-cell>
          <table:table-cell table:style-name="TableCell143" table:number-columns-spanned="3">
            <text:p text:style-name="內文"><text:span text:style-name="T144">民國</text:span><text:span text:style-name="T145"><text:s text:c="6"/></text:span><text:span text:style-name="T146">年</text:span><text:span text:style-name="T147"><text:s text:c="6"/></text:span><text:span text:style-name="T148">月</text:span><text:span text:style-name="T149"><text:s text:c="5"/></text:span><text:span text:style-name="T150">日</text:span></text:p>
          </table:table-cell>
          <table:covered-table-cell/>
          <table:covered-table-cell/>
          <table:table-cell table:style-name="TableCell151" table:number-columns-spanned="2">
            <text:p text:style-name="P152">統一編號</text:p>
            <text:p text:style-name="P153">(無則免填)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實收資本額</text:p>
          </table:table-cell>
          <table:table-cell table:style-name="TableCell159" table:number-columns-spanned="3">
            <text:p text:style-name="內文"><text:span text:style-name="T160">新臺幣</text:span><text:span text:style-name="T161"><text:s text:c="19"/></text:span><text:span text:style-name="T162">萬元</text:span></text:p>
          </table:table-cell>
          <table:covered-table-cell/>
          <table:covered-table-cell/>
          <table:table-cell table:style-name="TableCell163" table:number-columns-spanned="2">
            <text:p text:style-name="P164">年營業額</text:p>
            <text:p text:style-name="P165">(提案年前三年平均)</text:p>
          </table:table-cell>
          <table:covered-table-cell/>
          <table:table-cell table:style-name="TableCell166" table:number-columns-spanned="2">
            <text:p text:style-name="P167"><text:span text:style-name="T168">新台幣</text:span><text:span text:style-name="T169"><text:s text:c="13"/></text:span><text:span text:style-name="T170">萬元</text:span></text:p>
          </table:table-cell>
          <table:covered-table-cell/>
        </table:table-row>
        <table:table-row table:style-name="TableRow171">
          <table:table-cell table:style-name="TableCell172">
            <text:p text:style-name="P173">員工人數</text:p>
            <text:p text:style-name="P174"><text:span text:style-name="T175">(</text:span><text:span text:style-name="T176">計算至提案前</text:span><text:span text:style-name="T177">1</text:span><text:span text:style-name="T178">個月</text:span><text:span text:style-name="T179">)</text:span></text:p>
          </table:table-cell>
          <table:table-cell table:style-name="TableCell180">
            <text:p text:style-name="內文"><text:span text:style-name="T181"><text:s text:c="10"/></text:span><text:span text:style-name="T182">人</text:span></text:p>
          </table:table-cell>
          <table:table-cell table:style-name="TableCell183">
            <text:p text:style-name="P184">經營領域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計畫聯絡人</text:p>
          </table:table-cell>
          <table:table-cell table:style-name="TableCell190" table:number-columns-spanned="3">
            <text:p text:style-name="P191"><text:s text:c="10"/></text:p>
          </table:table-cell>
          <table:covered-table-cell/>
          <table:covered-table-cell/>
          <table:table-cell table:style-name="TableCell192" table:number-columns-spanned="2">
            <text:p text:style-name="P193">職稱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2">
            <text:p text:style-name="P198">連絡電話</text:p>
          </table:table-cell>
          <table:table-cell table:style-name="TableCell199" table:number-columns-spanned="3">
            <text:p text:style-name="P200">(公司) <text:s text:c="9"/></text:p>
          </table:table-cell>
          <table:covered-table-cell/>
          <table:covered-table-cell/>
          <table:table-cell table:style-name="TableCell201" table:number-columns-spanned="2">
            <text:p text:style-name="P202">傳真號碼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(住家)</text:p>
          </table:table-cell>
          <table:covered-table-cell/>
          <table:covered-table-cell/>
          <table:table-cell table:style-name="TableCell209" table:number-columns-spanned="2">
            <text:p text:style-name="P210">手機號碼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<text:s/>E-mail</text:p>
          </table:table-cell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工廠地址</text:p>
          </table:table-cell>
          <table:table-cell table:style-name="TableCell221" table:number-columns-spanned="3">
            <text:p text:style-name="P222">□本計畫無此需要</text:p>
            <text:p text:style-name="P223">□本計畫需有特定場所（農、林、牧、養殖場或工廠）配合</text:p>
          </table:table-cell>
          <table:covered-table-cell/>
          <table:covered-table-cell/>
          <table:table-cell table:style-name="TableCell224" table:number-columns-spanned="2">
            <text:p text:style-name="P225">登記證照號碼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主要機器</text:p>
            <text:p text:style-name="P231">設備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既有研發</text:p>
            <text:p text:style-name="P237">成果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擁有智慧財產</text:p>
            <text:p text:style-name="P242">(專利、品種權等)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目前產品</text:p>
            <text:p text:style-name="P248">行銷方式</text:p>
          </table:table-cell>
          <table:table-cell table:style-name="TableCell249" table:number-columns-spanned="4">
            <text:p text:style-name="P250">□自行負責產品銷售</text:p>
            <text:p text:style-name="P251">□委託他人銷售</text:p>
            <text:p text:style-name="P252"><text:span text:style-name="T253">□</text:span><text:span text:style-name="T254">二者皆有；比例：自行占</text:span><text:span text:style-name="T255"><text:s text:c="6"/></text:span><text:span text:style-name="T256">﹪</text:span></text:p>
            <text:p text:style-name="P257"><text:span text:style-name="T258">委託占</text:span><text:span text:style-name="T259"><text:s text:c="6"/></text:span><text:span text:style-name="T260">﹪</text:span>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委託銷售業者</text:p>
            <text:p text:style-name="P263">營業項目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預期成果</text:p>
            <text:p text:style-name="P269">說明</text:p>
          </table:table-cell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ext:p text:style-name="P273"><text:span text:style-name="T274">填表人：</text:span><text:span text:style-name="T275">_____________ <text:s text:c="17"/></text:span><text:span text:style-name="T276">填表日期：</text:span><text:span text:style-name="T277"><text:s text:c="5"/></text:span><text:span text:style-name="T278">年</text:span><text:span text:style-name="T279"><text:s text:c="5"/></text:span><text:span text:style-name="T280">月</text:span><text:span text:style-name="T281"><text:s text:c="5"/></text:span><text:span text:style-name="T282">日</text:span></text:p>
      <text:p text:style-name="P283"/>
      <text:p text:style-name="P284">合作業者名稱（簽章）：<text:s text:c="18"/>負責人（簽章）：</text:p>
      <text:p text:style-name="P285"/>
      <text:soft-page-break/>
      <text:p text:style-name="P286"><text:span text:style-name="T287">附表</text:span><text:span text:style-name="T288">2</text:span><text:span text:style-name="T289">、</text:span><text:span text:style-name="T290">106</text:span><text:span text:style-name="T291">年度農業科技產學合作計畫業者派員共同研究履歷表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編號</text:p>
          </table:table-cell>
          <table:table-cell table:style-name="TableCell302">
            <text:p text:style-name="P303">姓<text:s text:c="4"/>名</text:p>
          </table:table-cell>
          <table:table-cell table:style-name="TableCell304">
            <text:p text:style-name="P305">職　<text:s/>級</text:p>
          </table:table-cell>
          <table:table-cell table:style-name="TableCell306">
            <text:p text:style-name="P307">最高學歷(畢業校系)</text:p>
          </table:table-cell>
          <table:table-cell table:style-name="TableCell308">
            <text:p text:style-name="P309">年齡</text:p>
          </table:table-cell>
          <table:table-cell table:style-name="TableCell310">
            <text:p text:style-name="P311">將於本計畫擔任之工作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p text:style-name="P380">產<text:s/>學<text:s/>合<text:s/>作<text:s/>意<text:s/>願<text:s/>書</text:p>
      <text:p text:style-name="P381"/>
      <text:p text:style-name="P382"><text:span text:style-name="T383">行政院農業委員會農業試驗所</text:span><text:span text:style-name="T384"><text:s text:c="9"/></text:span><text:span text:style-name="T385">_</text:span><text:span text:style-name="T386">（執行機關名稱）</text:span></text:p>
      <text:p text:style-name="P387">立書人</text:p>
      <text:p text:style-name="P388"><text:span text:style-name="T389">____________________________________</text:span><text:span text:style-name="T390">（合作業者名稱）</text:span></text:p>
      <text:p text:style-name="P391"/>
      <text:p text:style-name="P392">雙方達成共識及合作方式如下：</text:p>
      <text:list text:style-name="LFO17" text:continue-numbering="true">
        <text:list-item>
          <text:p text:style-name="P393">合作標的：雙方擬共同研提之計畫名稱「__________________________」<text:s/></text:p>
        </text:list-item>
        <text:list-item>
          <text:p text:style-name="P394">合作期程：自民國106年1月1日至107年12月31日止，為期2年。</text:p>
        </text:list-item>
        <text:list-item>
          <text:p text:style-name="P395">基於雙方互惠原則，合作業者同意出資：</text:p>
        </text:list-item>
      </text:list>
      <text:p text:style-name="P396">□<text:s/>年度計畫總經費10 %</text:p>
      <text:p text:style-name="P397">□<text:s/>年度計畫總經費30 %</text:p>
      <text:p text:style-name="P398">□<text:s/>年度計畫總經費______%</text:p>
      <text:list text:style-name="LFO17" text:continue-numbering="true">
        <text:list-item>
          <text:p text:style-name="P399">雙方因本計畫而知悉或持有之任何資料文件及對方之業務機密，非經雙方事前書面同意，不得洩漏或交付予任何第三者，雙方應遵守本合作意願書之規定。</text:p>
        </text:list-item>
        <text:list-item>
          <text:p text:style-name="P400">本合作意願書由雙方代表人簽署後生效，雙方合作以誠實互信為原則，其他未盡事宜，雙方得就實際狀況磋商後，另訂之。</text:p>
        </text:list-item>
        <text:list-item>
          <text:p text:style-name="P401">本合作意願書一式二份，由雙方各執一份，以昭信守。</text:p>
        </text:list-item>
      </text:list>
      <text:p text:style-name="P402"/>
      <text:p text:style-name="P403">立書人</text:p>
      <text:p text:style-name="P404"/>
      <text:p text:style-name="P405"><text:span text:style-name="T406">執行機關</text:span><text:span text:style-name="T407">：</text:span><text:span text:style-name="T408">行政院農業委員會農業試驗所</text:span></text:p>
      <text:p text:style-name="P409"><text:span text:style-name="T410">計畫主持人</text:span><text:span text:style-name="T411">：</text:span></text:p>
      <text:p text:style-name="P412"><text:span text:style-name="T413">地</text:span><text:span text:style-name="T414"><text:s text:c="4"/></text:span><text:span text:style-name="T415">址</text:span><text:span text:style-name="T416">：</text:span><text:span text:style-name="T417">台中市霧峰區中正路</text:span><text:span text:style-name="T418">189</text:span><text:span text:style-name="T419">號</text:span></text:p>
      <text:p text:style-name="P420"><text:span text:style-name="T421">合作業者</text:span><text:span text:style-name="T422">：</text:span></text:p>
      <text:p text:style-name="P423"><text:span text:style-name="T424">地</text:span><text:span text:style-name="T425"><text:s text:c="2"/></text:span><text:span text:style-name="T426">址</text:span><text:span text:style-name="T427">：</text:span></text:p>
      <text:p text:style-name="P428"/>
      <text:p text:style-name="P429"><text:span text:style-name="T430">中華民國</text:span><text:span text:style-name="T431"><text:s text:c="2"/></text:span><text:span text:style-name="T432">年</text:span><text:span text:style-name="T433"><text:s text:c="2"/></text:span><text:span text:style-name="T434">月</text:span><text:span text:style-name="T435"><text:s text:c="2"/></text:span><text:span text:style-name="T436">日</text:span>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文" style:display-name="一文" style:family="paragraph" style:parent-style-name="內文">
      <style:paragraph-properties style:snap-to-layout-grid="false" fo:text-align="justify" fo:line-height="0.3472in" fo:margin-left="0.4687in" fo:text-indent="0.3868in">
        <style:tab-stops/>
      </style:paragraph-properties>
      <style:text-properties style:font-name="華康中明體" style:font-name-asian="華康中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ain-c91" style:display-name="main-c91" style:family="text" style:parent-style-name="預設段落字型">
      <style:text-properties style:font-name="Verdana" fo:color="#333333" fo:font-size="9.5pt" style:font-size-asian="9.5pt" style:font-size-complex="9.5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5in"/>
      <style:text-properties style:font-name="標楷體" style:font-name-asian="標楷體" fo:color="#000000" fo:font-size="13pt" style:font-size-asian="13pt" style:font-size-complex="12pt" fo:hyphenate="false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use-window-font-color="true" fo:font-size="12pt" style:font-size-asian="12pt" style:font-size-complex="14pt"/>
    </style:style>
    <style:style style:name="WW_CharLFO13LVL2" style:family="text">
      <style:text-properties style:font-name="Times New Roman" style:font-name-complex="Times New Roman" style:use-window-font-color="true" fo:font-size="12pt" style:font-size-asian="12pt" style:font-size-complex="14pt"/>
    </style:style>
    <style:style style:name="WW_CharLFO13LVL5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25in" text:min-label-width="0.6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9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833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0.4166in" text:min-label-width="0.3333in"/>
      </text:list-level-style-number>
      <text:list-level-style-number text:level="3" style:num-suffix="." style:num-format="1">
        <style:list-level-properties text:space-before="0.75in" text:min-label-width="0.3333in"/>
      </text:list-level-style-number>
      <text:list-level-style-number text:level="4" style:num-prefix="(" style:num-suffix=")" style:num-format="1">
        <style:list-level-properties text:space-before="1.0833in" text:min-label-width="0.3333in"/>
      </text:list-level-style-number>
      <text:list-level-style-bullet text:level="5" text:style-name="WW_CharLFO13LVL5" text:bullet-char="○">
        <style:list-level-properties text:space-before="1.4166in" text:min-label-width="0.25in"/>
        <style:text-properties style:font-name="標楷體"/>
      </text:list-level-style-bullet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." style:num-format="1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Liu</meta:initial-creator>
    <dc:creator>技服組-簡潔如</dc:creator>
    <meta:creation-date>2016-04-26T06:33:00Z</meta:creation-date>
    <dc:date>2016-04-26T06:33:00Z</dc:date>
    <meta:template xlink:href="Normal" xlink:type="simple"/>
    <meta:editing-cycles>2</meta:editing-cycles>
    <meta:editing-duration>PT0S</meta:editing-duration>
    <meta:document-statistic meta:page-count="4" meta:paragraph-count="120" meta:word-count="657" meta:character-count="1326" meta:row-count="98" meta:non-whitespace-character-count="789"/>
  </office:meta>
</office:document-meta>
</file>