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明體1" svg:font-family="華康中明體" style:font-family-generic="system" style:font-pitch="variable"/>
  </office:font-face-decls>
  <office:automatic-styles>
    <style:style style:name="表格1" style:family="table">
      <style:table-properties style:width="16.828cm" fo:margin-top="0cm" fo:margin-bottom="0cm" table:align="center" style:writing-mode="lr-tb"/>
    </style:style>
    <style:style style:name="表格1.A" style:family="table-column">
      <style:table-column-properties style:column-width="5.609cm"/>
    </style:style>
    <style:style style:name="表格1.1" style:family="table-row">
      <style:table-row-properties style:min-row-height="0.808cm" fo:keep-together="auto"/>
    </style:style>
    <style:style style:name="表格1.A1" style:family="table-cell">
      <style:table-cell-properties style:vertical-align="middle" fo:background-color="#ffff99" fo:padding-left="0.215cm" fo:padding-right="0.191cm" fo:padding-top="0cm" fo:padding-bottom="0cm" fo:border-left="1.5pt solid #000001" fo:border-right="0.25pt solid #000001" fo:border-top="1.5pt solid #000001" fo:border-bottom="0.25pt solid #000001">
        <style:background-image/>
      </style:table-cell-properties>
    </style:style>
    <style:style style:name="表格1.B1" style:family="table-cell">
      <style:table-cell-properties style:vertical-align="middle" fo:background-color="#ffff99" fo:padding-left="0.215cm" fo:padding-right="0.191cm" fo:padding-top="0cm" fo:padding-bottom="0cm" fo:border-left="0.25pt solid #000001" fo:border-right="0.25pt solid #000001" fo:border-top="1.5pt solid #000001" fo:border-bottom="0.25pt solid #000001">
        <style:background-image/>
      </style:table-cell-properties>
    </style:style>
    <style:style style:name="表格1.C1" style:family="table-cell">
      <style:table-cell-properties style:vertical-align="middle" fo:background-color="#ffff99" fo:padding-left="0.215cm" fo:padding-right="0.191cm" fo:padding-top="0cm" fo:padding-bottom="0cm" fo:border-left="0.25pt solid #000001" fo:border-right="1.5pt solid #000001" fo:border-top="1.5pt solid #000001" fo:border-bottom="0.25pt solid #000001">
        <style:background-image/>
      </style:table-cell-properties>
    </style:style>
    <style:style style:name="表格1.2" style:family="table-row">
      <style:table-row-properties style:min-row-height="21.202cm" fo:keep-together="auto"/>
    </style:style>
    <style:style style:name="表格1.A2" style:family="table-cell">
      <style:table-cell-properties fo:padding-left="0.215cm" fo:padding-right="0.191cm" fo:padding-top="0cm" fo:padding-bottom="0cm" fo:border-left="1.5pt solid #000001" fo:border-right="0.25pt solid #000001" fo:border-top="0.25pt solid #000001" fo:border-bottom="0.25pt solid #000001"/>
    </style:style>
    <style:style style:name="表格1.B2" style:family="table-cell">
      <style:table-cell-properties fo:padding-left="0.215cm" fo:padding-right="0.191cm" fo:padding-top="0cm" fo:padding-bottom="0cm" fo:border="0.25pt solid #000001"/>
    </style:style>
    <style:style style:name="表格1.C2" style:family="table-cell">
      <style:table-cell-properties fo:padding-left="0.215cm" fo:padding-right="0.191cm" fo:padding-top="0cm" fo:padding-bottom="0cm" fo:border-left="0.25pt solid #000001" fo:border-right="1.5pt solid #000001" fo:border-top="0.25pt solid #000001" fo:border-bottom="0.25pt solid #000001"/>
    </style:style>
    <style:style style:name="表格2" style:family="table">
      <style:table-properties style:width="16.828cm" fo:margin-top="0cm" fo:margin-bottom="0cm" table:align="center" style:writing-mode="lr-tb"/>
    </style:style>
    <style:style style:name="表格2.A" style:family="table-column">
      <style:table-column-properties style:column-width="5.609cm"/>
    </style:style>
    <style:style style:name="表格2.1" style:family="table-row">
      <style:table-row-properties style:min-row-height="0.808cm" fo:keep-together="auto"/>
    </style:style>
    <style:style style:name="表格2.A1" style:family="table-cell">
      <style:table-cell-properties style:vertical-align="middle" fo:background-color="#ffff99" fo:padding-left="0.215cm" fo:padding-right="0.191cm" fo:padding-top="0cm" fo:padding-bottom="0cm" fo:border-left="1.5pt solid #000001" fo:border-right="0.25pt solid #000001" fo:border-top="1.5pt solid #000001" fo:border-bottom="0.25pt solid #000001">
        <style:background-image/>
      </style:table-cell-properties>
    </style:style>
    <style:style style:name="表格2.B1" style:family="table-cell">
      <style:table-cell-properties style:vertical-align="middle" fo:background-color="#ffff99" fo:padding-left="0.215cm" fo:padding-right="0.191cm" fo:padding-top="0cm" fo:padding-bottom="0cm" fo:border-left="0.25pt solid #000001" fo:border-right="0.25pt solid #000001" fo:border-top="1.5pt solid #000001" fo:border-bottom="0.25pt solid #000001">
        <style:background-image/>
      </style:table-cell-properties>
    </style:style>
    <style:style style:name="表格2.C1" style:family="table-cell">
      <style:table-cell-properties style:vertical-align="middle" fo:background-color="#ffff99" fo:padding-left="0.215cm" fo:padding-right="0.191cm" fo:padding-top="0cm" fo:padding-bottom="0cm" fo:border-left="0.25pt solid #000001" fo:border-right="1.5pt solid #000001" fo:border-top="1.5pt solid #000001" fo:border-bottom="0.25pt solid #000001">
        <style:background-image/>
      </style:table-cell-properties>
    </style:style>
    <style:style style:name="表格2.2" style:family="table-row">
      <style:table-row-properties style:min-row-height="20.869cm" fo:keep-together="auto"/>
    </style:style>
    <style:style style:name="表格2.A2" style:family="table-cell">
      <style:table-cell-properties fo:padding-left="0.215cm" fo:padding-right="0.191cm" fo:padding-top="0cm" fo:padding-bottom="0cm" fo:border-left="1.5pt solid #000001" fo:border-right="0.25pt solid #000001" fo:border-top="0.25pt solid #000001" fo:border-bottom="0.25pt solid #000001"/>
    </style:style>
    <style:style style:name="表格2.B2" style:family="table-cell">
      <style:table-cell-properties fo:padding-left="0.215cm" fo:padding-right="0.191cm" fo:padding-top="0cm" fo:padding-bottom="0cm" fo:border="0.25pt solid #000001"/>
    </style:style>
    <style:style style:name="表格2.C2" style:family="table-cell">
      <style:table-cell-properties fo:padding-left="0.215cm" fo:padding-right="0.191cm" fo:padding-top="0cm" fo:padding-bottom="0cm" fo:border-left="0.25pt solid #000001" fo:border-right="1.5pt solid #000001" fo:border-top="0.25pt solid #000001" fo:border-bottom="0.25pt solid #000001"/>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Verdana" fo:font-size="8pt" style:font-name-asian="標楷體1" style:font-size-asian="8pt" style:font-size-complex="8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423cm" loext:contextual-spacing="false" fo:text-align="end" style:justify-single-word="false"/>
    </style:style>
    <style:style style:name="P5" style:family="paragraph" style:parent-style-name="Standard">
      <style:paragraph-properties fo:margin-left="0cm" fo:margin-right="0.423cm" fo:margin-top="0cm" fo:margin-bottom="0.423cm" loext:contextual-spacing="false" fo:text-align="end" style:justify-single-word="false" fo:text-indent="0cm" style:auto-text-indent="false"/>
      <style:text-properties style:font-name-asian="標楷體1"/>
    </style:style>
    <style:style style:name="P6" style:family="paragraph" style:parent-style-name="Standard" style:list-style-name="WWNum6">
      <style:paragraph-properties fo:margin-left="1.251cm" fo:margin-right="0cm" fo:line-height="150%" fo:text-align="justify" style:justify-single-word="false" fo:text-indent="-1.251cm" style:auto-text-indent="false" style:snap-to-layout-grid="false">
        <style:tab-stops>
          <style:tab-stop style:position="1.251cm"/>
        </style:tab-stops>
      </style:paragraph-properties>
    </style:style>
    <style:style style:name="P7" style:family="paragraph" style:parent-style-name="Standard" style:list-style-name="WWNum11">
      <style:paragraph-properties fo:margin-left="1.251cm" fo:margin-right="0cm" fo:line-height="150%" fo:text-align="justify" style:justify-single-word="false" fo:text-indent="-1.251cm" style:auto-text-indent="false" style:snap-to-layout-grid="false">
        <style:tab-stops>
          <style:tab-stop style:position="1.251cm"/>
        </style:tab-stops>
      </style:paragraph-properties>
    </style:style>
    <style:style style:name="P8" style:family="paragraph" style:parent-style-name="Standard" style:list-style-name="WWNum10">
      <style:paragraph-properties fo:margin-left="1.251cm" fo:margin-right="0cm" fo:line-height="150%" fo:text-align="justify" style:justify-single-word="false" fo:text-indent="-1.251cm" style:auto-text-indent="false" style:snap-to-layout-grid="false"/>
    </style:style>
    <style:style style:name="P9" style:family="paragraph" style:parent-style-name="Standard" style:list-style-name="WWNum7">
      <style:paragraph-properties fo:margin-left="0cm" fo:margin-right="0cm" fo:line-height="150%" fo:text-align="justify" style:justify-single-word="false" fo:text-indent="0.404cm" style:auto-text-indent="false" style:snap-to-layout-grid="false">
        <style:tab-stops>
          <style:tab-stop style:position="2.251cm"/>
        </style:tab-stops>
      </style:paragraph-properties>
    </style:style>
    <style:style style:name="P10" style:family="paragraph" style:parent-style-name="Standard" style:list-style-name="WWNum8">
      <style:paragraph-properties fo:margin-left="0cm" fo:margin-right="0cm" fo:line-height="150%" fo:text-align="justify" style:justify-single-word="false" fo:text-indent="1.404cm" style:auto-text-indent="false" style:snap-to-layout-grid="false">
        <style:tab-stops>
          <style:tab-stop style:position="2.752cm"/>
        </style:tab-stops>
      </style:paragraph-properties>
    </style:style>
    <style:style style:name="P11" style:family="paragraph" style:parent-style-name="Standard" style:list-style-name="WWNum7">
      <style:paragraph-properties fo:margin-left="2.251cm" fo:margin-right="0cm" fo:line-height="150%" fo:text-align="justify" style:justify-single-word="false" fo:text-indent="-1cm" style:auto-text-indent="false" style:snap-to-layout-grid="false">
        <style:tab-stops>
          <style:tab-stop style:position="2.251cm"/>
        </style:tab-stops>
      </style:paragraph-properties>
    </style:style>
    <style:style style:name="P12" style:family="paragraph" style:parent-style-name="Standard">
      <style:paragraph-properties fo:margin-left="1.249cm" fo:margin-right="0cm" fo:line-height="150%" fo:text-align="justify" style:justify-single-word="false" fo:text-indent="0.838cm" style:auto-text-indent="false" style:snap-to-layout-grid="false"/>
    </style:style>
    <style:style style:name="P13" style:family="paragraph" style:parent-style-name="Standard" style:list-style-name="WWNum3">
      <style:paragraph-properties fo:margin-left="1.591cm" fo:margin-right="0cm" fo:line-height="150%" fo:text-align="justify" style:justify-single-word="false" fo:text-indent="-0.34cm" style:auto-text-indent="false" style:snap-to-layout-grid="false">
        <style:tab-stops>
          <style:tab-stop style:position="2.251cm"/>
        </style:tab-stops>
      </style:paragraph-properties>
    </style:style>
    <style:style style:name="P14" style:family="paragraph" style:parent-style-name="Standard">
      <style:paragraph-properties fo:margin-left="1.251cm" fo:margin-right="0cm" fo:line-height="150%" fo:text-align="justify" style:justify-single-word="false" fo:text-indent="0cm" style:auto-text-indent="false" style:snap-to-layout-grid="false">
        <style:tab-stops>
          <style:tab-stop style:position="2.251cm"/>
        </style:tab-stops>
      </style:paragraph-properties>
    </style:style>
    <style:style style:name="P15" style:family="paragraph" style:parent-style-name="Standard">
      <style:paragraph-properties fo:margin-left="1.249cm" fo:margin-right="0cm" fo:line-height="150%" fo:text-align="justify" style:justify-single-word="false" fo:text-indent="0.847cm" style:auto-text-indent="false" style:snap-to-layout-grid="false">
        <style:tab-stops>
          <style:tab-stop style:position="2.251cm"/>
        </style:tab-stops>
      </style:paragraph-properties>
    </style:style>
    <style:style style:name="P16" style:family="paragraph" style:parent-style-name="Standard" style:list-style-name="WWNum11">
      <style:paragraph-properties fo:margin-left="1.752cm" fo:margin-right="0cm" fo:line-height="150%" fo:text-align="justify" style:justify-single-word="false" fo:text-indent="-1.752cm" style:auto-text-indent="false" style:snap-to-layout-grid="false">
        <style:tab-stops>
          <style:tab-stop style:position="1.752cm"/>
        </style:tab-stops>
      </style:paragraph-properties>
    </style:style>
    <style:style style:name="P17" style:family="paragraph" style:parent-style-name="Standard" style:list-style-name="WWNum11">
      <style:paragraph-properties fo:margin-left="1.752cm" fo:margin-right="0cm" fo:line-height="150%" fo:text-align="justify" style:justify-single-word="false" fo:text-indent="-1.752cm" style:auto-text-indent="false" style:snap-to-layout-grid="false"/>
    </style:style>
    <style:style style:name="P18" style:family="paragraph" style:parent-style-name="Standard">
      <style:paragraph-properties fo:margin-left="1.752cm" fo:margin-right="0cm" fo:line-height="150%" fo:text-align="justify" style:justify-single-word="false" fo:text-indent="0cm" style:auto-text-indent="false" style:snap-to-layout-grid="false">
        <style:tab-stops>
          <style:tab-stop style:position="1.752cm"/>
        </style:tab-stops>
      </style:paragraph-properties>
    </style:style>
    <style:style style:name="P19" style:family="paragraph" style:parent-style-name="Standard">
      <style:paragraph-properties fo:margin-left="1.752cm" fo:margin-right="0cm" fo:line-height="150%" fo:text-align="justify" style:justify-single-word="false" fo:text-indent="0cm" style:auto-text-indent="false" style:snap-to-layout-grid="false"/>
    </style:style>
    <style:style style:name="P20" style:family="paragraph" style:parent-style-name="Standard" style:list-style-name="WWNum12">
      <style:paragraph-properties fo:margin-left="0cm" fo:margin-right="0cm" fo:line-height="150%" fo:text-align="justify" style:justify-single-word="false" fo:text-indent="0.905cm" style:auto-text-indent="false" style:snap-to-layout-grid="false"/>
    </style:style>
    <style:style style:name="P21" style:family="paragraph" style:parent-style-name="Standard">
      <style:paragraph-properties fo:margin-left="1.556cm" fo:margin-right="0cm" fo:line-height="150%" fo:text-align="justify" style:justify-single-word="false" fo:text-indent="0.984cm" style:auto-text-indent="false" style:snap-to-layout-grid="false"/>
    </style:style>
    <style:style style:name="P22" style:family="paragraph" style:parent-style-name="Standard">
      <style:paragraph-properties fo:margin-left="0cm" fo:margin-right="0cm" fo:margin-top="0.635cm" fo:margin-bottom="0.318cm" loext:contextual-spacing="false" fo:line-height="0.706cm" fo:text-align="center" style:justify-single-word="false" fo:text-indent="0.212cm" style:auto-text-indent="false" fo:break-before="page" style:snap-to-layout-grid="false"/>
    </style:style>
    <style:style style:name="P23" style:family="paragraph" style:parent-style-name="Standard">
      <style:paragraph-properties fo:margin-left="0cm" fo:margin-right="0cm" fo:margin-top="0.635cm" fo:margin-bottom="0.318cm" loext:contextual-spacing="false" fo:line-height="0.706cm" fo:text-align="center" style:justify-single-word="false" fo:text-indent="0.212cm" style:auto-text-indent="false" style:snap-to-layout-grid="false"/>
    </style:style>
    <style:style style:name="P24" style:family="paragraph" style:parent-style-name="Standard" style:master-page-name="Standard">
      <style:paragraph-properties style:page-number="auto" style:snap-to-layout-grid="false"/>
      <style:text-properties style:font-name="Times New Roman" fo:font-size="14pt" fo:font-weight="bold" style:font-name-asian="標楷體1" style:font-size-asian="14pt" style:font-weight-asian="bold" style:font-size-complex="14pt"/>
    </style:style>
    <style:style style:name="P25"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style:font-name="標楷體" fo:font-size="14pt" fo:font-weight="bold" style:font-name-asian="標楷體1" style:font-size-asian="14pt" style:font-weight-asian="bold"/>
    </style:style>
    <style:style style:name="P26" style:family="paragraph" style:parent-style-name="Header">
      <style:paragraph-properties fo:text-align="end" style:justify-single-word="false"/>
    </style:style>
    <style:style style:name="P27" style:family="paragraph" style:parent-style-name="Normal_20__28_Web_29_" style:list-style-name="WWNum6">
      <style:paragraph-properties fo:margin-left="1.251cm" fo:margin-right="0cm" fo:margin-top="0cm" fo:margin-bottom="0cm" loext:contextual-spacing="false" fo:line-height="150%" fo:text-align="justify" style:justify-single-word="false" fo:text-indent="-1.251cm" style:auto-text-indent="false" style:snap-to-layout-grid="false">
        <style:tab-stops>
          <style:tab-stop style:position="1.251cm"/>
        </style:tab-stops>
      </style:paragraph-properties>
    </style:style>
    <style:style style:name="P28" style:family="paragraph" style:parent-style-name="Normal_20__28_Web_29_" style:list-style-name="WWNum10">
      <style:paragraph-properties fo:margin-left="1.251cm" fo:margin-right="0cm" fo:margin-top="0cm" fo:margin-bottom="0cm" loext:contextual-spacing="false" fo:line-height="150%" fo:text-align="justify" style:justify-single-word="false" fo:text-indent="-1.251cm" style:auto-text-indent="false" style:snap-to-layout-grid="false">
        <style:tab-stops>
          <style:tab-stop style:position="1.251cm"/>
          <style:tab-stop style:position="2.251cm"/>
        </style:tab-stops>
      </style:paragraph-properties>
    </style:style>
    <style:style style:name="P29" style:family="paragraph" style:parent-style-name="Normal_20__28_Web_29_" style:list-style-name="WWNum9">
      <style:paragraph-properties fo:margin-left="0cm" fo:margin-right="0cm" fo:margin-top="0cm" fo:margin-bottom="0cm" loext:contextual-spacing="false" fo:line-height="150%" fo:text-align="justify" style:justify-single-word="false" fo:text-indent="0.404cm" style:auto-text-indent="false" style:snap-to-layout-grid="false">
        <style:tab-stops>
          <style:tab-stop style:position="1.251cm"/>
          <style:tab-stop style:position="2.251cm"/>
        </style:tab-stops>
      </style:paragraph-properties>
    </style:style>
    <style:style style:name="P30" style:family="paragraph" style:parent-style-name="Normal_20__28_Web_29_" style:list-style-name="WWNum9">
      <style:paragraph-properties fo:margin-left="2.251cm" fo:margin-right="0cm" fo:margin-top="0cm" fo:margin-bottom="0cm" loext:contextual-spacing="false" fo:line-height="150%" fo:text-align="justify" style:justify-single-word="false" fo:text-indent="-1cm" style:auto-text-indent="false" style:snap-to-layout-grid="false">
        <style:tab-stops>
          <style:tab-stop style:position="1.251cm"/>
          <style:tab-stop style:position="2.251cm"/>
        </style:tab-stops>
      </style:paragraph-properties>
    </style:style>
    <style:style style:name="P31" style:family="paragraph" style:parent-style-name="Normal_20__28_Web_29_">
      <style:paragraph-properties fo:margin-left="1.554cm" fo:margin-right="0cm" fo:margin-top="0cm" fo:margin-bottom="0cm" loext:contextual-spacing="false" fo:line-height="150%" fo:text-align="justify" style:justify-single-word="false" fo:text-indent="0.986cm" style:auto-text-indent="false" style:snap-to-layout-grid="false"/>
    </style:style>
    <style:style style:name="P32" style:family="paragraph" style:parent-style-name="一文">
      <style:paragraph-properties fo:margin-left="0cm" fo:margin-right="0cm" fo:line-height="100%" fo:text-align="center" style:justify-single-word="false" fo:text-indent="0cm" style:auto-text-indent="false"/>
    </style:style>
    <style:style style:name="P33" style:family="paragraph" style:parent-style-name="一文">
      <style:paragraph-properties fo:margin-left="0cm" fo:margin-right="0cm" fo:line-height="100%" fo:text-indent="0cm" style:auto-text-indent="false"/>
      <style:text-properties style:font-name="Times New Roman" fo:font-size="12pt" style:letter-kerning="false" style:font-name-asian="標楷體1" style:font-size-asian="12pt" style:font-size-complex="12pt"/>
    </style:style>
    <style:style style:name="P34" style:family="paragraph" style:parent-style-name="一文">
      <style:paragraph-properties fo:margin-left="0.631cm" fo:margin-right="0cm" fo:line-height="100%" fo:text-indent="0cm" style:auto-text-indent="false"/>
      <style:text-properties style:font-name="Times New Roman" fo:font-size="12pt" style:letter-kerning="false" style:font-name-asian="標楷體1" style:font-size-asian="12pt" style:font-size-complex="12pt"/>
    </style:style>
    <style:style style:name="P35" style:family="paragraph" style:parent-style-name="Frame_20_contents">
      <style:text-properties style:use-window-font-color="true"/>
    </style:style>
    <style:style style:name="P36" style:family="paragraph" style:parent-style-name="Frame_20_contents">
      <style:paragraph-properties fo:line-height="0.494cm"/>
    </style:style>
    <style:style style:name="P37" style:family="paragraph" style:parent-style-name="Frame_20_contents" style:list-style-name="WWNum2">
      <style:paragraph-properties fo:line-height="0.494cm"/>
    </style:style>
    <style:style style:name="P38" style:family="paragraph" style:parent-style-name="Frame_20_contents">
      <style:paragraph-properties fo:line-height="0.494cm" fo:text-align="justify" style:justify-single-word="false"/>
    </style:style>
    <style:style style:name="P39" style:family="paragraph" style:parent-style-name="Frame_20_contents" style:list-style-name="WWNum4">
      <style:paragraph-properties fo:line-height="0.494cm"/>
    </style:style>
    <style:style style:name="P40" style:family="paragraph" style:parent-style-name="Frame_20_contents">
      <style:paragraph-properties fo:margin-top="0.212cm" fo:margin-bottom="0cm" loext:contextual-spacing="false" style:line-height-at-least="0.423cm" fo:text-align="center" style:justify-single-word="false"/>
    </style:style>
    <style:style style:name="P41" style:family="paragraph" style:parent-style-name="Frame_20_contents" style:list-style-name="WWNum1">
      <style:paragraph-properties fo:margin-left="0.635cm" fo:margin-right="0cm" fo:line-height="0.494cm" fo:text-indent="-0.635cm" style:auto-text-indent="false">
        <style:tab-stops>
          <style:tab-stop style:position="0.635cm"/>
        </style:tab-stops>
      </style:paragraph-properties>
    </style:style>
    <style:style style:name="P42" style:family="paragraph" style:parent-style-name="Frame_20_contents">
      <style:paragraph-properties fo:margin-left="0.318cm" fo:margin-right="0cm" fo:line-height="0.494cm" fo:text-indent="0cm" style:auto-text-indent="false"/>
    </style:style>
    <style:style style:name="P43" style:family="paragraph" style:parent-style-name="Frame_20_contents" style:list-style-name="WWNum5">
      <style:paragraph-properties fo:margin-left="0.318cm" fo:margin-right="0cm" fo:line-height="0.494cm" fo:text-indent="-0.318cm" style:auto-text-indent="false">
        <style:tab-stops>
          <style:tab-stop style:position="0.318cm"/>
        </style:tab-stops>
      </style:paragraph-properties>
    </style:style>
    <style:style style:name="P44" style:family="paragraph">
      <loext:graphic-properties draw:fill="solid" draw:fill-color="#ffffff"/>
      <style:paragraph-properties fo:text-align="start"/>
      <style:text-properties fo:font-size="18pt"/>
    </style:style>
    <style:style style:name="P45" style:family="paragraph">
      <loext:graphic-properties draw:fill="none"/>
      <style:paragraph-properties fo:text-align="start"/>
      <style:text-properties fo:font-size="18pt"/>
    </style:style>
    <style:style style:name="T1" style:family="text">
      <style:text-properties style:font-name="Verdana" fo:font-size="16pt" fo:font-weight="bold" style:font-name-asian="標楷體1" style:font-size-asian="16pt" style:font-weight-asian="bold" style:font-size-complex="16pt"/>
    </style:style>
    <style:style style:name="T2" style:family="text">
      <style:text-properties fo:color="#0000ff" style:font-name="Times New Roman" style:font-name-asian="標楷體1"/>
    </style:style>
    <style:style style:name="T3" style:family="text">
      <style:text-properties style:font-name-asian="標楷體1"/>
    </style:style>
    <style:style style:name="T4" style:family="text">
      <style:text-properties style:letter-kerning="false" style:font-name-asian="標楷體1"/>
    </style:style>
    <style:style style:name="T5" style:family="text">
      <style:text-properties fo:font-weight="bold" style:font-name-asian="標楷體1" style:font-weight-asian="bold"/>
    </style:style>
    <style:style style:name="T6" style:family="text">
      <style:text-properties fo:font-weight="bold" style:font-name-asian="標楷體1" style:font-weight-asian="bold" style:font-size-complex="12pt"/>
    </style:style>
    <style:style style:name="T7" style:family="text">
      <style:text-properties style:font-name="Times New Roman" style:font-name-asian="標楷體1" style:font-name-complex="Times New Roman1"/>
    </style:style>
    <style:style style:name="T8" style:family="text">
      <style:text-properties style:font-name="Times New Roman" style:font-name-asian="標楷體1" style:font-size-complex="12pt"/>
    </style:style>
    <style:style style:name="T9" style:family="text">
      <style:text-properties style:font-name="Times New Roman" fo:font-size="12pt" style:letter-kerning="false" style:font-name-asian="標楷體1" style:font-size-asian="12pt" style:font-size-complex="12pt"/>
    </style:style>
    <style:style style:name="T10" style:family="text">
      <style:text-properties style:font-name="Times New Roman" style:letter-kerning="false" style:font-name-asian="標楷體1" style:font-size-complex="14pt"/>
    </style:style>
    <style:style style:name="T11" style:family="text">
      <style:text-properties style:font-name="標楷體" fo:font-size="11pt" style:font-name-asian="標楷體1" style:font-size-asian="11pt"/>
    </style:style>
    <style:style style:name="T12" style:family="text">
      <style:text-properties fo:color="#000000" style:font-name="標楷體" fo:font-size="11pt" style:font-name-asian="標楷體1" style:font-size-asian="11pt"/>
    </style:style>
    <style:style style:name="T13" style:family="text">
      <style:text-properties style:font-name="微軟正黑體" fo:font-size="14pt" fo:font-weight="bold" style:font-name-asian="微軟正黑體1" style:font-size-asian="14pt" style:font-weight-asian="bold" style:font-size-complex="14pt"/>
    </style:style>
    <style:style style:name="gr1" style:family="graphic" style:parent-style-name="Frame">
      <style:graphic-properties draw:stroke="solid" svg:stroke-width="0.035cm" svg:stroke-color="#000000" draw:stroke-linejoin="miter" draw:fill="solid" draw:fill-color="#ffffff" draw:textarea-vertical-align="top" draw:auto-grow-height="false" fo:min-height="1.171cm" fo:min-width="3.939cm" fo:padding-top="0.101cm" fo:padding-bottom="0cm" fo:padding-left="0.254cm" fo:padding-right="0.254cm" fo:wrap-option="wrap" draw:shadow="visible" draw:shadow-offset-x="0.106cm" draw:shadow-offset-y="0.106cm" draw:shadow-color="#969696" draw:shadow-opacity="100%" fo:margin-left="0.339cm" fo:margin-right="0.429cm" fo:margin-top="0.039cm" fo:margin-bottom="0.0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stroke-linejoin="round" draw:fill="none" draw:textarea-horizontal-align="center" draw:textarea-vertical-align="top" draw:auto-grow-height="false" fo:padding-top="0.125cm" fo:padding-bottom="0.125cm" fo:padding-left="0.25cm" fo:padding-right="0.25cm" fo:wrap-option="wrap" fo:margin-left="0.365cm" fo:margin-right="0.349cm" fo:margin-top="0.041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000000" draw:marker-start="msArrowEnd_20_5" draw:marker-start-width="0.21cm" draw:marker-start-center="false" draw:stroke-linejoin="round" draw:fill="none" draw:textarea-horizontal-align="center" draw:textarea-vertical-align="top" draw:auto-grow-height="false" fo:padding-top="0.125cm" fo:padding-bottom="0.125cm" fo:padding-left="0.25cm" fo:padding-right="0.25cm" fo:wrap-option="wrap" fo:margin-left="0.355cm" fo:margin-right="0.381cm" fo:margin-top="0.146cm" fo:margin-bottom="0.1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35cm" svg:stroke-color="#000000" draw:stroke-linejoin="miter" draw:fill="solid" draw:fill-color="#ffffff" draw:textarea-vertical-align="top" draw:auto-grow-height="false" fo:min-height="1.311cm" fo:min-width="3.939cm" fo:padding-top="0.101cm" fo:padding-bottom="0cm" fo:padding-left="0.254cm" fo:padding-right="0.254cm" fo:wrap-option="wrap" draw:shadow="visible" draw:shadow-offset-x="0.106cm" draw:shadow-offset-y="0.106cm" draw:shadow-color="#969696" draw:shadow-opacity="100%" fo:margin-left="0.342cm" fo:margin-right="0.425cm" fo:margin-top="0.041cm" fo:margin-bottom="0.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000000" draw:stroke-linejoin="round" draw:fill="none" draw:textarea-horizontal-align="center" draw:textarea-vertical-align="top" draw:auto-grow-height="false" fo:padding-top="0.125cm" fo:padding-bottom="0.125cm" fo:padding-left="0.25cm" fo:padding-right="0.25cm" fo:wrap-option="wrap" fo:margin-left="0.369cm" fo:margin-right="0.369cm" fo:margin-top="0.04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000000" draw:marker-start="msArrowEnd_20_5" draw:marker-start-width="0.21cm" draw:marker-start-center="false" draw:stroke-linejoin="round" draw:fill="none" draw:textarea-horizontal-align="center" draw:textarea-vertical-align="top" draw:auto-grow-height="false" fo:padding-top="0.125cm" fo:padding-bottom="0.125cm" fo:padding-left="0.25cm" fo:padding-right="0.25cm" fo:wrap-option="wrap" fo:margin-left="0.36cm" fo:margin-right="0.377cm" fo:margin-top="0.162cm" fo:margin-bottom="0.1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35cm" svg:stroke-color="#000000" draw:stroke-linejoin="miter" draw:fill="solid" draw:fill-color="#ffffff" draw:textarea-vertical-align="top" draw:auto-grow-height="false" fo:min-height="2.706cm" fo:min-width="3.939cm" fo:padding-top="0.101cm" fo:padding-bottom="0cm" fo:padding-left="0.254cm" fo:padding-right="0.254cm" fo:wrap-option="wrap" draw:shadow="visible" draw:shadow-offset-x="0.106cm" draw:shadow-offset-y="0.106cm" draw:shadow-color="#969696" draw:shadow-opacity="100%" fo:margin-left="0.342cm" fo:margin-right="0.425cm" fo:margin-top="0.041cm" fo:margin-bottom="0.1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35cm" svg:stroke-color="#000000" draw:stroke-linejoin="miter" draw:fill="solid" draw:fill-color="#ffffff" draw:textarea-vertical-align="top" draw:auto-grow-height="false" fo:min-height="1.171cm" fo:min-width="4.256cm" fo:padding-top="0.101cm" fo:padding-bottom="0cm" fo:padding-left="0.254cm" fo:padding-right="0.254cm" fo:wrap-option="wrap" draw:shadow="visible" draw:shadow-offset-x="0.106cm" draw:shadow-offset-y="0.106cm" draw:shadow-color="#969696" draw:shadow-opacity="100%" fo:margin-left="0.342cm" fo:margin-right="0.425cm" fo:margin-top="0.041cm" fo:margin-bottom="0.1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54cm" fo:min-width="2.191cm" fo:padding-top="0.127cm" fo:padding-bottom="0.127cm" fo:padding-left="0.254cm" fo:padding-right="0.254cm" fo:wrap-option="wrap" fo:margin-left="0.395cm" fo:margin-right="0.399cm" fo:margin-top="0.032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35cm" svg:stroke-color="#000000" draw:stroke-linejoin="miter" draw:fill="solid" draw:fill-color="#ffffff" draw:textarea-vertical-align="top" draw:auto-grow-height="false" fo:min-height="1.171cm" fo:min-width="3.939cm" fo:padding-top="0.101cm" fo:padding-bottom="0cm" fo:padding-left="0.254cm" fo:padding-right="0.254cm" fo:wrap-option="wrap" draw:shadow="visible" draw:shadow-offset-x="0.106cm" draw:shadow-offset-y="0.106cm" draw:shadow-color="#969696" draw:shadow-opacity="100%" fo:margin-left="0.339cm" fo:margin-right="0.429cm" fo:margin-top="0.019cm" fo:margin-bottom="0.1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35cm" svg:stroke-color="#000000" draw:stroke-linejoin="miter" draw:fill="solid" draw:fill-color="#ffffff" draw:textarea-vertical-align="top" draw:auto-grow-height="false" fo:min-height="1.171cm" fo:min-width="4.256cm" fo:padding-top="0.101cm" fo:padding-bottom="0cm" fo:padding-left="0.254cm" fo:padding-right="0.254cm" fo:wrap-option="wrap" draw:shadow="visible" draw:shadow-offset-x="0.106cm" draw:shadow-offset-y="0.106cm" draw:shadow-color="#969696" draw:shadow-opacity="100%" fo:margin-left="0.346cm" fo:margin-right="0.422cm" fo:margin-top="0.032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35cm" svg:stroke-color="#000000" draw:stroke-linejoin="miter" draw:fill="solid" draw:fill-color="#ffffff" draw:textarea-vertical-align="top" draw:auto-grow-height="false" fo:min-height="1.171cm" fo:min-width="3.939cm" fo:padding-top="0.101cm" fo:padding-bottom="0cm" fo:padding-left="0.254cm" fo:padding-right="0.254cm" fo:wrap-option="wrap" draw:shadow="visible" draw:shadow-offset-x="0.106cm" draw:shadow-offset-y="0.106cm" draw:shadow-color="#969696" draw:shadow-opacity="100%" fo:margin-left="0.339cm" fo:margin-right="0.429cm" fo:margin-top="0.037cm" fo:margin-bottom="0.0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35cm" svg:stroke-color="#000000" draw:stroke-linejoin="miter" draw:fill="solid" draw:fill-color="#ffffff" draw:textarea-vertical-align="top" draw:auto-grow-height="false" fo:min-height="1.171cm" fo:min-width="4.256cm" fo:padding-top="0.101cm" fo:padding-bottom="0cm" fo:padding-left="0.254cm" fo:padding-right="0.254cm" fo:wrap-option="wrap" draw:shadow="visible" draw:shadow-offset-x="0.106cm" draw:shadow-offset-y="0.106cm" draw:shadow-color="#969696" draw:shadow-opacity="100%" fo:margin-left="0.339cm" fo:margin-right="0.429cm" fo:margin-top="0.032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Dashed_20__28_var_29__20_4" svg:stroke-width="0.053cm" svg:stroke-color="#000000" draw:marker-start="msArrowEnd_20_5" draw:marker-start-width="0.21cm" draw:marker-start-center="false" draw:stroke-linejoin="round" draw:fill="none" draw:textarea-horizontal-align="center" draw:textarea-vertical-align="top" draw:auto-grow-height="false" fo:padding-top="0.125cm" fo:padding-bottom="0.125cm" fo:padding-left="0.25cm" fo:padding-right="0.25cm" fo:wrap-option="wrap" fo:margin-left="0.497cm" fo:margin-right="0.482cm" fo:margin-top="0.064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Dashed_20__28_var_29__20_4" svg:stroke-width="0.053cm" svg:stroke-color="#000000" draw:stroke-linejoin="round" draw:fill="none" draw:textarea-horizontal-align="center" draw:textarea-vertical-align="top" draw:auto-grow-height="false" fo:padding-top="0.125cm" fo:padding-bottom="0.125cm" fo:padding-left="0.25cm" fo:padding-right="0.25cm" fo:wrap-option="wrap" fo:margin-left="0.347cm" fo:margin-right="0.346cm" fo:margin-top="0.034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5cm" fo:margin-right="0.492cm" fo:margin-top="0.028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Dashed_20__28_var_29__20_4" svg:stroke-width="0.053cm" svg:stroke-color="#000000" draw:stroke-linejoin="round" draw:fill="none" draw:textarea-horizontal-align="center" draw:textarea-vertical-align="top" draw:auto-grow-height="false" fo:padding-top="0.125cm" fo:padding-bottom="0.125cm" fo:padding-left="0.25cm" fo:padding-right="0.25cm" fo:wrap-option="wrap" fo:margin-left="0.365cm" fo:margin-right="0.349cm" fo:margin-top="0.041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53cm" svg:stroke-color="#000000" draw:marker-start="msArrowEnd_20_5" draw:marker-start-width="0.21cm" draw:marker-start-center="false" draw:stroke-linejoin="round" draw:fill="none" draw:textarea-horizontal-align="center" draw:textarea-vertical-align="top" draw:auto-grow-height="false" fo:padding-top="0.125cm" fo:padding-bottom="0.125cm" fo:padding-left="0.25cm" fo:padding-right="0.25cm" fo:wrap-option="wrap" fo:margin-left="0.358cm" fo:margin-right="0.376cm" fo:margin-top="0.141cm" fo:margin-bottom="0.1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53cm" svg:stroke-color="#000000" draw:stroke-linejoin="round" draw:fill="none" draw:textarea-horizontal-align="center" draw:textarea-vertical-align="top" draw:auto-grow-height="false" fo:padding-top="0.125cm" fo:padding-bottom="0.125cm" fo:padding-left="0.25cm" fo:padding-right="0.25cm" fo:wrap-option="wrap" fo:margin-left="0.365cm" fo:margin-right="0.346cm" fo:margin-top="0.046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53cm" svg:stroke-color="#000000" draw:marker-start="msArrowEnd_20_5" draw:marker-start-width="0.21cm" draw:marker-start-center="false" draw:stroke-linejoin="round" draw:fill="none" draw:textarea-horizontal-align="center" draw:textarea-vertical-align="top" draw:auto-grow-height="false" fo:padding-top="0.125cm" fo:padding-bottom="0.125cm" fo:padding-left="0.25cm" fo:padding-right="0.25cm" fo:wrap-option="wrap" fo:margin-left="0.365cm" fo:margin-right="0.388cm" fo:margin-top="0.171cm" fo:margin-bottom="0.1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53cm" svg:stroke-color="#000000" draw:stroke-linejoin="round" draw:fill="none" draw:textarea-horizontal-align="center" draw:textarea-vertical-align="top" draw:auto-grow-height="false" fo:padding-top="0.125cm" fo:padding-bottom="0.125cm" fo:padding-left="0.25cm" fo:padding-right="0.25cm" fo:wrap-option="wrap" fo:margin-left="0.369cm" fo:margin-right="0.346cm" fo:margin-top="0.039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53cm" svg:stroke-color="#000000" draw:stroke-linejoin="round" draw:fill="none" draw:textarea-horizontal-align="center" draw:textarea-vertical-align="top" draw:auto-grow-height="false" fo:padding-top="0.125cm" fo:padding-bottom="0.125cm" fo:padding-left="0.25cm" fo:padding-right="0.25cm" fo:wrap-option="wrap" fo:margin-left="0.36cm" fo:margin-right="0.349cm" fo:margin-top="0.049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53cm" svg:stroke-color="#000000" draw:marker-start="msArrowEnd_20_5" draw:marker-start-width="0.21cm" draw:marker-start-center="false" draw:stroke-linejoin="round" draw:fill="none" draw:textarea-horizontal-align="center" draw:textarea-vertical-align="top" draw:auto-grow-height="false" fo:padding-top="0.125cm" fo:padding-bottom="0.125cm" fo:padding-left="0.25cm" fo:padding-right="0.25cm" fo:wrap-option="wrap" fo:margin-left="0.37cm" fo:margin-right="0.349cm" fo:margin-top="0.168cm" fo:margin-bottom="0.1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97cm" fo:margin-right="0.482cm" fo:margin-top="0.032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none" svg:stroke-width="0cm" draw:fill="none" draw:textarea-vertical-align="top" draw:auto-grow-height="false" fo:min-height="0.55cm" fo:min-width="1.402cm" fo:padding-top="0.127cm" fo:padding-bottom="0.127cm" fo:padding-left="0.254cm" fo:padding-right="0.254cm" fo:wrap-option="wrap" fo:margin-left="0.318cm" fo:margin-right="0.319cm" fo:margin-top="0.012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cm" draw:fill="none" draw:textarea-vertical-align="top" draw:auto-grow-height="false" fo:min-height="0.7cm" fo:min-width="2.034cm" fo:padding-top="0.127cm" fo:padding-bottom="0.127cm" fo:padding-left="0.254cm" fo:padding-right="0.254cm" fo:wrap-option="wrap" fo:margin-left="0.318cm" fo:margin-right="0.323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dash" draw:stroke-dash="Dashed_20__28_var_29__20_4"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99cm" fo:margin-right="0.478cm" fo:margin-top="0.055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3cm" fo:margin-right="0.377cm" fo:margin-top="0.176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97cm" fo:margin-right="0.482cm" fo:margin-top="0.039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none" svg:stroke-width="0cm" draw:fill="none" draw:textarea-vertical-align="top" draw:auto-grow-height="false" fo:min-height="0.7cm" fo:min-width="2.665cm" fo:padding-top="0.127cm" fo:padding-bottom="0.127cm" fo:padding-left="0.254cm" fo:padding-right="0.254cm" fo:wrap-option="wrap" fo:margin-left="0.318cm" fo:margin-right="0.323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53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none" svg:stroke-width="0cm" draw:fill="none" draw:textarea-vertical-align="top" draw:auto-grow-height="false" fo:min-height="0.7cm" fo:min-width="2.986cm" fo:padding-top="0.127cm" fo:padding-bottom="0.127cm" fo:padding-left="0.254cm" fo:padding-right="0.254cm" fo:wrap-option="wrap" fo:margin-left="0.318cm" fo:margin-right="0.323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53cm" svg:stroke-color="#000000" draw:stroke-linejoin="round" draw:fill="none" draw:textarea-horizontal-align="center" draw:textarea-vertical-align="top" draw:auto-grow-height="false" fo:padding-top="0.125cm" fo:padding-bottom="0.125cm" fo:padding-left="0.25cm" fo:padding-right="0.25cm" fo:wrap-option="wrap" fo:margin-left="0.365cm" fo:margin-right="0.349cm" fo:margin-top="0.039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53cm" svg:stroke-color="#000000" draw:marker-start="msArrowEnd_20_5" draw:marker-start-width="0.21cm" draw:marker-start-center="false" draw:stroke-linejoin="round" draw:fill="none" draw:textarea-horizontal-align="center" draw:textarea-vertical-align="top" draw:auto-grow-height="false" fo:padding-top="0.125cm" fo:padding-bottom="0.125cm" fo:padding-left="0.25cm" fo:padding-right="0.25cm" fo:wrap-option="wrap" fo:margin-left="0.365cm" fo:margin-right="0.397cm" fo:margin-top="0.148cm" fo:margin-bottom="0.1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solid" svg:stroke-width="0.035cm" svg:stroke-color="#000000" draw:stroke-linejoin="miter" draw:fill="solid" draw:fill-color="#ffffff" draw:textarea-vertical-align="top" draw:auto-grow-height="false" fo:min-height="1.755cm" fo:min-width="3.939cm" fo:padding-top="0.101cm" fo:padding-bottom="0cm" fo:padding-left="0.254cm" fo:padding-right="0.254cm" fo:wrap-option="wrap" draw:shadow="visible" draw:shadow-offset-x="0.106cm" draw:shadow-offset-y="0.106cm" draw:shadow-color="#969696" draw:shadow-opacity="100%" fo:margin-left="0.342cm" fo:margin-right="0.425cm" fo:margin-top="0.039cm" fo:margin-bottom="0.1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53cm" svg:stroke-color="#000000" draw:stroke-linejoin="round" draw:fill="none" draw:textarea-horizontal-align="center" draw:textarea-vertical-align="top" draw:auto-grow-height="false" fo:padding-top="0.125cm" fo:padding-bottom="0.125cm" fo:padding-left="0.25cm" fo:padding-right="0.25cm" fo:wrap-option="wrap" fo:margin-left="0.369cm" fo:margin-right="0.369cm" fo:margin-top="0.042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53cm" svg:stroke-color="#000000" draw:marker-start="msArrowEnd_20_5" draw:marker-start-width="0.21cm" draw:marker-start-center="false" draw:stroke-linejoin="round" draw:fill="none" draw:textarea-horizontal-align="center" draw:textarea-vertical-align="top" draw:auto-grow-height="false" fo:padding-top="0.125cm" fo:padding-bottom="0.125cm" fo:padding-left="0.25cm" fo:padding-right="0.25cm" fo:wrap-option="wrap" fo:margin-left="0.363cm" fo:margin-right="0.372cm" fo:margin-top="0.118cm" fo:margin-bottom="0.1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solid" svg:stroke-width="0.026cm" svg:stroke-color="#000000" draw:stroke-linejoin="miter" draw:fill="solid" draw:fill-color="#ffffff" draw:textarea-vertical-align="top" draw:auto-grow-height="false" fo:min-height="0.54cm" fo:min-width="2.191cm" fo:padding-top="0.127cm" fo:padding-bottom="0.127cm" fo:padding-left="0.254cm" fo:padding-right="0.254cm" fo:wrap-option="wrap" fo:margin-left="0.386cm" fo:margin-right="0.381cm" fo:margin-top="0.028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solid" svg:stroke-width="0.035cm" svg:stroke-color="#000000" draw:stroke-linejoin="miter" draw:fill="solid" draw:fill-color="#ffffff" draw:textarea-vertical-align="top" draw:auto-grow-height="false" fo:min-height="1.171cm" fo:min-width="4.253cm" fo:padding-top="0.101cm" fo:padding-bottom="0cm" fo:padding-left="0.254cm" fo:padding-right="0.254cm" fo:wrap-option="wrap" draw:shadow="visible" draw:shadow-offset-x="0.106cm" draw:shadow-offset-y="0.106cm" draw:shadow-color="#969696" draw:shadow-opacity="100%" fo:margin-left="0.339cm" fo:margin-right="0.432cm" fo:margin-top="0.021cm" fo:margin-bottom="0.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solid" svg:stroke-width="0.035cm" svg:stroke-color="#000000" draw:stroke-linejoin="miter" draw:fill="solid" draw:fill-color="#ffffff" draw:textarea-vertical-align="top" draw:auto-grow-height="false" fo:min-height="1.171cm" fo:min-width="4.256cm" fo:padding-top="0.101cm" fo:padding-bottom="0cm" fo:padding-left="0.254cm" fo:padding-right="0.254cm" fo:wrap-option="wrap" draw:shadow="visible" draw:shadow-offset-x="0.106cm" draw:shadow-offset-y="0.106cm" draw:shadow-color="#969696" draw:shadow-opacity="100%" fo:margin-left="0.346cm" fo:margin-right="0.422cm" fo:margin-top="0.041cm" fo:margin-bottom="0.1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dash" draw:stroke-dash="Dashed_20__28_var_29__20_4" svg:stroke-width="0.053cm" svg:stroke-color="#000000" draw:stroke-linejoin="round" draw:fill="none" draw:textarea-horizontal-align="center" draw:textarea-vertical-align="top" draw:auto-grow-height="false" fo:padding-top="0.125cm" fo:padding-bottom="0.125cm" fo:padding-left="0.25cm" fo:padding-right="0.25cm" fo:wrap-option="wrap" fo:margin-left="0.351cm" fo:margin-right="0.369cm" fo:margin-top="0.046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99cm" fo:margin-right="0.478cm" fo:margin-top="0.028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53cm" svg:stroke-color="#000000" draw:stroke-linejoin="round" draw:fill="none" draw:textarea-horizontal-align="center" draw:textarea-vertical-align="top" draw:auto-grow-height="false" fo:padding-top="0.125cm" fo:padding-bottom="0.125cm" fo:padding-left="0.25cm" fo:padding-right="0.25cm" fo:wrap-option="wrap" fo:margin-left="0.362cm" fo:margin-right="0.349cm" fo:margin-top="0.046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4cm" fo:margin-right="0.499cm" fo:margin-top="0.041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parent-style-name="Frame">
      <style:graphic-properties draw:stroke="solid" svg:stroke-width="0.035cm" svg:stroke-color="#000000" draw:stroke-linejoin="miter" draw:fill="solid" draw:fill-color="#ffffff" draw:textarea-vertical-align="top" draw:auto-grow-height="false" fo:min-height="1.171cm" fo:min-width="4.253cm" fo:padding-top="0.101cm" fo:padding-bottom="0cm" fo:padding-left="0.254cm" fo:padding-right="0.254cm" fo:wrap-option="wrap" draw:shadow="visible" draw:shadow-offset-x="0.106cm" draw:shadow-offset-y="0.106cm" draw:shadow-color="#969696" draw:shadow-opacity="100%" fo:margin-left="0.339cm" fo:margin-right="0.432cm" fo:margin-top="0.018cm" fo:margin-bottom="0.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53cm" svg:stroke-color="#000000" draw:marker-start="msArrowEnd_20_5" draw:marker-start-width="0.21cm" draw:marker-start-center="false" draw:stroke-linejoin="round" draw:fill="none" draw:textarea-horizontal-align="center" draw:textarea-vertical-align="top" draw:auto-grow-height="false" fo:padding-top="0.125cm" fo:padding-bottom="0.125cm" fo:padding-left="0.25cm" fo:padding-right="0.25cm" fo:wrap-option="wrap" fo:margin-left="0.392cm" fo:margin-right="0.349cm" fo:margin-top="0.171cm" fo:margin-bottom="0.1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53cm" svg:stroke-color="#000000" draw:marker-start="msArrowEnd_20_5" draw:marker-start-width="0.21cm" draw:marker-start-center="false" draw:stroke-linejoin="round" draw:fill="none" draw:textarea-horizontal-align="center" draw:textarea-vertical-align="top" draw:auto-grow-height="false" fo:padding-top="0.125cm" fo:padding-bottom="0.125cm" fo:padding-left="0.25cm" fo:padding-right="0.25cm" fo:wrap-option="wrap" fo:margin-left="0.365cm" fo:margin-right="0.395cm" fo:margin-top="0.153cm" fo:margin-bottom="0.1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53cm" svg:stroke-color="#000000" draw:stroke-linejoin="round" draw:fill="none" draw:textarea-horizontal-align="center" draw:textarea-vertical-align="top" draw:auto-grow-height="false" fo:padding-top="0.125cm" fo:padding-bottom="0.125cm" fo:padding-left="0.25cm" fo:padding-right="0.25cm" fo:wrap-option="wrap" fo:margin-left="0.365cm" fo:margin-right="0.349cm" fo:margin-top="0.046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parent-style-name="Frame">
      <style:graphic-properties draw:stroke="none" svg:stroke-width="0cm" draw:fill="none" draw:textarea-vertical-align="top" draw:auto-grow-height="false" fo:min-height="0.7cm" fo:min-width="0.801cm" fo:padding-top="0.127cm" fo:padding-bottom="0.127cm" fo:padding-left="0.254cm" fo:padding-right="0.254cm" fo:wrap-option="wrap" fo:margin-left="0.318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parent-style-name="Frame">
      <style:graphic-properties draw:stroke="none" svg:stroke-width="0cm" draw:fill="none" draw:textarea-vertical-align="top" draw:auto-grow-height="false" fo:min-height="0.7cm" fo:min-width="2.034cm" fo:padding-top="0.127cm" fo:padding-bottom="0.127cm" fo:padding-left="0.254cm" fo:padding-right="0.254cm" fo:wrap-option="wrap" fo:margin-left="0.318cm" fo:margin-right="0.323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cm" fo:margin-right="0.381cm" fo:margin-top="0.171cm" fo:margin-bottom="0.1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97cm" fo:margin-right="0.478cm" fo:margin-top="0.039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dash" draw:stroke-dash="Dashed_20__28_var_29__20_4"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76cm" fo:margin-top="0.171cm" fo:margin-bottom="0.1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parent-style-name="Frame">
      <style:graphic-properties draw:stroke="none" svg:stroke-width="0cm" draw:fill="none" draw:textarea-vertical-align="top" draw:auto-grow-height="false" fo:min-height="0.7cm" fo:min-width="2.986cm" fo:padding-top="0.127cm" fo:padding-bottom="0.127cm" fo:padding-left="0.254cm" fo:padding-right="0.254cm" fo:wrap-option="wrap" fo:margin-left="0.318cm" fo:margin-right="0.326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dash" draw:stroke-dash="Dashed_20__28_var_29__20_4"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97cm" fo:margin-right="0.482cm" fo:margin-top="0.065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dash" draw:stroke-dash="Dashed_20__28_var_29__20_4" svg:stroke-width="0.053cm" svg:stroke-color="#000000" draw:stroke-linejoin="round" draw:fill="none" draw:textarea-horizontal-align="center" draw:textarea-vertical-align="top" draw:auto-grow-height="false" fo:padding-top="0.125cm" fo:padding-bottom="0.125cm" fo:padding-left="0.25cm" fo:padding-right="0.25cm" fo:wrap-option="wrap" fo:margin-left="0.365cm" fo:margin-right="0.349cm" fo:margin-top="0.039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parent-style-name="Frame">
      <style:graphic-properties draw:stroke="none" svg:stroke-width="0cm" draw:fill="none" draw:textarea-vertical-align="top" draw:auto-grow-height="false" fo:min-height="0.7cm" fo:min-width="2.986cm" fo:padding-top="0.127cm" fo:padding-bottom="0.127cm" fo:padding-left="0.254cm" fo:padding-right="0.254cm" fo:wrap-option="wrap" fo:margin-left="0.318cm" fo:margin-right="0.323cm" fo:margin-top="0.005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p>
      <text:p text:style-name="P1"><text:span text:style-name="T1">行政院農業委員會農業科技計畫產學合作實施要點</text:span></text:p>
      <text:p text:style-name="P2"/>
      <text:p text:style-name="P4"><text:span text:style-name="T2">100年5月13日農科字第1000020512號函頒修訂</text:span></text:p>
      <text:p text:style-name="P5"/>
      <text:list xml:id="list1115106765" text:style-name="WWNum6">
        <text:list-item>
          <text:p text:style-name="P6"><text:span text:style-name="T3">行政院農業委員會（以下簡稱本會）為推動</text:span><text:span text:style-name="T4">行政院農業委員會科學技術研究發展成果歸屬及運用辦法（以下簡稱本辦法）所定</text:span><text:span text:style-name="T3">業者經費出資達百分之十以上之</text:span><text:span text:style-name="T5">農業科技產學合作計畫</text:span><text:span text:style-name="T3">（以下簡稱產學計畫），以加速運用研發成果，落實產業發展，特訂定本要點。</text:span></text:p>
        </text:list-item>
        <text:list-item>
          <text:p text:style-name="P6"><text:span text:style-name="T3">本要點用詞，定義如下：</text:span></text:p>
        </text:list-item>
      </text:list>
      <text:list xml:id="list3314579081" text:style-name="WWNum7">
        <text:list-item>
          <text:p text:style-name="P9"><text:span text:style-name="T3">研提機關：指本會或所屬機關。</text:span></text:p>
        </text:list-item>
        <text:list-item>
          <text:p text:style-name="P9"><text:span text:style-name="T3">執行單位：指下列執行產學計畫者：</text:span></text:p>
        </text:list-item>
      </text:list>
      <text:list xml:id="list3162623634" text:style-name="WWNum8">
        <text:list-item>
          <text:p text:style-name="P10"><text:span text:style-name="T3">本會所屬試驗研究機關。</text:span></text:p>
        </text:list-item>
        <text:list-item>
          <text:p text:style-name="P10"><text:span text:style-name="T4">經教育部核准設立之公、私立學校。</text:span></text:p>
        </text:list-item>
        <text:list-item>
          <text:p text:style-name="P10"><text:span text:style-name="T4">依我國法律登記成立從事科學技術研究發展之法人</text:span><text:span text:style-name="T3">機構。</text:span></text:p>
        </text:list-item>
      </text:list>
      <text:list xml:id="list92611987648032" text:continue-list="list3314579081" text:style-name="WWNum7">
        <text:list-item>
          <text:p text:style-name="P11"><text:span text:style-name="T3">業者：指依法設立之公司、非營利社團法人、農民團體及經政府立案之農業產業團體。</text:span></text:p>
        </text:list-item>
        <text:list-item>
          <text:p text:style-name="P11"><text:span text:style-name="T3">一般型產學計畫：指由</text:span><text:span text:style-name="T4">本會或所屬試驗研究機關以外之機關(以下簡稱所屬行政機關)</text:span><text:span text:style-name="T3">與產業界共同補助或委託執行單位辦理之產業技術合作研究計畫，或本會所屬試驗研究機關與產業界共同合作辦理之產業技術研究計畫。</text:span></text:p>
        </text:list-item>
        <text:list-item>
          <text:p text:style-name="P11"><text:span text:style-name="T3">政策型產學計畫：指因應產業發展政策需要，由本會或所屬機關整合相關產業技術研究或能量，與產業界共同合作辦理之產業技術研究計畫。</text:span></text:p>
        </text:list-item>
      </text:list>
      <text:list xml:id="list92611555841176" text:continue-list="list1115106765" text:style-name="WWNum6">
        <text:list-item>
          <text:p text:style-name="P27"><text:span text:style-name="T7">產學計畫之合作範圍如下：</text:span></text:p>
        </text:list-item>
      </text:list>
      <text:list xml:id="list2120212116" text:style-name="WWNum9">
        <text:list-item>
          <text:p text:style-name="P29"><text:span text:style-name="T7">本會或所屬機關之農業科技計畫已有初步成果，擬商品化者。</text:span></text:p>
        </text:list-item>
        <text:list-item>
          <text:p text:style-name="P30"><text:span text:style-name="T7">執行單位非屬本會所屬試驗研究機關者，以其自有經費研發所獲得之初步成果，擬商品化者。</text:span></text:p>
        </text:list-item>
      </text:list>
      <text:list xml:id="list1695784916" text:style-name="WWNum10">
        <text:list-item>
          <text:p text:style-name="P28"><text:span text:style-name="T7">產學計畫執行期限，以不超過二年為原則。</text:span></text:p>
        </text:list-item>
        <text:list-item>
          <text:p text:style-name="P28"><text:span text:style-name="T7">產學計畫欲變更內容或研發地點等項目時，應先報請本會同意後辦理。</text:span></text:p>
        </text:list-item>
        <text:list-item>
          <text:p text:style-name="P28"><text:span text:style-name="T7">執行本要點所需經費，由本會及所屬機關農業科技研究發展相關經費預算項下支應。 <text:s text:c="3"/>業者出資經費應達計畫總經費百分之十以上，其出資經費，限支用於人事費、業務費及研究設備費。</text:span><text:span text:style-name="T3">業者指派參與計畫之技術或研究人員需接受計畫主持人督導，其人事費不得由產學計畫中支應。</text:span></text:p>
        </text:list-item>
        <text:list-item>
          <text:p text:style-name="P8"><text:span text:style-name="T3">一般型產學計畫每項計畫參與業者以一家為限。政策型產學計畫之分項計畫得分別由</text:span><text:soft-page-break/><text:span text:style-name="T3">不同之業者參與；每一分項計畫以一家為限。</text:span></text:p>
        </text:list-item>
        <text:list-item>
          <text:p text:style-name="P8"><text:span text:style-name="T3">一般型產學計畫及政策型產學計畫研提、審查及簽約作業流程如</text:span><text:span text:style-name="T5">附件一</text:span><text:span text:style-name="T3">及</text:span><text:span text:style-name="T5">附件二</text:span><text:span text:style-name="T3">。</text:span></text:p>
        </text:list-item>
      </text:list>
      <text:p text:style-name="P12"><text:span text:style-name="T3">產學計畫應有業者參與，始得向研提機關遞送計畫構想書。</text:span><text:span text:style-name="T4">計畫構想書由執行單位依下列規定撰寫及研提，並送本會審查：</text:span></text:p>
      <text:list xml:id="list4200078542" text:style-name="WWNum3">
        <text:list-item>
          <text:p text:style-name="P13"><text:span text:style-name="T4">本會所屬試驗研究機關撰寫者，由該機關研提。</text:span></text:p>
        </text:list-item>
        <text:list-item>
          <text:p text:style-name="P13"><text:span text:style-name="T3">學術單位或研究機構撰寫者，由本會或所屬行政機關研提。</text:span></text:p>
        </text:list-item>
      </text:list>
      <text:p text:style-name="P14"><text:span text:style-name="T3"><text:s text:c="4"/>參與產學計畫之業者，應具備符合計畫需求之相關技術與能力，並具備基本人力、設備及設施；產學計畫如需農場、種苗場、林場、畜牧場、養殖場或工廠配合者，該等業者應領有相關事業許可證照。</text:span></text:p>
      <text:p text:style-name="P15"><text:span text:style-name="T3">第二項參與產學計畫業者與計畫主持人之媒合，得經由本會或所屬機關辦理之農業科技研發成果推廣運用活動，或由業者自行洽詢農業科技研發人員，或其他管道進行。</text:span></text:p>
      <text:list xml:id="list554193266" text:style-name="WWNum11">
        <text:list-item>
          <text:p text:style-name="P7"><text:span text:style-name="T3">研提機關向本會提送計畫構想書前，應先審核業者資格及計畫構想書中所載業者應配合事項。研提機關為前項之審核，應評估業者目前經營領域、所投入資金與人力、以往研發與產銷績效、繳納稅捐等項目。</text:span></text:p>
        </text:list-item>
        <text:list-item>
          <text:p text:style-name="P7"><text:span text:style-name="T4">本會審查計畫構想書，得邀請相關領域專家、學者及本會或所屬機關人員審查；必要時，得邀請產業界代表參與審查。</text:span></text:p>
        </text:list-item>
        <text:list-item>
          <text:p text:style-name="P16"><text:span text:style-name="T3">計畫構想書經本會審查通過，由執行單位依審查結果撰擬計畫書，並經研提機關審查核定計畫書後，由該研提機關首長或所授權主管核定，與參與業者及執行單位簽約執行。</text:span></text:p>
        </text:list-item>
      </text:list>
      <text:p text:style-name="P18"><text:span text:style-name="T3">前項執行單位為本會所屬試驗研究機關者，由該機關與業者簽約執行。</text:span></text:p>
      <text:p text:style-name="P18"><text:span text:style-name="T3">政策型產學計畫之分項計畫由不同業者參與，應分別與各參與業者簽約。但不同分項計畫由相同之執行單位與業者參與時，得將該等分項計畫合併簽約執行。</text:span></text:p>
      <text:list xml:id="list92612026394467" text:continue-numbering="true" text:style-name="WWNum11">
        <text:list-item>
          <text:p text:style-name="P17"><text:span text:style-name="T3">產學計畫構想書審查期限為三個月。審查期限不包含補正及陳述意見之期間。</text:span></text:p>
        </text:list-item>
        <text:list-item>
          <text:p text:style-name="P17"><text:span text:style-name="T3">參與產學計畫所有文書不適用電子簽章法之電子文件，業者應將相關文件以郵寄或親送等方式送本會或所屬機關。</text:span></text:p>
        </text:list-item>
        <text:list-item>
          <text:p text:style-name="P17"><text:span text:style-name="T3">超過一年之產學計畫，僅於第一年審核參與產學計畫業者資格。前項計畫執行期間，原業者不再提供資金或人力時，本會或所屬機關應即終止契約，並得依第八點至第十一點規定，重新研提產學計畫，原業者不得為任何權利之主張，包括出資金額返還、損害賠償之請求等。</text:span></text:p>
        </text:list-item>
        <text:list-item>
          <text:p text:style-name="P17"><text:span text:style-name="T3">超過一年之</text:span><text:span text:style-name="T4">產學計畫</text:span><text:span text:style-name="T3">，</text:span><text:span text:style-name="T4">計畫主持人</text:span><text:span text:style-name="T3">應於計畫執行第一年之十一月底前，向本會提出該年計畫期末報告書及第二年計畫構想書。本會應就其書面資料進行審查，必要時，得辦理實地查核。</text:span></text:p>
        </text:list-item>
        <text:list-item>
          <text:p text:style-name="P17"><text:soft-page-break/><text:span text:style-name="T3">產學計畫主持人應於</text:span><text:span text:style-name="T4">計畫</text:span><text:span text:style-name="T3">結束後二個月內繳交研究成果報告。超過一年之</text:span><text:span text:style-name="T4">產學計畫</text:span><text:span text:style-name="T3">，計畫主持人應於第一年計畫結束後一個月內，及於第二年計畫結束後二個月內繳交研究成果報告。</text:span></text:p>
        </text:list-item>
        <text:list-item>
          <text:p text:style-name="P17"><text:span text:style-name="T3">產學計畫之督導及考核等，依</text:span><text:span text:style-name="main-c91"><text:span text:style-name="T8">行政院農業委員會暨所屬機關科技計畫研提與管理作業規範辦理。</text:span></text:span></text:p>
        </text:list-item>
        <text:list-item>
          <text:p text:style-name="P17"><text:span text:style-name="T3">本會補助產學合作計畫經費之使用、請撥及核銷等，依行政院農業委員會主管計畫經費處理作業規定辦理。</text:span></text:p>
        </text:list-item>
        <text:list-item>
          <text:p text:style-name="P17"><text:span text:style-name="T3">產學計畫所獲得之智慧財產權及相關研發成果，其歸屬、管理及運用，依本辦法及其他相關規定辦理。</text:span></text:p>
        </text:list-item>
        <text:list-item>
          <text:p text:style-name="P17"><text:span text:style-name="T3">參與產學計畫之業者出資經費</text:span><text:span text:style-name="T4">達計畫總經費百分之三十以上者，得依契約約定獲得專屬授權協商權利。</text:span></text:p>
        </text:list-item>
      </text:list>
      <text:p text:style-name="P19"><text:span text:style-name="T3">依前項規定</text:span><text:span text:style-name="T4">取得專屬授權協商權利之業者，於計畫結束後一年內，未與下列</text:span><text:span text:style-name="T3">執行單位</text:span><text:span text:style-name="T4">完成授權契約訂定者，</text:span><text:span text:style-name="T3">該執行單位</text:span><text:span text:style-name="T4">得逕行授權其他廠商。但有正當理由者，得於期限屆滿前申請展延，展延期限為六個月，並以一次為限：</text:span></text:p>
      <text:list xml:id="list1993725825" text:style-name="WWNum12">
        <text:list-item>
          <text:p text:style-name="P20"><text:span text:style-name="T3">本會或所屬試驗研究機關。</text:span></text:p>
        </text:list-item>
        <text:list-item>
          <text:p text:style-name="P20"><text:span text:style-name="T3">非屬前款之執行單位且已通過本會研發成果管理制度評鑑者。</text:span></text:p>
        </text:list-item>
      </text:list>
      <text:p text:style-name="P31"><text:span text:style-name="T7">專屬授權期滿後，前項各款之執行單位得將該技術逕行授權其他廠商。</text:span></text:p>
      <text:p text:style-name="P21"><text:span text:style-name="T3">授權年限得依特殊需求提報本會農業智慧財產權審議會審議同意後展延。</text:span></text:p>
      <text:p text:style-name="P22"><text:span text:style-name="T6">第八點附件一 <text:s/>一般型產學合作計畫研提審查及簽約作業流程</text:span></text:p>
      <table:table table:name="表格1" table:style-name="表格1">
        <table:table-column table:style-name="表格1.A" table:number-columns-repeated="3"/>
        <table:table-header-rows>
          <table:table-row table:style-name="表格1.1">
            <table:table-cell table:style-name="表格1.A1" office:value-type="string">
              <text:p text:style-name="P32"><text:span text:style-name="T9">農委會科技處</text:span></text:p>
              <text:p text:style-name="P32"><text:span text:style-name="T9">(農委會產學計畫承辦人)</text:span></text:p>
            </table:table-cell>
            <table:table-cell table:style-name="表格1.B1" office:value-type="string">
              <text:p text:style-name="P32"><text:span text:style-name="T9">研提機關</text:span></text:p>
              <text:p text:style-name="P32"><text:span text:style-name="T9">(研提機關產學計畫承辦人)</text:span></text:p>
            </table:table-cell>
            <table:table-cell table:style-name="表格1.C1" office:value-type="string">
              <text:p text:style-name="P32"><text:span text:style-name="T9">執行單位</text:span></text:p>
              <text:p text:style-name="P32"><text:span text:style-name="T9">(計畫主持人)</text:span></text:p>
            </table:table-cell>
          </table:table-row>
        </table:table-header-rows>
        <table:table-row table:style-name="表格1.2">
          <table:table-cell table:style-name="表格1.A2" office:value-type="string">
            <text:p text:style-name="P3"><draw:line text:anchor-type="paragraph" draw:z-index="16" draw:name="Line 18" draw:style-name="gr17" draw:text-style-name="P45" svg:x1="4.889cm" svg:y1="12.397cm" svg:x2="8.382cm" svg:y2="12.444cm"><text:p/></draw:line><draw:line text:anchor-type="paragraph" draw:z-index="34" draw:name="Line 36" draw:style-name="gr29" draw:text-style-name="P45" svg:x1="2.666cm" svg:y1="10.807cm" svg:x2="2.667cm" svg:y2="12.077cm"><text:p/></draw:line><draw:line text:anchor-type="paragraph" draw:z-index="19" draw:name="Line 21" draw:style-name="gr19" draw:text-style-name="P45" svg:x1="2.672cm" svg:y1="13.301cm" svg:x2="2.666cm" svg:y2="14.245cm"><text:p/></draw:line><draw:custom-shape text:anchor-type="paragraph" draw:z-index="26" draw:name="Text Box 28" draw:style-name="gr26" draw:text-style-name="P45" svg:width="2.541cm" svg:height="0.953cm" svg:x="0.445cm" svg:y="13.353cm"><text:p text:style-name="P35"><text:span text:style-name="T11">通過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Line 20" draw:style-name="gr18" draw:text-style-name="P45" svg:x1="5.842cm" svg:y1="14.263cm" svg:x2="2.66cm" svg:y2="14.244cm"><text:p/></draw:line><draw:custom-shape text:anchor-type="paragraph" draw:z-index="9" draw:name="Text Box 11" draw:style-name="gr10" draw:text-style-name="P44" svg:width="4.446cm" svg:height="1.271cm" svg:x="0.445cm" svg:y="12.031cm"><text:list xml:id="list492917062" text:style-name="WWNum2"><text:list-item><text:p text:style-name="P37"><text:span text:style-name="T12">審查計畫構想書。</text:span></text:p></text:list-item><text:list-item><text:p text:style-name="P37"><text:span text:style-name="T12">函知審查結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 draw:name="Line 4" draw:style-name="gr3" draw:text-style-name="P45" svg:x1="5.837cm" svg:y1="2.891cm" svg:x2="2.63cm" svg:y2="2.872cm"><text:p/></draw:line><draw:line text:anchor-type="paragraph" draw:z-index="1" draw:name="Line 3" draw:style-name="gr2" draw:text-style-name="P45" svg:x1="2.667cm" svg:y1="1.919cm" svg:x2="2.668cm" svg:y2="2.871cm"><text:p/></draw:line><draw:custom-shape text:anchor-type="paragraph" draw:z-index="0" draw:name="Text Box 2" draw:style-name="gr1" draw:text-style-name="P44" svg:width="4.446cm" svg:height="1.271cm" svg:x="0.445cm" svg:y="0.647cm"><text:p text:style-name="P38"><text:span text:style-name="T12">行文研提機關年度產學合作研提作業期程。</text:span></text:p><text:p text:style-name="P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B2" office:value-type="string">
            <text:p text:style-name="P33"><draw:line text:anchor-type="paragraph" draw:z-index="29" draw:name="Line 31" draw:style-name="gr28" draw:text-style-name="P45" svg:x1="4.967cm" svg:y1="19.861cm" svg:x2="5.919cm" svg:y2="19.862cm"><text:p/></draw:line><draw:custom-shape text:anchor-type="paragraph" draw:z-index="25" draw:name="Text Box 27" draw:style-name="gr25" draw:text-style-name="P45" svg:width="1.909cm" svg:height="0.803cm" svg:x="2.773cm" svg:y="8.902cm"><text:p text:style-name="P35"><text:span text:style-name="T11">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5" draw:style-name="gr4" draw:text-style-name="P44" svg:width="4.446cm" svg:height="1.41cm" svg:x="0.236cm" svg:y="2.184cm"><text:p text:style-name="P36"><text:span text:style-name="T12">向執行單位徵求計畫構想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7" draw:name="Line 29" draw:style-name="gr27" draw:text-style-name="P45" svg:x1="2.776cm" svg:y1="12.437cm" svg:x2="2.777cm" svg:y2="11.432cm"><text:p/></draw:line><draw:custom-shape text:anchor-type="paragraph" draw:z-index="35" draw:name="Text Box 37" draw:style-name="gr32" draw:text-style-name="P45" svg:width="3.493cm" svg:height="0.953cm" svg:x="-0.085cm" svg:y="12.395cm"><text:p text:style-name="P35"><text:span text:style-name="T11">未通過審查，退件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 draw:name="Line 6" draw:style-name="gr5" draw:text-style-name="P45" svg:x1="2.782cm" svg:y1="3.775cm" svg:x2="2.775cm" svg:y2="5.094cm"><text:p/></draw:line><draw:line text:anchor-type="paragraph" draw:z-index="5" draw:name="Line 7" draw:style-name="gr6" draw:text-style-name="P45" svg:x1="5.92cm" svg:y1="5.092cm" svg:x2="2.741cm" svg:y2="5.084cm"><text:p/></draw:line><draw:line text:anchor-type="paragraph" draw:z-index="30" draw:name="Line 32" draw:style-name="gr2" draw:text-style-name="P45" svg:x1="5.974cm" svg:y1="5.729cm" svg:x2="2.799cm" svg:y2="5.73cm"><text:p/></draw:line><draw:line text:anchor-type="paragraph" draw:z-index="31" draw:name="Line 33" draw:style-name="gr29" draw:text-style-name="P45" svg:x1="2.772cm" svg:y1="5.727cm" svg:x2="2.773cm" svg:y2="6.997cm"><text:p/></draw:line><draw:line text:anchor-type="paragraph" draw:z-index="23" draw:name="Line 25" draw:style-name="gr23" draw:text-style-name="P45" svg:x1="5.186cm" svg:y1="17.1cm" svg:x2="8.144cm" svg:y2="17.101cm"><text:p/></draw:line><draw:line text:anchor-type="paragraph" draw:z-index="21" draw:name="Line 23" draw:style-name="gr21" draw:text-style-name="P45" svg:x1="2.776cm" svg:y1="14.935cm" svg:x2="2.777cm" svg:y2="15.57cm"><text:p/></draw:line><draw:line text:anchor-type="paragraph" draw:z-index="20" draw:name="Line 22" draw:style-name="gr20" draw:text-style-name="P45" svg:x1="5.936cm" svg:y1="15.569cm" svg:x2="2.773cm" svg:y2="15.57cm"><text:p/></draw:line><draw:line text:anchor-type="paragraph" draw:z-index="15" draw:name="Line 17" draw:style-name="gr16" draw:text-style-name="P45" svg:x1="2.707cm" svg:y1="8.839cm" svg:x2="2.708cm" svg:y2="10.109cm"><text:p/></draw:line><draw:line text:anchor-type="paragraph" draw:z-index="24" draw:name="Line 26" draw:style-name="gr24" draw:text-style-name="P45" svg:x1="2.772cm" svg:y1="17.732cm" svg:x2="2.773cm" svg:y2="19.002cm"><text:p/></draw:line><draw:custom-shape text:anchor-type="paragraph" draw:z-index="17" draw:name="Text Box 19" draw:style-name="gr13" draw:text-style-name="P44" svg:width="4.763cm" svg:height="1.271cm" svg:x="0.233cm" svg:y="19.002cm"><text:p text:style-name="P36"><text:span text:style-name="T12">與參與業者及執行單位簽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Text Box 14" draw:style-name="gr13" draw:text-style-name="P44" svg:width="4.763cm" svg:height="1.271cm" svg:x="0.233cm" svg:y="16.462cm"><text:p text:style-name="P36"><text:span text:style-name="T12">核定計畫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Text Box 12" draw:style-name="gr11" draw:text-style-name="P44" svg:width="4.763cm" svg:height="1.271cm" svg:x="0.24cm" svg:y="13.605cm"><text:p text:style-name="P36"><text:span text:style-name="T12">依審查結果通知執行單位撰擬計畫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Text Box 9" draw:style-name="gr8" draw:text-style-name="P44" svg:width="4.763cm" svg:height="1.271cm" svg:x="0.236cm" svg:y="10.121cm"><text:p text:style-name="P36"><text:span text:style-name="T12">向農委會提送計畫構想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AutoShape 10" draw:style-name="gr9" draw:text-style-name="P44" svg:width="5.398cm" svg:height="1.588cm" svg:x="-0.002cm" svg:y="7.07cm"><text:p text:style-name="Frame_20_contents"><text:span text:style-name="T12">審查業者資格</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able:table-cell>
          <table:table-cell table:style-name="表格1.C2" office:value-type="string">
            <text:p text:style-name="P34"><draw:custom-shape text:anchor-type="paragraph" draw:z-index="6" draw:name="Text Box 8" draw:style-name="gr7" draw:text-style-name="P44" svg:width="4.446cm" svg:height="2.805cm" svg:x="0.342cm" svg:y="3.824cm"><text:list xml:id="list3476372728" text:style-name="WWNum1"><text:list-item><text:p text:style-name="P41"><text:span text:style-name="T12">聯合業者撰擬計畫構想書。</text:span></text:p></text:list-item><text:list-item><text:p text:style-name="P41"><text:span text:style-name="T12">向研提機關提送計畫構想書及參與業者資料。</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3" draw:name="Line 35" draw:style-name="gr31" draw:text-style-name="P45" svg:x1="-5.396cm" svg:y1="10.794cm" svg:x2="-8.571cm" svg:y2="10.795cm"><text:p/></draw:line><draw:custom-shape text:anchor-type="paragraph" draw:z-index="32" draw:name="Text Box 34" draw:style-name="gr30" draw:text-style-name="P45" svg:width="3.172cm" svg:height="0.953cm" svg:x="0.025cm" svg:y="7.952cm"><text:p text:style-name="P35"><text:span text:style-name="T11">不符合，退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Text Box 30" draw:style-name="gr1" draw:text-style-name="P44" svg:width="4.446cm" svg:height="1.271cm" svg:x="0.339cm" svg:y="19.38cm"><text:p text:style-name="P36"><text:span text:style-name="T12">執行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2" draw:name="Line 24" draw:style-name="gr22" draw:text-style-name="P45" svg:x1="2.563cm" svg:y1="16.189cm" svg:x2="2.553cm" svg:y2="17.133cm"><text:p/></draw:line><draw:custom-shape text:anchor-type="paragraph" draw:z-index="11" draw:name="Text Box 13" draw:style-name="gr12" draw:text-style-name="P44" svg:width="4.446cm" svg:height="1.271cm" svg:x="0.339cm" svg:y="14.88cm"><text:p text:style-name="P36"><text:span text:style-name="T12">向研提機關提送計畫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4" draw:name="Line 16" draw:style-name="gr15" draw:text-style-name="P45" svg:x1="-0.101cm" svg:y1="7.918cm" svg:x2="2.566cm" svg:y2="7.892cm"><text:p/></draw:line><draw:line text:anchor-type="paragraph" draw:z-index="13" draw:name="Line 15" draw:style-name="gr14" draw:text-style-name="P45" svg:x1="2.561cm" svg:y1="6.652cm" svg:x2="2.562cm" svg:y2="7.922cm"><text:p/></draw:line></text:p>
          </table:table-cell>
        </table:table-row>
      </table:table>
      <text:p text:style-name="Standard"/>
      <text:p text:style-name="P23"><text:soft-page-break/><text:span text:style-name="T6">第八點附件二 <text:s/>政策型產學合作計畫研提審查及簽約作業流程</text:span></text:p>
      <table:table table:name="表格2" table:style-name="表格2">
        <table:table-column table:style-name="表格2.A" table:number-columns-repeated="3"/>
        <table:table-header-rows>
          <table:table-row table:style-name="表格2.1">
            <table:table-cell table:style-name="表格2.A1" office:value-type="string">
              <text:p text:style-name="P32"><text:span text:style-name="T10">農委會</text:span></text:p>
            </table:table-cell>
            <table:table-cell table:style-name="表格2.B1" office:value-type="string">
              <text:p text:style-name="P32"><text:span text:style-name="T10">研提機關</text:span></text:p>
            </table:table-cell>
            <table:table-cell table:style-name="表格2.C1" office:value-type="string">
              <text:p text:style-name="P32"><text:span text:style-name="T10">執行單位</text:span></text:p>
            </table:table-cell>
          </table:table-row>
        </table:table-header-rows>
        <table:table-row table:style-name="表格2.2">
          <table:table-cell table:style-name="表格2.A2" office:value-type="string">
            <text:p text:style-name="P3"><draw:line text:anchor-type="paragraph" draw:z-index="75" draw:name="Line 77" draw:style-name="gr56" draw:text-style-name="P45" svg:x1="4.889cm" svg:y1="12.395cm" svg:x2="8.382cm" svg:y2="12.442cm"><text:p/></draw:line><draw:line text:anchor-type="paragraph" draw:z-index="73" draw:name="Line 75" draw:style-name="gr29" draw:text-style-name="P45" svg:x1="2.666cm" svg:y1="10.807cm" svg:x2="2.667cm" svg:y2="12.077cm"><text:p/></draw:line><draw:line text:anchor-type="paragraph" draw:z-index="72" draw:name="Line 74" draw:style-name="gr33" draw:text-style-name="P45" svg:x1="5.842cm" svg:y1="10.807cm" svg:x2="2.667cm" svg:y2="10.808cm"><text:p/></draw:line><draw:custom-shape text:anchor-type="paragraph" draw:z-index="62" draw:name="Text Box 64" draw:style-name="gr50" draw:text-style-name="P45" svg:width="2.541cm" svg:height="0.953cm" svg:x="0.445cm" svg:y="16.522cm"><text:p text:style-name="P35"><text:span text:style-name="T11">通過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9" draw:name="Line 61" draw:style-name="gr48" draw:text-style-name="P45" svg:x1="2.666cm" svg:y1="17.799cm" svg:x2="2.667cm" svg:y2="16.529cm"><text:p/></draw:line><draw:line text:anchor-type="paragraph" draw:z-index="58" draw:name="Line 60" draw:style-name="gr47" draw:text-style-name="P45" svg:x1="5.849cm" svg:y1="17.794cm" svg:x2="2.667cm" svg:y2="17.775cm"><text:p/></draw:line><draw:line text:anchor-type="paragraph" draw:z-index="70" draw:name="Line 72" draw:style-name="gr53" draw:text-style-name="P45" svg:x1="4.89cm" svg:y1="16.204cm" svg:x2="11.557cm" svg:y2="16.205cm"><text:p/></draw:line><draw:line text:anchor-type="paragraph" draw:z-index="57" draw:name="Line 59" draw:style-name="gr46" draw:text-style-name="P45" svg:x1="4.89cm" svg:y1="15.569cm" svg:x2="11.557cm" svg:y2="15.57cm"><text:p/></draw:line><draw:custom-shape text:anchor-type="paragraph" draw:z-index="56" draw:name="Text Box 58" draw:style-name="gr45" draw:text-style-name="P44" svg:width="4.76cm" svg:height="1.271cm" svg:x="0.127cm" svg:y="15.258cm"><text:p text:style-name="P36"><text:span text:style-name="T12">1.計畫書政策審查。</text:span></text:p><text:p text:style-name="P36"><text:span text:style-name="T12">2.函知政策審查結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Text Box 63" draw:style-name="gr26" draw:text-style-name="P45" svg:width="2.541cm" svg:height="0.953cm" svg:x="0.445cm" svg:y="13.353cm"><text:p text:style-name="P35"><text:span text:style-name="T11">通過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3" draw:name="Line 55" draw:style-name="gr18" draw:text-style-name="P45" svg:x1="5.842cm" svg:y1="14.263cm" svg:x2="2.66cm" svg:y2="14.244cm"><text:p/></draw:line><draw:line text:anchor-type="paragraph" draw:z-index="54" draw:name="Line 56" draw:style-name="gr43" draw:text-style-name="P45" svg:x1="2.668cm" svg:y1="13.301cm" svg:x2="2.662cm" svg:y2="14.245cm"><text:p/></draw:line><draw:custom-shape text:anchor-type="paragraph" draw:z-index="45" draw:name="Text Box 47" draw:style-name="gr39" draw:text-style-name="P44" svg:width="4.76cm" svg:height="1.271cm" svg:x="0.127cm" svg:y="12.033cm"><text:p text:style-name="P42"><text:span text:style-name="T12">計畫構想書專業審查。</text:span></text:p><text:list xml:id="list963697466" text:style-name="WWNum5"><text:list-item><text:p text:style-name="P43"><text:span text:style-name="T12">函知專業審查結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8" draw:name="Line 40" draw:style-name="gr34" draw:text-style-name="P45" svg:x1="5.874cm" svg:y1="2.893cm" svg:x2="2.667cm" svg:y2="2.874cm"><text:p/></draw:line><draw:line text:anchor-type="paragraph" draw:z-index="37" draw:name="Line 39" draw:style-name="gr33" draw:text-style-name="P45" svg:x1="2.667cm" svg:y1="1.917cm" svg:x2="2.668cm" svg:y2="2.869cm"><text:p/></draw:line><draw:custom-shape text:anchor-type="paragraph" draw:z-index="36" draw:name="Text Box 38" draw:style-name="gr12" draw:text-style-name="P44" svg:width="4.446cm" svg:height="1.271cm" svg:x="0.445cm" svg:y="0.593cm"><text:p text:style-name="P38"><text:span text:style-name="T12">行文研提機關年度產學合作研提作業期程。</text:span></text:p><text:p text:style-name="P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B2" office:value-type="string">
            <text:p text:style-name="P33"><draw:custom-shape text:anchor-type="paragraph" draw:z-index="60" draw:name="Text Box 62" draw:style-name="gr49" draw:text-style-name="P45" svg:width="1.308cm" svg:height="0.953cm" svg:x="2.644cm" svg:y="8.904cm"><text:p text:style-name="P35"><text:span text:style-name="T11">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Text Box 78" draw:style-name="gr57" draw:text-style-name="P45" svg:width="3.493cm" svg:height="0.953cm" svg:x="-0.191cm" svg:y="12.388cm"><text:p text:style-name="P35"><text:span text:style-name="T11">未通過審查，退件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4" draw:name="Line 76" draw:style-name="gr55" draw:text-style-name="P45" svg:x1="2.772cm" svg:y1="12.447cm" svg:x2="2.773cm" svg:y2="11.442cm"><text:p/></draw:line><draw:line text:anchor-type="paragraph" draw:z-index="55" draw:name="Line 57" draw:style-name="gr44" draw:text-style-name="P45" svg:x1="2.775cm" svg:y1="18.429cm" svg:x2="2.782cm" svg:y2="19.006cm"><text:p/></draw:line><draw:custom-shape text:anchor-type="paragraph" draw:z-index="71" draw:name="Text Box 73" draw:style-name="gr54" draw:text-style-name="P45" svg:width="3.493cm" svg:height="0.953cm" svg:x="0.626cm" svg:y="16.073cm"><text:p text:style-name="P35"><text:span text:style-name="T11">未通過審查，退件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Text Box 50" draw:style-name="gr40" draw:text-style-name="P44" svg:width="4.763cm" svg:height="1.271cm" svg:x="0.24cm" svg:y="17.159cm"><text:p text:style-name="P36"><text:span text:style-name="T12">依政策審查結果核定計畫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8" draw:name="Line 70" draw:style-name="gr33" draw:text-style-name="P45" svg:x1="4.995cm" svg:y1="14.299cm" svg:x2="8.17cm" svg:y2="14.3cm"><text:p/></draw:line><draw:line text:anchor-type="paragraph" draw:z-index="66" draw:name="Line 68" draw:style-name="gr29" draw:text-style-name="P45" svg:x1="2.455cm" svg:y1="5.727cm" svg:x2="2.456cm" svg:y2="6.997cm"><text:p/></draw:line><draw:line text:anchor-type="paragraph" draw:z-index="65" draw:name="Line 67" draw:style-name="gr33" draw:text-style-name="P45" svg:x1="5.947cm" svg:y1="5.727cm" svg:x2="2.455cm" svg:y2="5.728cm"><text:p/></draw:line><draw:line text:anchor-type="paragraph" draw:z-index="40" draw:name="Line 42" draw:style-name="gr36" draw:text-style-name="P45" svg:x1="2.464cm" svg:y1="3.773cm" svg:x2="2.457cm" svg:y2="4.777cm"><text:p/></draw:line><draw:line text:anchor-type="paragraph" draw:z-index="41" draw:name="Line 43" draw:style-name="gr37" draw:text-style-name="P45" svg:x1="5.95cm" svg:y1="4.824cm" svg:x2="2.454cm" svg:y2="4.775cm"><text:p/></draw:line><draw:line text:anchor-type="paragraph" draw:z-index="64" draw:name="Line 66" draw:style-name="gr51" draw:text-style-name="P45" svg:x1="4.99cm" svg:y1="20.014cm" svg:x2="5.942cm" svg:y2="20.015cm"><text:p/></draw:line><draw:custom-shape text:anchor-type="paragraph" draw:z-index="44" draw:name="AutoShape 46" draw:style-name="gr38" draw:text-style-name="P44" svg:width="5.398cm" svg:height="1.588cm" svg:x="-0.037cm" svg:y="7.093cm"><text:p text:style-name="Frame_20_contents"><text:span text:style-name="T12">審查業者資格</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text:anchor-type="paragraph" draw:z-index="51" draw:name="Line 53" draw:style-name="gr42" draw:text-style-name="P45" svg:x1="2.644cm" svg:y1="8.865cm" svg:x2="2.645cm" svg:y2="10.135cm"><text:p/></draw:line><draw:custom-shape text:anchor-type="paragraph" draw:z-index="39" draw:name="Text Box 41" draw:style-name="gr35" draw:text-style-name="P44" svg:width="4.446cm" svg:height="1.855cm" svg:x="0.236cm" svg:y="1.917cm"><text:p text:style-name="P36"><text:span text:style-name="T12">依產業政策發展需要整合執行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Text Box 54" draw:style-name="gr13" draw:text-style-name="P44" svg:width="4.763cm" svg:height="1.271cm" svg:x="0.233cm" svg:y="19.002cm"><text:p text:style-name="P36"><text:span text:style-name="T12">與參與業者及執行單位簽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Text Box 48" draw:style-name="gr11" draw:text-style-name="P44" svg:width="4.763cm" svg:height="1.271cm" svg:x="0.24cm" svg:y="13.605cm"><text:p text:style-name="P36"><text:span text:style-name="T12">依專業審查結果通知執行單位撰擬計畫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Text Box 45" draw:style-name="gr8" draw:text-style-name="P44" svg:width="4.763cm" svg:height="1.271cm" svg:x="0.236cm" svg:y="10.121cm"><text:p text:style-name="P36"><text:span text:style-name="T12">向農委會提送計畫構想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C2" office:value-type="string">
            <text:p text:style-name="P34"><draw:custom-shape text:anchor-type="paragraph" draw:z-index="42" draw:name="Text Box 44" draw:style-name="gr7" draw:text-style-name="P44" svg:width="4.446cm" svg:height="2.805cm" svg:x="0.342cm" svg:y="3.824cm"><text:list xml:id="list892170447" text:style-name="WWNum4"><text:list-item><text:p text:style-name="P39"><text:span text:style-name="T12">聯合業者撰擬計畫構想書。</text:span></text:p></text:list-item><text:list-item><text:p text:style-name="P39"><text:span text:style-name="T12">向研提機關提送計畫構想書及參與業者資料。</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9" draw:name="Line 71" draw:style-name="gr52" draw:text-style-name="P45" svg:x1="2.56cm" svg:y1="14.3cm" svg:x2="2.567cm" svg:y2="15.254cm"><text:p/></draw:line><draw:custom-shape text:anchor-type="paragraph" draw:z-index="47" draw:name="Text Box 49" draw:style-name="gr8" draw:text-style-name="P44" svg:width="4.763cm" svg:height="1.271cm" svg:x="0.342cm" svg:y="15.254cm"><text:p text:style-name="P36"><text:span text:style-name="T12">向農委會提送計畫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Text Box 69" draw:style-name="gr30" draw:text-style-name="P45" svg:width="3.172cm" svg:height="0.953cm" svg:x="0.025cm" svg:y="7.952cm"><text:p text:style-name="P35"><text:span text:style-name="T11">不符合，退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Text Box 65" draw:style-name="gr1" draw:text-style-name="P44" svg:width="4.446cm" svg:height="1.271cm" svg:x="0.339cm" svg:y="19.38cm"><text:p text:style-name="P36"><text:span text:style-name="T12">執行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0" draw:name="Line 52" draw:style-name="gr41" draw:text-style-name="P45" svg:x1="-0.097cm" svg:y1="7.904cm" svg:x2="2.57cm" svg:y2="7.905cm"><text:p/></draw:line><draw:line text:anchor-type="paragraph" draw:z-index="49" draw:name="Line 51" draw:style-name="gr14" draw:text-style-name="P45" svg:x1="2.561cm" svg:y1="6.625cm" svg:x2="2.562cm" svg:y2="7.895cm"><text:p/></draw:line></text:p>
          </table:table-cell>
        </table:table-row>
      </table:table>
      <text:p text:style-name="Standard"/>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明體1" svg:font-family="華康中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212%" draw:distance="15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一文" style:family="paragraph" style:parent-style-name="Standard" style:default-outline-level="">
      <style:paragraph-properties fo:margin-left="1.191cm" fo:margin-right="0cm" fo:line-height="0.882cm" fo:text-align="justify" style:justify-single-word="false" fo:text-indent="0.982cm" style:auto-text-indent="false" style:snap-to-layout-grid="false"/>
      <style:text-properties style:font-name="華康中明體" fo:font-family="華康中明體" style:font-family-generic="roman" style:font-pitch="variable" fo:font-size="14pt" style:font-name-asian="華康中明體1" style:font-family-asian="華康中明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main-c91" style:family="text" style:parent-style-name="Default_20_Paragraph_20_Font">
      <style:text-properties fo:color="#333333" style:font-name="Verdana" fo:font-family="Verdana" style:font-family-generic="roman" style:font-pitch="variable" fo:font-size="9.5pt" style:font-size-asian="9.5pt" style:font-size-complex="9.5pt"/>
    </style:style>
    <style:style style:name="清單段落_20_字元" style:display-name="清單段落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fo:font-weight="normal" style:font-size-asian="12pt" style:font-weight-asian="normal" style:font-size-complex="12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text:list-tab-stop-position="3.175cm" fo:text-indent="-1.588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text:start-value="9">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微軟正黑體" fo:font-size="14pt" fo:font-weight="bold" style:font-name-asian="微軟正黑體1" style:font-size-asian="14pt" style:font-weight-asian="bold" style:font-size-complex="14pt"/>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text:span text:style-name="MT1">附件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a Liu</meta:initial-creator>
    <dc:creator>技服組-吳宜晏</dc:creator>
    <meta:editing-cycles>2</meta:editing-cycles>
    <meta:creation-date>2017-03-22T05:07:00</meta:creation-date>
    <dc:date>2017-03-22T05:07:00</dc:date>
    <meta:editing-duration>PT1M</meta:editing-duration>
    <meta:generator>LibreOffice/5.3.0.3$Windows_X86_64 LibreOffice_project/7074905676c47b82bbcfbea1aeefc84afe1c50e1</meta:generator>
    <meta:document-statistic meta:table-count="2" meta:image-count="0" meta:object-count="0" meta:page-count="5" meta:paragraph-count="94" meta:word-count="2710" meta:character-count="2746" meta:non-whitespace-character-count="27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