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73cm" fo:margin-left="-0.76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9.269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華康標楷體(P)" fo:letter-spacing="-0.035cm" style:font-name-asian="華康標楷體(P)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華康標楷體(P)" style:font-name-asian="華康標楷體(P)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華康標楷體(P)" style:font-name-asian="華康標楷體(P)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1.59cm"/>
        </style:tab-stops>
      </style:paragraph-properties>
      <style:text-properties style:font-name="華康標楷體(P)" style:font-name-asian="華康標楷體(P)" style:font-name-complex="Arial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華康標楷體(P)" style:font-name-asian="華康標楷體(P)" style:font-name-complex="Arial"/>
    </style:style>
    <style:style style:name="P7" style:family="paragraph" style:parent-style-name="Standard" style:list-style-name="WW8Num28">
      <style:paragraph-properties fo:text-align="justify" style:justify-single-word="false"/>
      <style:text-properties style:font-name="華康標楷體(P)" style:font-name-asian="華康標楷體(P)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華康標楷體(P)" fo:font-size="1pt" style:font-name-asian="華康標楷體(P)" style:font-size-asian="1pt" style:font-name-complex="Arial" style:font-size-complex="1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8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華康標楷體(P)" style:font-name-asian="華康標楷體(P)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華康標楷體(P)" fo:font-size="16pt" style:font-name-asian="華康標楷體(P)" style:font-size-asian="16pt" style:font-size-complex="16pt"/>
    </style:style>
    <style:style style:name="P15" style:family="paragraph" style:parent-style-name="Header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6" style:family="paragraph" style:parent-style-name="Header">
      <style:paragraph-properties fo:text-align="end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style:font-name="華康標楷體(P)" style:font-name-asian="華康標楷體(P)"/>
    </style:style>
    <style:style style:name="T2" style:family="text">
      <style:text-properties style:font-name="華康標楷體(P)" style:font-name-asian="華康標楷體(P)" style:font-name-complex="Arial"/>
    </style:style>
    <style:style style:name="T3" style:family="text">
      <style:text-properties style:font-name="華康標楷體(P)" style:font-name-asian="華康標楷體(P)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華康標楷體(P)" style:font-name-asian="華康標楷體(P)"/>
    </style:style>
    <style:style style:name="T6" style:family="text">
      <style:text-properties fo:color="#000000" style:font-name="華康標楷體(P)" style:font-name-asian="華康標楷體(P)" style:font-name-complex="Arial"/>
    </style:style>
    <style:style style:name="T7" style:family="text">
      <style:text-properties fo:color="#000000" style:font-name="華康標楷體(P)" style:font-name-asian="華康標楷體(P)" style:font-name-complex="Arial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農業委員會農業試驗所108年度新提農業科技產學合作計畫徵求明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3">序號</text:p>
            </table:table-cell>
            <table:table-cell table:style-name="表格1.A1" office:value-type="string">
              <text:p text:style-name="P13">計 <text:s/>畫 <text:s/>名 <text:s/>稱</text:p>
            </table:table-cell>
            <table:table-cell table:style-name="表格1.A1" office:value-type="string">
              <text:p text:style-name="P13">研提單位/</text:p>
              <text:p text:style-name="P13">計畫主持人</text:p>
            </table:table-cell>
            <table:table-cell table:style-name="表格1.A1" office:value-type="string">
              <text:p text:style-name="P12"><text:span text:style-name="T1">聯絡電話</text:span></text:p>
            </table:table-cell>
            <table:table-cell table:style-name="表格1.A1" office:value-type="string">
              <text:p text:style-name="P12"><text:span text:style-name="T5">計畫經費</text:span></text:p>
            </table:table-cell>
            <table:table-cell table:style-name="表格1.A1" office:value-type="string">
              <text:p text:style-name="P2">執行年次/</text:p>
              <text:p text:style-name="P2">全程年數</text:p>
            </table:table-cell>
            <table:table-cell table:style-name="表格1.G1" office:value-type="string">
              <text:p text:style-name="P9"><text:span text:style-name="T2">合作業者應配合事項</text:span></text:p>
              <text:p text:style-name="P3">與應具備條件或能力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Standard"><text:span text:style-name="T2">叢枝菌根菌Rhi</text:span><text:span text:style-name="T2">z</text:span><text:span text:style-name="T2">ophagus</text:span><text:span text:style-name="T2"> clarus</text:span><text:span text:style-name="T2">量產技術之開發</text:span></text:p>
          </table:table-cell>
          <table:table-cell table:style-name="表格1.A1" office:value-type="string">
            <text:p text:style-name="P4">農業化學組</text:p>
            <text:p text:style-name="P4">林素禎</text:p>
          </table:table-cell>
          <table:table-cell table:style-name="表格1.A1" office:value-type="string">
            <text:p text:style-name="P4">(04)23317422</text:p>
          </table:table-cell>
          <table:table-cell table:style-name="表格1.A1" office:value-type="string">
            <text:p text:style-name="P1"><text:span text:style-name="T6">第1年</text:span><text:span text:style-name="T2">:</text:span><text:span text:style-name="T6">1</text:span><text:span text:style-name="T6">,000</text:span><text:span text:style-name="T6">千元</text:span></text:p>
            <text:p text:style-name="P1"><text:span text:style-name="T6">第2年</text:span><text:span text:style-name="T2">:</text:span><text:span text:style-name="T6">1,0</text:span><text:span text:style-name="T6">00千元</text:span></text:p>
          </table:table-cell>
          <table:table-cell table:style-name="表格1.A1" office:value-type="string">
            <text:p text:style-name="P4">108~109/2年</text:p>
          </table:table-cell>
          <table:table-cell table:style-name="表格1.G1" office:value-type="string">
            <text:list xml:id="list421571886" text:style-name="WW8Num2">
              <text:list-item>
                <text:p text:style-name="P10"><text:span text:style-name="T2">具有生物性肥料生產及銷售經驗之公司，對未來開發之產品有銷售之能力。</text:span></text:p>
              </text:list-item>
              <text:list-item>
                <text:p text:style-name="P10"><text:span text:style-name="T2">具有作物栽培及顯微鏡觀察能力之技術人員，可承接本所開發產品之量產技術與品管技術。</text:span></text:p>
              </text:list-item>
              <text:list-item>
                <text:p text:style-name="P10"><text:span text:style-name="T2">具有溫網室設施，可進行菌種生產與肥(功)效評估。</text:span></text:p>
              </text:list-item>
              <text:list-item>
                <text:p text:style-name="P6">具有實驗室與菌種儲藏室，可進行菌種品管與保存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Standard"><text:span text:style-name="T2">咖啡葉綠原酸超音波萃取技術研發</text:span></text:p>
          </table:table-cell>
          <table:table-cell table:style-name="表格1.A1" office:value-type="string">
            <text:p text:style-name="P4">嘉義分所</text:p>
            <text:p text:style-name="P4">園藝系</text:p>
            <text:p text:style-name="P4">張淑芬</text:p>
          </table:table-cell>
          <table:table-cell table:style-name="表格1.A1" office:value-type="string">
            <text:p text:style-name="P4">(05)2753115</text:p>
          </table:table-cell>
          <table:table-cell table:style-name="表格1.A1" office:value-type="string">
            <text:p text:style-name="P1"><text:span text:style-name="T2">第1年:1</text:span><text:span text:style-name="T2">,000</text:span><text:span text:style-name="T2">千元</text:span></text:p>
          </table:table-cell>
          <table:table-cell table:style-name="表格1.A1" office:value-type="string">
            <text:p text:style-name="P4">108/</text:p>
            <text:p text:style-name="P4">1年</text:p>
          </table:table-cell>
          <table:table-cell table:style-name="表格1.G1" office:value-type="string">
            <text:list xml:id="list3865402588" text:style-name="WW8Num28">
              <text:list-item>
                <text:p text:style-name="P11"><text:span text:style-name="T2">應具備小型超音波萃取機、多槽式串連超音波機台設備、酵素免疫分析儀、各式離心機、</text:span><text:span text:style-name="T2"> </text:span><text:span text:style-name="T2">大型減壓濃縮機、冷凍乾燥機、板式滅菌機、無塵室來配合本計畫之執行。</text:span></text:p>
              </text:list-item>
              <text:list-item>
                <text:p text:style-name="P7">具有機能性產品生產或銷售之經驗。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" style:family="paragraph" style:parent-style-name="Standard">
      <style:paragraph-properties fo:margin-left="1cm" fo:margin-right="0cm" style:line-height-at-least="0.706cm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.127cm" fo:margin-bottom="0.176cm" loext:contextual-spacing="false" fo:line-height="0.706cm" fo:text-align="justify" style:justify-single-word="false" fo:text-indent="0.949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標楷體(P)" fo:font-family="華康標楷體(P), 'Arial Unicode MS'" style:font-family-generic="script" style:font-pitch="variable" style:font-name-asian="華康標楷體(P)" style:font-family-asian="華康標楷體(P), 'Arial Unicode MS'" style:font-family-generic-asian="script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華康標楷體(P)" fo:font-family="華康標楷體(P), 'Arial Unicode MS'" style:font-family-generic="script" style:font-pitch="variable" style:font-name-asian="華康標楷體(P)" style:font-family-asian="華康標楷體(P), 'Arial Unicode MS'" style:font-family-generic-asian="script" style:font-pitch-asian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bullet text:level="3" text:style-name="WW8Num18z2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8z2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8z2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8z2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8z2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8z2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8z2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MP2" style:family="paragraph" style:parent-style-name="Header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251cm" fo:margin-left="3.175cm" fo:margin-right="3.17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4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科技計畫總目錄</dc:title>
    <meta:initial-creator>陳榮華</meta:initial-creator>
    <meta:creation-date>2018-04-18T09:11:00</meta:creation-date>
    <dc:creator>技服組-吳宜晏</dc:creator>
    <dc:date>2018-04-19T16:49:00</dc:date>
    <meta:print-date>2014-04-30T14:32:00</meta:print-date>
    <meta:editing-cycles>7</meta:editing-cycles>
    <meta:editing-duration>PT32M</meta:editing-duration>
    <meta:document-statistic meta:table-count="1" meta:image-count="0" meta:object-count="0" meta:page-count="1" meta:paragraph-count="35" meta:word-count="374" meta:character-count="452" meta:non-whitespace-character-count="444"/>
    <meta:generator>LibreOffice/5.3.0.3$Windows_X86_64 LibreOffice_project/7074905676c47b82bbcfbea1aeefc84afe1c50e1</meta:generator>
  </office:meta>
</office:document-meta>
</file>