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33cm" table:align="left" style:writing-mode="lr-tb"/>
    </style:style>
    <style:style style:name="表格1.A" style:family="table-column">
      <style:table-column-properties style:column-width="3.3cm"/>
    </style:style>
    <style:style style:name="表格1.B" style:family="table-column">
      <style:table-column-properties style:column-width="8.433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6.575cm" fo:margin-left="-0.102cm" table:align="left" style:writing-mode="lr-tb"/>
    </style:style>
    <style:style style:name="表格2.A" style:family="table-column">
      <style:table-column-properties style:column-width="16.575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215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33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82cm" fo:keep-together="always"/>
    </style:style>
    <style:style style:name="表格3.6" style:family="table-row">
      <style:table-row-properties style:min-row-height="1.247cm" fo:keep-together="always"/>
    </style:style>
    <style:style style:name="表格3.7" style:family="table-row">
      <style:table-row-properties style:min-row-height="1.655cm" fo:keep-together="always"/>
    </style:style>
    <style:style style:name="表格3.8" style:family="table-row">
      <style:table-row-properties style:min-row-height="5.438cm" fo:keep-together="always"/>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4.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4.A6"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11"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4.D11"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D" style:family="table-column">
      <style:table-column-properties style:column-width="2.011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147cm" fo:margin-left="-0.102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D" style:family="table-column">
      <style:table-column-properties style:column-width="2.011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147cm" fo:margin-left="-0.102cm" table:align="left" style:writing-mode="lr-tb"/>
    </style:style>
    <style:style style:name="表格8.A" style:family="table-column">
      <style:table-column-properties style:column-width="1.002cm"/>
    </style:style>
    <style:style style:name="表格8.B" style:family="table-column">
      <style:table-column-properties style:column-width="17.145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25cm" table:align="center" style:writing-mode="lr-tb"/>
    </style:style>
    <style:style style:name="表格9.A" style:family="table-column">
      <style:table-column-properties style:column-width="11.128cm"/>
    </style:style>
    <style:style style:name="表格9.B" style:family="table-column">
      <style:table-column-properties style:column-width="7.897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55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24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88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96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1.C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cm" fo:margin-left="-0.199cm" table:align="left" style:writing-mode="lr-tb"/>
    </style:style>
    <style:style style:name="表格12.A" style:family="table-column">
      <style:table-column-properties style:column-width="3.692cm"/>
    </style:style>
    <style:style style:name="表格12.B" style:family="table-column">
      <style:table-column-properties style:column-width="13.208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24cm" fo:margin-left="-0.058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74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C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5.319cm" table:align="left" style:writing-mode="lr-tb"/>
    </style:style>
    <style:style style:name="表格14.A" style:family="table-column">
      <style:table-column-properties style:column-width="8.082cm"/>
    </style:style>
    <style:style style:name="表格14.B" style:family="table-column">
      <style:table-column-properties style:column-width="0.956cm"/>
    </style:style>
    <style:style style:name="表格14.D" style:family="table-column">
      <style:table-column-properties style:column-width="5.325cm"/>
    </style:style>
    <style:style style:name="表格14.1" style:family="table-row">
      <style:table-row-properties style:min-row-height="0.572cm"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5.319cm" table:align="left" style:writing-mode="lr-tb"/>
    </style:style>
    <style:style style:name="表格15.A" style:family="table-column">
      <style:table-column-properties style:column-width="8.082cm"/>
    </style:style>
    <style:style style:name="表格15.B" style:family="table-column">
      <style:table-column-properties style:column-width="0.956cm"/>
    </style:style>
    <style:style style:name="表格15.D" style:family="table-column">
      <style:table-column-properties style:column-width="5.325cm"/>
    </style:style>
    <style:style style:name="表格15.1" style:family="table-row">
      <style:table-row-properties style:min-row-height="0.572cm"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text-properties fo:font-size="14pt" style:font-size-asian="14pt"/>
    </style:style>
    <style:style style:name="P2"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4" style:family="paragraph" style:parent-style-name="Text_20_body">
      <style:text-properties style:font-name="標楷體" fo:font-size="20pt" fo:font-weight="bold" style:font-name-asian="標楷體" style:font-size-asian="20pt" style:font-weight-asian="bold" style:font-name-complex="標楷體" style:font-size-complex="14pt" style:font-weight-complex="bold"/>
    </style:style>
    <style:style style:name="P5" style:family="paragraph" style:parent-style-name="Text_20_body">
      <style:text-properties fo:font-size="20pt" style:font-size-asian="20pt"/>
    </style:style>
    <style:style style:name="P6" style:family="paragraph" style:parent-style-name="Standard">
      <style:paragraph-properties fo:line-height="1.058cm"/>
    </style:style>
    <style:style style:name="P7" style:family="paragraph" style:parent-style-name="Standard">
      <style:paragraph-properties fo:line-height="1.058cm" fo:text-align="center" style:justify-single-word="false"/>
    </style:style>
    <style:style style:name="P8" style:family="paragraph" style:parent-style-name="Standard">
      <style:paragraph-properties fo:line-height="0.882cm"/>
    </style:style>
    <style:style style:name="P9" style:family="paragraph" style:parent-style-name="Standard">
      <style:paragraph-properties fo:line-height="0.882cm" style:snap-to-layout-grid="false"/>
    </style:style>
    <style:style style:name="P10" style:family="paragraph" style:parent-style-name="Standard" style:list-style-name="">
      <style:paragraph-properties fo:line-height="0.882cm" fo:text-align="justify" style:justify-single-word="false" style:snap-to-layout-grid="false"/>
    </style:style>
    <style:style style:name="P11" style:family="paragraph" style:parent-style-name="Standard">
      <style:paragraph-properties fo:line-height="0.882cm" fo:orphans="2" fo:widows="2"/>
    </style:style>
    <style:style style:name="P12" style:family="paragraph" style:parent-style-name="Standard">
      <style:paragraph-properties fo:line-height="0.882cm" style:snap-to-layout-grid="false">
        <style:tab-stops>
          <style:tab-stop style:position="0cm"/>
        </style:tab-stops>
      </style:paragraph-properties>
    </style:style>
    <style:style style:name="P13" style:family="paragraph" style:parent-style-name="Standard">
      <style:paragraph-properties fo:line-height="0.882cm" style:snap-to-layout-grid="false">
        <style:tab-stops>
          <style:tab-stop style:position="1.501cm"/>
          <style:tab-stop style:position="2.251cm"/>
        </style:tab-stops>
      </style:paragraph-properties>
    </style:style>
    <style:style style:name="P14" style:family="paragraph" style:parent-style-name="Standard">
      <style:paragraph-properties fo:line-height="0.882cm" style:snap-to-layout-grid="false">
        <style:tab-stops>
          <style:tab-stop style:position="2cm"/>
        </style:tab-stops>
      </style:paragraph-properties>
    </style:style>
    <style:style style:name="P15" style:family="paragraph" style:parent-style-name="Standard">
      <style:paragraph-properties fo:line-height="0.882cm" style:text-autospace="none"/>
    </style:style>
    <style:style style:name="P16" style:family="paragraph" style:parent-style-name="Standard">
      <style:paragraph-properties fo:line-height="0.882cm" style:text-autospace="none">
        <style:tab-stops>
          <style:tab-stop style:position="1.752cm"/>
          <style:tab-stop style:position="3.387cm"/>
        </style:tab-stops>
      </style:paragraph-properties>
    </style:style>
    <style:style style:name="P17" style:family="paragraph" style:parent-style-name="Standard">
      <style:paragraph-properties fo:line-height="0.882cm" style:text-autospace="none">
        <style:tab-stops>
          <style:tab-stop style:position="1.693cm"/>
          <style:tab-stop style:position="3.387cm"/>
        </style:tab-stops>
      </style:paragraph-properties>
    </style:style>
    <style:style style:name="P18" style:family="paragraph" style:parent-style-name="Standard">
      <style:paragraph-properties fo:line-height="0.635cm" fo:text-align="justify" style:justify-single-word="false"/>
      <style:text-properties fo:font-size="14pt" style:font-size-asian="14pt"/>
    </style:style>
    <style:style style:name="P19" style:family="paragraph" style:parent-style-name="Standard">
      <style:paragraph-properties fo:text-align="justify" style:justify-single-word="false"/>
      <style:text-properties fo:font-size="14pt" style:font-size-asian="14pt"/>
    </style:style>
    <style:style style:name="P20"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line-height="0.635cm" fo:text-align="justify" style:justify-single-word="false"/>
      <style:text-properties fo:font-size="14pt" style:font-name-asian="標楷體" style:font-size-asian="14pt"/>
    </style:style>
    <style:style style:name="P22"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23" style:family="paragraph" style:parent-style-name="Standard">
      <style:paragraph-properties fo:text-align="justify" style:justify-single-word="false"/>
      <style:text-properties fo:font-size="14pt" style:font-name-asian="標楷體" style:font-size-asian="14pt"/>
    </style:style>
    <style:style style:name="P24" style:family="paragraph" style:parent-style-name="Standard">
      <style:paragraph-properties fo:text-align="justify" style:justify-single-word="false" style:snap-to-layout-grid="false"/>
      <style:text-properties fo:font-size="14pt" style:font-name-asian="標楷體" style:font-size-asian="14pt"/>
    </style:style>
    <style:style style:name="P25" style:family="paragraph" style:parent-style-name="Standard">
      <style:paragraph-properties fo:line-height="150%"/>
      <style:text-properties fo:font-size="14pt" style:font-name-asian="標楷體" style:font-size-asian="14pt"/>
    </style:style>
    <style:style style:name="P26"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fo:background-color="#ffff00"/>
    </style:style>
    <style:style style:name="P30" style:family="paragraph" style:parent-style-name="Standard">
      <style:text-properties style:font-name="標楷體" fo:font-size="14pt" style:font-name-asian="標楷體" style:font-size-asian="14pt" style:font-name-complex="標楷體" style:font-size-complex="14pt"/>
    </style:style>
    <style:style style:name="P31"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list-style-name="WW8Num12">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43"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font-weight-complex="bold"/>
    </style:style>
    <style:style style:name="P44"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5"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6"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7"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8"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50" style:family="paragraph" style:parent-style-name="Standard">
      <style:paragraph-properties fo:line-height="0.635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51" style:family="paragraph" style:parent-style-name="Standard">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3" style:family="paragraph" style:parent-style-name="Standard">
      <style:paragraph-properties fo:line-height="1.058cm" fo:text-align="center" style:justify-single-word="false"/>
      <style:text-properties fo:font-size="16pt" style:font-name-asian="標楷體" style:font-size-asian="16pt"/>
    </style:style>
    <style:style style:name="P54" style:family="paragraph" style:parent-style-name="Standard">
      <style:paragraph-properties fo:line-height="0.706cm" fo:text-align="center" style:justify-single-word="false"/>
      <style:text-properties fo:color="#000000" style:font-name="標楷體" fo:font-size="18pt" fo:font-weight="bold" style:font-name-asian="標楷體" style:font-size-asian="18pt" style:font-weight-asian="bold" style:font-name-complex="標楷體"/>
    </style:style>
    <style:style style:name="P55"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56" style:family="paragraph" style:parent-style-name="Standard">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line-height="0.882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line-height="0.706cm"/>
      <style:text-properties fo:color="#000000" fo:font-size="18pt" fo:font-weight="bold" style:font-name-asian="Times New Roman" style:font-size-asian="18pt" style:font-weight-asian="bold"/>
    </style:style>
    <style:style style:name="P60" style:family="paragraph" style:parent-style-name="Standard">
      <style:paragraph-properties fo:line-height="0.564cm" fo:text-align="justify" style:justify-single-word="false"/>
      <style:text-properties fo:color="#000000" style:letter-kerning="true" style:font-name-asian="標楷體"/>
    </style:style>
    <style:style style:name="P61" style:family="paragraph" style:parent-style-name="Standard">
      <style:paragraph-properties fo:text-align="center" style:justify-single-word="false" fo:orphans="2" fo:widows="2"/>
      <style:text-properties fo:color="#000000" style:letter-kerning="true" style:font-name-asian="標楷體" style:font-name-complex="新細明體"/>
    </style:style>
    <style:style style:name="P62" style:family="paragraph" style:parent-style-name="Standard">
      <style:paragraph-properties fo:orphans="2" fo:widows="2"/>
      <style:text-properties fo:color="#000000" style:letter-kerning="true" style:font-name-asian="標楷體" style:font-name-complex="新細明體"/>
    </style:style>
    <style:style style:name="P63" style:family="paragraph" style:parent-style-name="Standard">
      <style:paragraph-properties fo:text-align="justify" fo:text-align-last="justify" style:justify-single-word="false"/>
      <style:text-properties fo:font-size="20pt" style:font-name-asian="標楷體" style:font-size-asian="20pt" style:font-size-complex="20pt"/>
    </style:style>
    <style:style style:name="P64" style:family="paragraph" style:parent-style-name="Standard">
      <style:paragraph-properties fo:line-height="0.635cm" fo:text-align="justify" style:justify-single-word="false"/>
      <style:text-properties fo:font-size="20pt" style:font-name-asian="標楷體" style:font-size-asian="20pt"/>
    </style:style>
    <style:style style:name="P65" style:family="paragraph" style:parent-style-name="Standard">
      <style:paragraph-properties fo:text-align="center" style:justify-single-word="false" style:snap-to-layout-grid="false"/>
    </style:style>
    <style:style style:name="P66" style:family="paragraph" style:parent-style-name="Standard">
      <style:paragraph-properties fo:line-height="0.388cm" fo:text-align="center" style:justify-single-word="false" style:vertical-align="baseline"/>
      <style:text-properties fo:font-weight="bold" style:font-name-asian="標楷體" style:font-weight-asian="bold"/>
    </style:style>
    <style:style style:name="P67" style:family="paragraph" style:parent-style-name="Standard">
      <style:paragraph-properties fo:line-height="0.388cm" fo:text-align="center" style:justify-single-word="false" style:vertical-align="baseline" style:snap-to-layout-grid="false"/>
      <style:text-properties fo:font-weight="bold" style:font-name-asian="標楷體" style:font-weight-asian="bold"/>
    </style:style>
    <style:style style:name="P68" style:family="paragraph" style:parent-style-name="Standard">
      <style:paragraph-properties fo:line-height="0.564cm" fo:text-align="center" style:justify-single-word="false"/>
      <style:text-properties fo:font-weight="bold" style:font-name-asian="標楷體" style:font-weight-asian="bold"/>
    </style:style>
    <style:style style:name="P69" style:family="paragraph" style:parent-style-name="Standard">
      <style:paragraph-properties style:snap-to-layout-grid="false"/>
    </style:style>
    <style:style style:name="P70" style:family="paragraph" style:parent-style-name="Standard">
      <style:paragraph-properties style:snap-to-layout-grid="false">
        <style:tab-stops>
          <style:tab-stop style:position="3.792cm"/>
        </style:tab-stops>
      </style:paragraph-properties>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snap-to-layout-grid="false">
        <style:tab-stops>
          <style:tab-stop style:position="3.792cm"/>
        </style:tab-stops>
      </style:paragraph-properties>
    </style:style>
    <style:style style:name="P73" style:family="paragraph" style:parent-style-name="Standard" style:list-style-name="WW8Num12">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74"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75" style:family="paragraph" style:parent-style-name="Standard">
      <style:paragraph-properties fo:line-height="1.058cm" fo:text-align="justify" style:justify-single-word="false"/>
    </style:style>
    <style:style style:name="P76"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77"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78" style:family="paragraph" style:parent-style-name="Standard">
      <style:paragraph-properties fo:line-height="0.388cm" fo:text-align="center" style:justify-single-word="false" style:vertical-align="baseline"/>
    </style:style>
    <style:style style:name="P79" style:family="paragraph" style:parent-style-name="Standard">
      <style:paragraph-properties fo:line-height="0.388cm" fo:text-align="justify" style:justify-single-word="false" style:vertical-align="baseline"/>
    </style:style>
    <style:style style:name="P80" style:family="paragraph" style:parent-style-name="Standard" style:list-style-name="WW8Num10">
      <style:paragraph-properties fo:line-height="0.388cm" fo:text-align="justify" style:justify-single-word="false" style:vertical-align="baseline"/>
    </style:style>
    <style:style style:name="P81" style:family="paragraph" style:parent-style-name="Standard">
      <style:paragraph-properties fo:line-height="0.388cm" style:vertical-align="baseline"/>
    </style:style>
    <style:style style:name="P82" style:family="paragraph" style:parent-style-name="Standard">
      <style:paragraph-properties fo:line-height="0.564cm"/>
    </style:style>
    <style:style style:name="P83" style:family="paragraph" style:parent-style-name="Standard">
      <style:paragraph-properties fo:line-height="0.564cm" fo:text-align="justify" style:justify-single-word="false"/>
    </style:style>
    <style:style style:name="P84" style:family="paragraph" style:parent-style-name="Standard">
      <style:paragraph-properties fo:line-height="0.67cm"/>
    </style:style>
    <style:style style:name="P85" style:family="paragraph" style:parent-style-name="Standard">
      <style:paragraph-properties style:line-height-at-least="0.776cm" fo:text-align="center" style:justify-single-word="false" style:snap-to-layout-grid="false"/>
    </style:style>
    <style:style style:name="P86" style:family="paragraph" style:parent-style-name="Standard">
      <style:paragraph-properties fo:line-height="0.635cm"/>
    </style:style>
    <style:style style:name="P87" style:family="paragraph" style:parent-style-name="Standard">
      <style:paragraph-properties fo:line-height="0.635cm" fo:text-align="justify" style:justify-single-word="false"/>
    </style:style>
    <style:style style:name="P88" style:family="paragraph" style:parent-style-name="Standard">
      <style:paragraph-properties fo:line-height="0.635cm" fo:text-align="center"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line-height="200%"/>
    </style:style>
    <style:style style:name="P91" style:family="paragraph" style:parent-style-name="Standard">
      <style:paragraph-properties fo:line-height="150%"/>
    </style:style>
    <style:style style:name="P92" style:family="paragraph" style:parent-style-name="Standard">
      <style:paragraph-properties fo:line-height="0.882cm" fo:text-align="center" style:justify-single-word="false"/>
    </style:style>
    <style:style style:name="P93" style:family="paragraph" style:parent-style-name="Standard">
      <style:paragraph-properties fo:orphans="2" fo:widows="2"/>
    </style:style>
    <style:style style:name="P94" style:family="paragraph" style:parent-style-name="Standard">
      <style:paragraph-properties fo:line-height="0.388cm" fo:text-align="center" style:justify-single-word="false" style:vertical-align="baseline"/>
      <style:text-properties style:text-underline-style="solid" style:text-underline-width="auto" style:text-underline-color="font-color" fo:font-weight="bold" style:font-name-asian="標楷體" style:font-weight-asian="bold"/>
    </style:style>
    <style:style style:name="P95" style:family="paragraph" style:parent-style-name="Standard">
      <style:paragraph-properties fo:line-height="0.388cm" fo:text-align="justify" style:justify-single-word="false" style:vertical-align="baseline" style:snap-to-layout-grid="false"/>
      <style:text-properties style:text-underline-style="solid" style:text-underline-width="auto" style:text-underline-color="font-color" fo:font-weight="bold" style:font-name-asian="標楷體" style:font-weight-asian="bold"/>
    </style:style>
    <style:style style:name="P96" style:family="paragraph" style:parent-style-name="Standard">
      <style:paragraph-properties fo:line-height="0.388cm" fo:text-align="justify" style:justify-single-word="false" style:vertical-align="baseline"/>
    </style:style>
    <style:style style:name="P97" style:family="paragraph" style:parent-style-name="Standard">
      <style:paragraph-properties fo:line-height="0.388cm" fo:text-align="justify" style:justify-single-word="false" style:vertical-align="baseline"/>
      <style:text-properties style:font-name-asian="標楷體"/>
    </style:style>
    <style:style style:name="P98" style:family="paragraph" style:parent-style-name="Standard">
      <style:paragraph-properties fo:line-height="0.388cm" fo:text-align="justify" style:justify-single-word="false" style:vertical-align="baseline" style:snap-to-layout-grid="false"/>
      <style:text-properties style:font-name-asian="標楷體"/>
    </style:style>
    <style:style style:name="P99" style:family="paragraph" style:parent-style-name="Standard">
      <style:paragraph-properties fo:line-height="0.388cm" style:vertical-align="baseline" style:snap-to-layout-grid="false"/>
      <style:text-properties style:font-name-asian="標楷體"/>
    </style:style>
    <style:style style:name="P100" style:family="paragraph" style:parent-style-name="Standard">
      <style:paragraph-properties fo:line-height="0.564cm"/>
      <style:text-properties style:font-name-asian="標楷體"/>
    </style:style>
    <style:style style:name="P101" style:family="paragraph" style:parent-style-name="Standard">
      <style:paragraph-properties fo:line-height="0.564cm" fo:text-align="justify" style:justify-single-word="false"/>
      <style:text-properties style:font-name-asian="標楷體"/>
    </style:style>
    <style:style style:name="P102" style:family="paragraph" style:parent-style-name="Standard">
      <style:paragraph-properties fo:text-align="justify" style:justify-single-word="false"/>
      <style:text-properties style:font-name-asian="標楷體"/>
    </style:style>
    <style:style style:name="P103" style:family="paragraph" style:parent-style-name="Standard">
      <style:paragraph-properties fo:line-height="0.388cm" fo:text-align="justify" style:justify-single-word="false" style:vertical-align="baseline"/>
      <style:text-properties fo:letter-spacing="-0.018cm" style:font-name-asian="標楷體"/>
    </style:style>
    <style:style style:name="P104" style:family="paragraph" style:parent-style-name="Standard">
      <style:paragraph-properties fo:line-height="0.388cm" fo:text-align="justify" style:justify-single-word="false" style:vertical-align="baseline" style:snap-to-layout-grid="false"/>
      <style:text-properties fo:letter-spacing="-0.035cm" style:font-name-asian="標楷體"/>
    </style:style>
    <style:style style:name="P105" style:family="paragraph" style:parent-style-name="Standard">
      <style:paragraph-properties fo:line-height="0.564cm"/>
      <style:text-properties style:letter-kerning="true" style:font-name-asian="標楷體"/>
    </style:style>
    <style:style style:name="P106" style:family="paragraph" style:parent-style-name="Standard">
      <style:paragraph-properties fo:line-height="0.564cm" fo:text-align="justify" style:justify-single-word="false"/>
      <style:text-properties style:letter-kerning="true" style:font-name-asian="標楷體"/>
    </style:style>
    <style:style style:name="P107" style:family="paragraph" style:parent-style-name="Standard">
      <style:paragraph-properties fo:line-height="0.564cm"/>
      <style:text-properties fo:font-size="10pt" style:font-name-asian="標楷體" style:font-size-asian="10pt" style:font-size-complex="10pt"/>
    </style:style>
    <style:style style:name="P108"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09" style:family="paragraph" style:parent-style-name="Standard">
      <style:paragraph-properties fo:line-height="0.564cm"/>
      <style:text-properties fo:font-size="11pt" style:font-name-asian="標楷體" style:font-size-asian="11pt"/>
    </style:style>
    <style:style style:name="P11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1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1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13" style:family="paragraph" style:parent-style-name="Standard" style:list-style-name="WW8Num8">
      <style:paragraph-properties fo:margin-left="1cm" fo:margin-right="0cm" fo:line-height="0.882cm" fo:text-indent="-1cm" style:auto-text-indent="false" style:snap-to-layout-grid="false"/>
    </style:style>
    <style:style style:name="P114" style:family="paragraph" style:parent-style-name="Standard">
      <style:paragraph-properties fo:margin-left="0cm" fo:margin-right="0cm" fo:text-indent="0.988cm" style:auto-text-indent="false" style:snap-to-layout-grid="false"/>
    </style:style>
    <style:style style:name="P115" style:family="paragraph" style:parent-style-name="Standard">
      <style:paragraph-properties fo:margin-left="6.184cm" fo:margin-right="0cm" fo:line-height="0.882cm" fo:text-indent="-6.184cm" style:auto-text-indent="false" style:snap-to-layout-grid="false"/>
    </style:style>
    <style:style style:name="P116" style:family="paragraph" style:parent-style-name="Standard">
      <style:paragraph-properties fo:margin-left="0cm" fo:margin-right="0cm" fo:line-height="0.882cm" fo:text-indent="1.482cm" style:auto-text-indent="false" style:snap-to-layout-grid="false"/>
    </style:style>
    <style:style style:name="P117" style:family="paragraph" style:parent-style-name="Standard">
      <style:paragraph-properties fo:margin-left="0cm" fo:margin-right="0cm" fo:line-height="0.882cm" fo:text-indent="1.482cm" style:auto-text-indent="false" style:snap-to-layout-grid="false"/>
      <style:text-properties fo:font-size="14pt" style:font-name-asian="標楷體" style:font-size-asian="14pt" style:font-size-complex="14pt"/>
    </style:style>
    <style:style style:name="P118" style:family="paragraph" style:parent-style-name="Standard">
      <style:paragraph-properties fo:margin-left="0.998cm" fo:margin-right="0cm" fo:line-height="0.882cm" fo:text-indent="-0.381cm" style:auto-text-indent="false" style:snap-to-layout-gri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988cm" fo:margin-right="0cm" fo:text-align="justify" style:justify-single-word="false" fo:orphans="2" fo:widows="2" fo:text-indent="-0.988cm" style:auto-text-indent="false"/>
    </style:style>
    <style:style style:name="P120" style:family="paragraph" style:parent-style-name="Standard">
      <style:paragraph-properties fo:margin-left="2cm" fo:margin-right="0cm" fo:text-indent="-1.496cm" style:auto-text-indent="false"/>
    </style:style>
    <style:style style:name="P121" style:family="paragraph" style:parent-style-name="Standard">
      <style:paragraph-properties fo:margin-left="2cm" fo:margin-right="0cm" fo:line-height="0.882cm" fo:text-indent="-1.75cm" style:auto-text-indent="false"/>
    </style:style>
    <style:style style:name="P122" style:family="paragraph" style:parent-style-name="Standard">
      <style:paragraph-properties fo:margin-left="-0.004cm" fo:margin-right="0cm" fo:line-height="0.882cm" fo:text-indent="0cm" style:auto-text-indent="false" style:snap-to-layout-grid="false"/>
    </style:style>
    <style:style style:name="P123" style:family="paragraph" style:parent-style-name="Standard">
      <style:paragraph-properties fo:margin-left="1.501cm" fo:margin-right="0cm" fo:line-height="0.882cm" fo:orphans="2" fo:widows="2" fo:text-indent="-1.501cm" style:auto-text-indent="false"/>
    </style:style>
    <style:style style:name="P124"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125"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126"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1.496cm" fo:margin-right="0cm" fo:line-height="0.882cm" fo:text-indent="-1.496cm" style:auto-text-indent="false"/>
    </style:style>
    <style:style style:name="P129" style:family="paragraph" style:parent-style-name="Standard">
      <style:paragraph-properties fo:margin-left="1.496cm" fo:margin-right="0cm" fo:line-height="0.882cm" fo:text-indent="-1.496cm" style:auto-text-indent="false" style:snap-to-layout-grid="false"/>
    </style:style>
    <style:style style:name="P130"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131" style:family="paragraph" style:parent-style-name="Standard" style:list-style-name="WW8Num14">
      <style:paragraph-properties fo:margin-left="2.498cm" fo:margin-right="0cm" fo:line-height="0.882cm" fo:text-indent="-0.998cm" style:auto-text-indent="false" style:snap-to-layout-grid="false">
        <style:tab-stops>
          <style:tab-stop style:position="2.251cm"/>
        </style:tab-stops>
      </style:paragraph-properties>
    </style:style>
    <style:style style:name="P132" style:family="paragraph" style:parent-style-name="Standard">
      <style:paragraph-properties fo:margin-left="2.498cm" fo:margin-right="0cm" fo:line-height="0.882cm" fo:orphans="2" fo:widows="2" fo:text-indent="-0.998cm" style:auto-text-indent="false"/>
    </style:style>
    <style:style style:name="P133" style:family="paragraph" style:parent-style-name="Standard" style:list-style-name="WW8Num14">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135" style:family="paragraph" style:parent-style-name="Standard">
      <style:paragraph-properties fo:margin-left="0cm" fo:margin-right="0cm" fo:line-height="0.882cm" fo:orphans="2" fo:widows="2" fo:text-indent="1.496cm" style:auto-text-indent="false"/>
    </style:style>
    <style:style style:name="P136" style:family="paragraph" style:parent-style-name="Standard">
      <style:paragraph-properties fo:margin-left="1.499cm" fo:margin-right="0cm" fo:line-height="0.882cm" fo:orphans="2" fo:widows="2" fo:text-indent="0cm" style:auto-text-indent="false"/>
    </style:style>
    <style:style style:name="P137"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38" style:family="paragraph" style:parent-style-name="Standard">
      <style:paragraph-properties fo:margin-left="1.494cm" fo:margin-right="0cm" fo:line-height="0.882cm" fo:orphans="2" fo:widows="2" fo:text-indent="0cm" style:auto-text-indent="false"/>
    </style:style>
    <style:style style:name="P139" style:family="paragraph" style:parent-style-name="Standard" style:list-style-name="WW8Num4">
      <style:paragraph-properties fo:margin-left="0cm" fo:margin-right="0cm" fo:line-height="0.882cm" fo:orphans="2" fo:widows="2" fo:text-indent="1.496cm" style:auto-text-indent="false"/>
    </style:style>
    <style:style style:name="P140" style:family="paragraph" style:parent-style-name="Standard" style:list-style-name="WW8Num4">
      <style:paragraph-properties fo:margin-left="0cm" fo:margin-right="0cm" fo:line-height="0.882cm" fo:orphans="2" fo:widows="2" fo:text-indent="1.496cm" style:auto-text-indent="false"/>
      <style:text-properties fo:font-size="14pt" style:font-name-asian="標楷體" style:font-size-asian="14pt" style:font-size-complex="14pt"/>
    </style:style>
    <style:style style:name="P141" style:family="paragraph" style:parent-style-name="Standard" style:list-style-name="WW8Num4">
      <style:paragraph-properties fo:margin-left="2.748cm" fo:margin-right="0cm" fo:line-height="0.882cm" fo:orphans="2" fo:widows="2" fo:text-indent="-1.254cm" style:auto-text-indent="false"/>
    </style:style>
    <style:style style:name="P142" style:family="paragraph" style:parent-style-name="Standard" style:list-style-name="WW8Num4">
      <style:paragraph-properties fo:margin-left="2.496cm" fo:margin-right="0cm" fo:line-height="0.882cm" fo:orphans="2" fo:widows="2" fo:text-indent="-1.002cm" style:auto-text-indent="false"/>
    </style:style>
    <style:style style:name="P143"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144" style:family="paragraph" style:parent-style-name="Standard">
      <style:paragraph-properties fo:margin-left="2.498cm" fo:margin-right="0cm" fo:line-height="0.882cm" fo:text-indent="0.247cm" style:auto-text-indent="false" style:snap-to-layout-grid="false"/>
    </style:style>
    <style:style style:name="P145" style:family="paragraph" style:parent-style-name="Standard">
      <style:paragraph-properties fo:margin-left="2.498cm" fo:margin-right="0cm" fo:line-height="0.882cm" fo:text-indent="0.247cm" style:auto-text-indent="false" style:snap-to-layout-grid="false"/>
      <style:text-properties fo:font-size="14pt" style:font-name-asian="標楷體" style:font-size-asian="14pt" style:font-size-complex="14pt"/>
    </style:style>
    <style:style style:name="P146" style:family="paragraph" style:parent-style-name="Standard">
      <style:paragraph-properties fo:margin-left="3.246cm" fo:margin-right="0cm" fo:line-height="0.882cm" fo:text-indent="-0.494cm" style:auto-text-indent="false" style:snap-to-layout-grid="false"/>
    </style:style>
    <style:style style:name="P147" style:family="paragraph" style:parent-style-name="Standard">
      <style:paragraph-properties fo:margin-left="3.251cm" fo:margin-right="0cm" fo:line-height="0.882cm" fo:text-indent="-0.499cm" style:auto-text-indent="false" style:snap-to-layout-grid="false"/>
    </style:style>
    <style:style style:name="P148" style:family="paragraph" style:parent-style-name="Standard">
      <style:paragraph-properties fo:margin-left="3.247cm" fo:margin-right="0cm" fo:line-height="0.882cm" fo:text-indent="-0.504cm" style:auto-text-indent="false" style:snap-to-layout-grid="false"/>
    </style:style>
    <style:style style:name="P149" style:family="paragraph" style:parent-style-name="Standard">
      <style:paragraph-properties fo:margin-left="3.247cm" fo:margin-right="0cm" fo:line-height="0.882cm" fo:text-indent="-0.499cm" style:auto-text-indent="false" style:snap-to-layout-grid="false"/>
    </style:style>
    <style:style style:name="P150" style:family="paragraph" style:parent-style-name="Standard">
      <style:paragraph-properties fo:margin-left="2.752cm" fo:margin-right="0cm" fo:line-height="0.882cm" fo:text-indent="0cm" style:auto-text-indent="false"/>
    </style:style>
    <style:style style:name="P151" style:family="paragraph" style:parent-style-name="Standard">
      <style:paragraph-properties fo:margin-left="2.752cm" fo:margin-right="0cm" fo:line-height="0.882cm" fo:text-indent="0cm" style:auto-text-indent="false" style:snap-to-layout-grid="false"/>
    </style:style>
    <style:style style:name="P152" style:family="paragraph" style:parent-style-name="Standard">
      <style:paragraph-properties fo:margin-left="1.748cm" fo:margin-right="0cm" fo:line-height="0.882cm" fo:text-indent="0cm" style:auto-text-indent="false" style:snap-to-layout-grid="false"/>
    </style:style>
    <style:style style:name="P153" style:family="paragraph" style:parent-style-name="Standard">
      <style:paragraph-properties fo:margin-left="1.748cm" fo:margin-right="0cm" fo:line-height="0.882cm" fo:text-indent="0cm" style:auto-text-indent="false" style:text-autospace="none"/>
    </style:style>
    <style:style style:name="P154" style:family="paragraph" style:parent-style-name="Standard">
      <style:paragraph-properties fo:margin-left="1.748cm" fo:margin-right="0cm" fo:line-height="0.882cm" fo:text-indent="0cm" style:auto-text-indent="false" style:text-autospace="none"/>
      <style:text-properties fo:font-size="14pt" style:font-name-asian="標楷體" style:font-size-asian="14pt" style:font-size-complex="14pt"/>
    </style:style>
    <style:style style:name="P155" style:family="paragraph" style:parent-style-name="Standard">
      <style:paragraph-properties fo:margin-left="1.748cm" fo:margin-right="0cm" fo:orphans="2" fo:widows="2" fo:text-indent="0cm" style:auto-text-indent="false"/>
    </style:style>
    <style:style style:name="P156" style:family="paragraph" style:parent-style-name="Standard">
      <style:paragraph-properties fo:margin-left="3.249cm" fo:margin-right="0cm" fo:line-height="0.882cm" fo:text-indent="-1.501cm" style:auto-text-indent="false"/>
    </style:style>
    <style:style style:name="P157" style:family="paragraph" style:parent-style-name="Standard">
      <style:paragraph-properties fo:margin-left="2cm" fo:margin-right="0cm" fo:line-height="0.882cm" fo:text-indent="-2cm" style:auto-text-indent="false"/>
    </style:style>
    <style:style style:name="P158" style:family="paragraph" style:parent-style-name="Standard">
      <style:paragraph-properties fo:margin-left="1.995cm" fo:margin-right="0cm" fo:line-height="0.882cm" fo:text-indent="-1.995cm" style:auto-text-indent="false"/>
    </style:style>
    <style:style style:name="P159" style:family="paragraph" style:parent-style-name="Standard">
      <style:paragraph-properties fo:margin-left="1.997cm" fo:margin-right="0cm" fo:line-height="0.882cm" fo:text-indent="-2.247cm" style:auto-text-indent="false"/>
    </style:style>
    <style:style style:name="P160" style:family="paragraph" style:parent-style-name="Standard">
      <style:paragraph-properties fo:margin-left="1.901cm" fo:margin-right="0cm" fo:line-height="0.882cm" fo:text-align="justify" style:justify-single-word="false" fo:orphans="2" fo:widows="2" fo:text-indent="-1.901cm" style:auto-text-indent="false"/>
    </style:style>
    <style:style style:name="P161" style:family="paragraph" style:parent-style-name="Standard" style:list-style-name="">
      <style:paragraph-properties fo:margin-top="0cm" fo:margin-bottom="0.635cm" loext:contextual-spacing="false" fo:line-height="0.706cm" fo:text-align="justify" style:justify-single-word="false"/>
    </style:style>
    <style:style style:name="P162"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font-name-complex="標楷體" style:font-size-complex="14pt"/>
    </style:style>
    <style:style style:name="P163"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18pt" style:font-name-asian="標楷體" style:font-size-asian="18pt"/>
    </style:style>
    <style:style style:name="P164" style:family="paragraph" style:parent-style-name="Standard" style:list-style-name="">
      <style:paragraph-properties fo:margin-top="0cm" fo:margin-bottom="0.635cm" loext:contextual-spacing="false" fo:line-height="0.706cm" fo:text-align="justify" style:justify-single-word="false"/>
      <style:text-properties fo:color="#000000" style:font-name="標楷體" fo:font-size="36pt" fo:font-weight="bold" style:font-name-asian="標楷體" style:font-size-asian="36pt" style:font-weight-asian="bold"/>
    </style:style>
    <style:style style:name="P165" style:family="paragraph" style:parent-style-name="Standard">
      <style:paragraph-properties fo:margin-top="0.423cm" fo:margin-bottom="0cm" loext:contextual-spacing="false"/>
      <style:text-properties fo:color="#000000"/>
    </style:style>
    <style:style style:name="P166" style:family="paragraph" style:parent-style-name="Standard">
      <style:paragraph-properties fo:margin-top="0.423cm" fo:margin-bottom="0cm" loext:contextual-spacing="false"/>
      <style:text-properties fo:color="#000000" style:font-name="標楷體" fo:font-size="20pt" style:font-name-asian="標楷體" style:font-size-asian="20pt" style:font-size-complex="20pt"/>
    </style:style>
    <style:style style:name="P167" style:family="paragraph" style:parent-style-name="Standard">
      <style:paragraph-properties fo:margin-left="0.101cm" fo:margin-right="0.101cm" fo:text-indent="0cm" style:auto-text-indent="false" style:snap-to-layout-grid="false"/>
    </style:style>
    <style:style style:name="P168" style:family="paragraph" style:parent-style-name="Standard">
      <style:paragraph-properties fo:margin-left="0.101cm" fo:margin-right="0.101cm" fo:text-align="center" style:justify-single-word="false" fo:text-indent="0cm" style:auto-text-indent="false" style:snap-to-layout-grid="false"/>
      <style:text-properties fo:color="#000000" fo:font-size="18pt" style:font-name-asian="標楷體" style:font-size-asian="18pt"/>
    </style:style>
    <style:style style:name="P169" style:family="paragraph" style:parent-style-name="Standard">
      <style:paragraph-properties fo:margin-left="0.101cm" fo:margin-right="0.101cm" fo:text-indent="0cm" style:auto-text-indent="false" style:snap-to-layout-grid="false"/>
      <style:text-properties fo:color="#000000" style:font-name="標楷體" fo:font-size="20pt" style:font-name-asian="標楷體" style:font-size-asian="20pt" style:font-name-complex="標楷體" style:font-size-complex="20pt" style:font-weight-complex="bold"/>
    </style:style>
    <style:style style:name="P170"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171"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172"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style>
    <style:style style:name="P173" style:family="paragraph" style:parent-style-name="Standard">
      <style:paragraph-properties fo:margin-left="3cm" fo:margin-right="0cm" fo:line-height="0.882cm" fo:orphans="2" fo:widows="2" fo:text-indent="-1.506cm" style:auto-text-indent="false"/>
    </style:style>
    <style:style style:name="P174" style:family="paragraph" style:parent-style-name="Standard">
      <style:paragraph-properties fo:margin-left="2.492cm" fo:margin-right="0cm" fo:line-height="0.882cm" fo:orphans="2" fo:widows="2" fo:text-indent="-0.998cm" style:auto-text-indent="false"/>
    </style:style>
    <style:style style:name="P175"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176" style:family="paragraph" style:parent-style-name="Standard">
      <style:paragraph-properties fo:margin-left="2.993cm" fo:margin-right="0cm" fo:line-height="0.882cm" fo:orphans="2" fo:widows="2" fo:text-indent="-2.993cm" style:auto-text-indent="false"/>
    </style:style>
    <style:style style:name="P177" style:family="paragraph" style:parent-style-name="Standard">
      <style:paragraph-properties fo:margin-left="2cm" fo:margin-right="0cm" fo:line-height="0.882cm" fo:orphans="2" fo:widows="2" fo:text-indent="-0.247cm" style:auto-text-indent="false"/>
    </style:style>
    <style:style style:name="P178"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style:font-name-asian="標楷體" style:font-size-asian="16pt" style:font-name-complex="標楷體" style:font-size-complex="16pt" fo:background-color="#ffff00"/>
    </style:style>
    <style:style style:name="P179"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size-asian="14pt" style:font-size-complex="14pt"/>
    </style:style>
    <style:style style:name="P180"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text-properties fo:font-size="14pt" style:font-name-asian="標楷體" style:font-size-asian="14pt" style:font-size-complex="14pt"/>
    </style:style>
    <style:style style:name="P181"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182"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3"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184"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5"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6"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187" style:family="paragraph" style:parent-style-name="Standard">
      <style:paragraph-properties fo:margin-left="10.153cm" fo:margin-right="0cm" fo:margin-top="0.106cm" fo:margin-bottom="0.106cm" loext: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188" style:family="paragraph" style:parent-style-name="Standard">
      <style:paragraph-properties fo:margin-left="0.847cm" fo:margin-right="0cm" fo:text-indent="-0.847cm" style:auto-text-indent="false"/>
    </style:style>
    <style:style style:name="P189" style:family="paragraph" style:parent-style-name="Standard">
      <style:paragraph-properties fo:margin-left="0.847cm" fo:margin-right="-0.272cm" fo:text-indent="-0.847cm" style:auto-text-indent="false">
        <style:tab-stops>
          <style:tab-stop style:position="1.588cm"/>
        </style:tab-stops>
      </style:paragraph-properties>
    </style:style>
    <style:style style:name="P190" style:family="paragraph" style:parent-style-name="Standard">
      <style:paragraph-properties fo:margin-left="0.847cm" fo:margin-right="-0.272cm" fo:text-indent="-0.847cm" style:auto-text-indent="false">
        <style:tab-stops>
          <style:tab-stop style:position="1.588cm"/>
        </style:tab-stops>
      </style:paragraph-properties>
    </style:style>
    <style:style style:name="P191"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style>
    <style:style style:name="P193"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style>
    <style:style style:name="P194"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195"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6"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7"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8"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199" style:family="paragraph" style:parent-style-name="Standard">
      <style:paragraph-properties fo:margin-left="0cm" fo:margin-right="0cm" fo:line-height="0.388cm" fo:text-align="justify" style:justify-single-word="false" fo:text-indent="6.773cm" style:auto-text-indent="false" style:vertical-align="baseline"/>
    </style:style>
    <style:style style:name="P200" style:family="paragraph" style:parent-style-name="Standard">
      <style:paragraph-properties fo:margin-left="0cm" fo:margin-right="0cm" fo:line-height="0.388cm" fo:text-align="justify" style:justify-single-word="false" fo:text-indent="0.067cm" style:auto-text-indent="false" style:vertical-align="baseline"/>
    </style:style>
    <style:style style:name="P201"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02" style:family="paragraph" style:parent-style-name="Standard">
      <style:paragraph-properties fo:margin-left="-0.654cm" fo:margin-right="-1.337cm" fo:line-height="0.6cm" fo:text-indent="-1.094cm" style:auto-text-indent="false"/>
    </style:style>
    <style:style style:name="P203"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04" style:family="paragraph" style:parent-style-name="Standard">
      <style:paragraph-properties fo:margin-left="0cm" fo:margin-right="-1.337cm" fo:line-height="0.776cm" fo:text-align="justify" style:justify-single-word="false" fo:text-indent="0cm" style:auto-text-indent="false"/>
    </style:style>
    <style:style style:name="P205" style:family="paragraph" style:parent-style-name="Standard">
      <style:paragraph-properties fo:margin-left="-0.22cm" fo:margin-right="0cm" fo:line-height="0.635cm" fo:text-align="justify" style:justify-single-word="false" fo:text-indent="0.217cm" style:auto-text-indent="false"/>
    </style:style>
    <style:style style:name="P206"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07" style:family="paragraph" style:parent-style-name="Standard">
      <style:paragraph-properties fo:margin-left="-0.217cm" fo:margin-right="0cm" fo:line-height="0.67cm" fo:text-indent="-1.531cm" style:auto-text-indent="false"/>
    </style:style>
    <style:style style:name="P208" style:family="paragraph" style:parent-style-name="Standard">
      <style:paragraph-properties fo:margin-left="0.808cm" fo:margin-right="0cm" fo:line-height="0.564cm" fo:text-indent="-0.808cm" style:auto-text-indent="false"/>
      <style:text-properties style:font-name-asian="標楷體"/>
    </style:style>
    <style:style style:name="P209" style:family="paragraph" style:parent-style-name="Standard">
      <style:paragraph-properties fo:margin-left="0.559cm" fo:margin-right="0cm" fo:line-height="0.564cm" fo:text-indent="-0.559cm" style:auto-text-indent="false"/>
    </style:style>
    <style:style style:name="P210" style:family="paragraph" style:parent-style-name="Standard">
      <style:paragraph-properties fo:margin-left="0.563cm" fo:margin-right="0cm" fo:line-height="0.423cm" fo:text-indent="-0.563cm" style:auto-text-indent="false"/>
    </style:style>
    <style:style style:name="P211"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002cm" fo:margin-right="0cm" fo:line-height="0.635cm" fo:text-indent="-0.25cm" style:auto-text-indent="false"/>
    </style:style>
    <style:style style:name="P214"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416cm" fo:margin-right="0cm" fo:line-height="0.494cm" fo:text-indent="-0.833cm" style:auto-text-indent="false"/>
    </style:style>
    <style:style style:name="P216"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17" style:family="paragraph" style:parent-style-name="Standard">
      <style:paragraph-properties fo:margin-left="-1.051cm" fo:margin-right="-1.588cm" fo:line-height="0.423cm" fo:text-indent="-0.198cm" style:auto-text-indent="false"/>
    </style:style>
    <style:style style:name="P218"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19" style:family="paragraph" style:parent-style-name="Standard">
      <style:paragraph-properties fo:margin-left="-1.027cm" fo:margin-right="-1.588cm" fo:line-height="0.423cm" fo:text-align="justify" style:justify-single-word="false" fo:text-indent="-0.222cm" style:auto-text-indent="false"/>
    </style:style>
    <style:style style:name="P220"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21"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24"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26" style:family="paragraph" style:parent-style-name="Standard">
      <style:paragraph-properties fo:margin-left="1.249cm" fo:margin-right="0cm" fo:line-height="0.882cm" fo:text-indent="-1.249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27" style:family="paragraph" style:parent-style-name="Standard" style:master-page-name="Standard">
      <style:paragraph-properties fo:line-height="1.058cm" fo:text-align="center" style:justify-single-word="false" style:page-number="auto"/>
    </style:style>
    <style:style style:name="P228" style:family="paragraph" style:parent-style-name="Standard" style:master-page-name="轉換_20_1">
      <style:paragraph-properties fo:line-height="1.058cm" fo:text-align="center" style:justify-single-word="false" style:page-number="1"/>
    </style:style>
    <style:style style:name="P229"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0"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31" style:family="paragraph" style:parent-style-name="Standard" style:master-page-name="轉換_20_14">
      <style:paragraph-properties fo:line-height="1.058cm" style:page-number="auto"/>
      <style:text-properties fo:font-size="10pt" style:font-name-asian="標楷體" style:font-size-asian="10pt"/>
    </style:style>
    <style:style style:name="P232" style:family="paragraph" style:parent-style-name="Standard" style:master-page-name="轉換_20_16">
      <style:paragraph-properties fo:line-height="0.882cm" fo:text-align="center" style:justify-single-word="false" style:page-number="1"/>
      <style:text-properties fo:color="#000000" style:font-name="標楷體" fo:font-size="16pt" fo:font-weight="bold" style:font-name-asian="標楷體" style:font-size-asian="16pt" style:font-weight-asian="bold" style:font-name-complex="標楷體" style:font-size-complex="16pt"/>
    </style:style>
    <style:style style:name="P233"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34" style:family="paragraph" style:parent-style-name="Text_20_body_20_indent">
      <style:paragraph-properties fo:margin-left="1.496cm" fo:margin-right="0cm" fo:line-height="0.882cm" fo:text-indent="-1.496cm" style:auto-text-indent="false">
        <style:tab-stops>
          <style:tab-stop style:position="1.501cm"/>
        </style:tab-stops>
      </style:paragraph-properties>
    </style:style>
    <style:style style:name="P235" style:family="paragraph" style:parent-style-name="Text_20_body_20_indent">
      <style:paragraph-properties fo:margin-left="3.246cm" fo:margin-right="0cm" fo:line-height="0.882cm" fo:text-indent="-1.492cm" style:auto-text-indent="false" style:snap-to-layout-grid="false"/>
    </style:style>
    <style:style style:name="P236"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37"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38" style:family="paragraph" style:parent-style-name="Text_20_body_20_indent">
      <style:paragraph-properties fo:margin-left="2cm" fo:margin-right="0cm" fo:line-height="0.882cm" fo:text-indent="-2cm" style:auto-text-indent="false" style:snap-to-layout-grid="false"/>
    </style:style>
    <style:style style:name="P239" style:family="paragraph" style:parent-style-name="Text_20_body_20_indent">
      <style:paragraph-properties fo:margin-left="1.998cm" fo:margin-right="0cm" fo:line-height="0.882cm" fo:text-indent="-1.995cm" style:auto-text-indent="false" style:snap-to-layout-grid="false"/>
    </style:style>
    <style:style style:name="P240" style:family="paragraph" style:parent-style-name="Text_20_body_20_indent">
      <style:paragraph-properties fo:margin-left="1.748cm" fo:margin-right="0cm" fo:line-height="0.882cm" fo:text-indent="-1.748cm" style:auto-text-indent="false" style:snap-to-layout-grid="false"/>
    </style:style>
    <style:style style:name="P241" style:family="paragraph" style:parent-style-name="Text_20_body_20_indent">
      <style:paragraph-properties fo:margin-left="1.748cm" fo:margin-right="0cm" fo:line-height="0.882cm" fo:text-indent="-1.748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42" style:family="paragraph" style:parent-style-name="Text_20_body_20_indent">
      <style:paragraph-properties fo:margin-left="1.744cm" fo:margin-right="0cm" fo:line-height="0.882cm" fo:text-indent="0cm" style:auto-text-indent="false" style:snap-to-layout-grid="false"/>
    </style:style>
    <style:style style:name="P243"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P244" style:family="paragraph" style:parent-style-name="Footer">
      <style:paragraph-properties fo:text-align="center" style:justify-single-word="false"/>
    </style:style>
    <style:style style:name="P245" style:family="paragraph" style:parent-style-name="文章">
      <style:paragraph-properties fo:margin-left="1.501cm" fo:margin-right="0cm" fo:line-height="0.882cm" fo:text-indent="-1.501cm" style:auto-text-indent="false"/>
    </style:style>
    <style:style style:name="P246" style:family="paragraph" style:parent-style-name="文章" style:list-style-name="WW8Num6">
      <style:paragraph-properties fo:margin-left="1cm" fo:margin-right="0cm" fo:line-height="200%" fo:text-indent="-1cm" style:auto-text-indent="false"/>
    </style:style>
    <style:style style:name="P247"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248" style:family="paragraph" style:parent-style-name="區塊文字">
      <style:paragraph-properties fo:margin-left="1.744cm" fo:margin-right="0cm" fo:margin-top="0cm" fo:margin-bottom="0cm" loext:contextual-spacing="false" fo:line-height="0.882cm" fo:text-align="start" style:justify-single-word="false" fo:text-indent="0cm" style:auto-text-indent="false"/>
    </style:style>
    <style:style style:name="P249" style:family="paragraph" style:parent-style-name="須知標題" style:master-page-name="轉換_20_3">
      <style:paragraph-properties style:page-number="1"/>
    </style:style>
    <style:style style:name="P250" style:family="paragraph" style:parent-style-name="須知標題" style:master-page-name="轉換_20_8">
      <style:paragraph-properties style:page-number="auto"/>
    </style:style>
    <style:style style:name="P251" style:family="paragraph" style:parent-style-name="附件標題">
      <style:paragraph-properties fo:text-align="start" style:justify-single-word="false"/>
    </style:style>
    <style:style style:name="P252" style:family="paragraph" style:parent-style-name="附件標題" style:master-page-name="轉換_20_7">
      <style:paragraph-properties style:page-number="auto"/>
    </style:style>
    <style:style style:name="P253" style:family="paragraph" style:parent-style-name="附件標題" style:master-page-name="轉換_20_10">
      <style:paragraph-properties style:page-number="auto"/>
    </style:style>
    <style:style style:name="P254" style:family="paragraph" style:parent-style-name="清單段落" style:list-style-name="WW8Num22">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55" style:family="paragraph" style:parent-style-name="清單段落">
      <style:paragraph-properties fo:margin-left="-0.75cm" fo:margin-right="-1.249cm" fo:line-height="0.6cm" fo:text-indent="-0.067cm" style:auto-text-indent="false"/>
    </style:style>
    <style:style style:name="P256" style:family="paragraph" style:parent-style-name="Plain_20_Text">
      <style:paragraph-properties fo:line-height="0.388cm" fo:text-align="justify" style:justify-single-word="false"/>
    </style:style>
    <style:style style:name="P257"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258"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259"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260"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261"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262"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26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264"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265"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266"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267"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268"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T1" style:family="text">
      <style:text-properties fo:font-size="18pt" style:font-name-asian="標楷體" style:font-size-asian="18pt" style:font-size-complex="18pt"/>
    </style:style>
    <style:style style:name="T2" style:family="text">
      <style:text-properties fo:font-size="18pt" style:font-name-asian="Times New Roman" style:font-size-asian="18pt"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fo:font-weight="bold" style:font-name-asian="標楷體" style:font-size-asian="18pt" style:font-weight-asian="bold" style:font-size-complex="18pt"/>
    </style:style>
    <style:style style:name="T8" style:family="text">
      <style:text-properties fo:font-size="18pt" fo:font-weight="bold" style:font-name-asian="Times New Roman" style:font-size-asian="18pt" style:font-weight-asian="bold" style:font-size-complex="18pt"/>
    </style:style>
    <style:style style:name="T9" style:family="text">
      <style:text-properties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標楷體" fo:background-color="#ffff00"/>
    </style:style>
    <style:style style:name="T14" style:family="text">
      <style:text-properties style:font-name-asian="標楷體" fo:background-color="#ffff00"/>
    </style:style>
    <style:style style:name="T15" style:family="text">
      <style:text-properties style:font-name-asian="標楷體" style:font-weight-complex="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style:font-name-asian="Times New Roman" style:font-name-complex="Times New Roman" style:font-size-complex="14pt"/>
    </style:style>
    <style:style style:name="T19" style:family="text">
      <style:text-properties fo:font-weight="bold" style:font-weight-asian="bold"/>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fo:background-color="#ffff00"/>
    </style:style>
    <style:style style:name="T22" style:family="text">
      <style:text-properties fo:font-weight="bold" style:font-name-asian="標楷體" style:font-weight-asian="bold" style:font-size-complex="12pt"/>
    </style:style>
    <style:style style:name="T23" style:family="text">
      <style:text-properties fo:font-weight="bold" fo:background-color="#d8d8d8" loext:char-shading-value="0" style:font-weight-asian="bold"/>
    </style:style>
    <style:style style:name="T24" style:family="text">
      <style:text-properties fo:font-size="14pt" fo:font-weight="bold" style:font-name-asian="標楷體" style:font-size-asian="14pt" style:font-weight-asian="bold" style:font-weight-complex="bold"/>
    </style:style>
    <style:style style:name="T25" style:family="text">
      <style:text-properties fo:font-size="14pt" fo:font-weight="bold" style:font-name-asian="標楷體" style:font-size-asian="14pt" style:font-weight-asian="bold" style:font-weight-complex="bold"/>
    </style:style>
    <style:style style:name="T26" style:family="text">
      <style:text-properties fo:font-size="14pt" fo:font-weight="bold" style:font-name-asian="標楷體" style:font-size-asian="14pt" style:font-weight-asian="bold" style:font-weight-complex="bold" fo:background-color="#ffff00"/>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size="14pt" fo:font-weight="bold" style:font-name-asian="標楷體" style:font-size-asian="14pt" style:font-weight-asian="bold" style:font-size-complex="14pt" fo:background-color="#ffff00"/>
    </style:style>
    <style:style style:name="T30" style:family="text">
      <style:text-properties fo:font-size="14pt" fo:font-weight="bold" style:font-name-asian="標楷體" style:font-size-asian="14pt" style:font-weight-asian="bold" style:font-size-complex="14pt" fo:background-color="#ffff00"/>
    </style:style>
    <style:style style:name="T31" style:family="text">
      <style:text-properties fo:font-size="14pt" fo:font-weight="bold" style:font-name-asian="標楷體" style:font-size-asian="14pt" style:font-weight-asian="bold" style:font-size-complex="14pt" style:font-weight-complex="bold"/>
    </style:style>
    <style:style style:name="T32" style:family="text">
      <style:text-properties fo:font-size="14pt" fo:font-weight="bold" style:font-name-asian="標楷體" style:font-size-asian="14pt" style:font-weight-asian="bold" style:font-size-complex="14pt" style:font-weight-complex="bold"/>
    </style:style>
    <style:style style:name="T33" style:family="text">
      <style:text-properties fo:font-size="14pt" fo:font-weight="bold" style:font-name-asian="標楷體" style:font-size-asian="14pt" style:font-weight-asian="bold" style:font-size-complex="12pt" style:font-weight-complex="bold" fo:background-color="#ffff00"/>
    </style:style>
    <style:style style:name="T34" style:family="text">
      <style:text-properties fo:font-size="14pt" fo:font-weight="bold" style:font-name-asian="標楷體" style:font-size-asian="14pt" style:font-weight-asian="bold"/>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style:font-size-asian="14pt" style:font-size-complex="14pt"/>
    </style:style>
    <style:style style:name="T37" style:family="text">
      <style:text-properties fo:font-size="14pt" style:font-size-asian="14pt" style:font-size-complex="14pt"/>
    </style:style>
    <style:style style:name="T38" style:family="text">
      <style:text-properties fo:font-size="14pt" style:font-size-asian="14pt"/>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size-complex="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4pt" style:font-weight-complex="bold"/>
    </style:style>
    <style:style style:name="T43" style:family="text">
      <style:text-properties fo:font-size="14pt" style:font-name-asian="標楷體" style:font-size-asian="14pt" style:font-size-complex="14pt" style:font-weight-complex="bold"/>
    </style:style>
    <style:style style:name="T44" style:family="text">
      <style:text-properties fo:font-size="14pt" style:font-name-asian="標楷體" style:font-size-asian="14pt" style:font-size-complex="14pt" style:font-weight-complex="bold"/>
    </style:style>
    <style:style style:name="T45" style:family="text">
      <style:text-properties fo:font-size="14pt" style:font-name-asian="標楷體" style:font-size-asian="14pt" style:font-size-complex="14pt" fo:background-color="#ffff00"/>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name-complex="標楷體" style:font-size-complex="14pt"/>
    </style:style>
    <style:style style:name="T48" style:family="text">
      <style:text-properties fo:font-size="14pt" style:font-name-asian="Times New Roman" style:font-size-asian="14pt" style:font-size-complex="14pt"/>
    </style:style>
    <style:style style:name="T49" style:family="text">
      <style:text-properties fo:font-size="14pt" style:font-name-asian="Times New Roman" style:font-size-asian="14pt" style:font-size-complex="14pt" style:font-weight-complex="bold"/>
    </style:style>
    <style:style style:name="T50" style:family="text">
      <style:text-properties fo:font-size="14pt" style:font-name-asian="Times New Roman" style:font-size-asian="14pt" style:font-size-complex="14pt"/>
    </style:style>
    <style:style style:name="T51" style:family="text">
      <style:text-properties fo:font-size="14pt" style:font-name-asian="Times New Roman" style:font-size-asian="14pt"/>
    </style:style>
    <style:style style:name="T52" style:family="text">
      <style:text-properties fo:font-size="14pt" style:font-name-asian="Times New Roman" style:font-size-asian="14pt" style:font-name-complex="Times New Roman" style:font-size-complex="14pt"/>
    </style:style>
    <style:style style:name="T53" style:family="text">
      <style:text-properties fo:font-size="14pt" style:text-underline-style="solid" style:text-underline-width="auto" style:text-underline-color="font-color" style:font-name-asian="標楷體" style:font-size-asian="14pt" style:font-size-complex="14pt"/>
    </style:style>
    <style:style style:name="T5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56" style:family="text">
      <style:text-properties fo:font-size="14pt" style:text-underline-style="solid" style:text-underline-width="auto" style:text-underline-color="font-color" style:font-name-asian="Times New Roman" style:font-size-asian="14pt" style:font-size-complex="14pt"/>
    </style:style>
    <style:style style:name="T57" style:family="text">
      <style:text-properties fo:font-size="14pt" fo:letter-spacing="0.06cm" style:font-name-asian="標楷體" style:font-size-asian="14pt" style:font-size-complex="14pt"/>
    </style:style>
    <style:style style:name="T58" style:family="text">
      <style:text-properties style:font-weight-complex="bold"/>
    </style:style>
    <style:style style:name="T59" style:family="text">
      <style:text-properties style:font-name="標楷體" fo:font-size="14pt" fo:font-weight="bold" style:font-name-asian="標楷體" style:font-size-asian="14pt" style:font-weight-asian="bold" style:font-weight-complex="bold"/>
    </style:style>
    <style:style style:name="T60" style:family="text">
      <style:text-properties style:font-name="標楷體" fo:font-size="14pt" fo:font-weight="bold" style:font-name-asian="標楷體" style:font-size-asian="14pt" style:font-weight-asian="bold" style:font-weight-complex="bold" fo:background-color="#ffff00"/>
    </style:style>
    <style:style style:name="T61" style:family="text">
      <style:text-properties style:font-name="標楷體" fo:font-size="14pt" fo:font-weight="bold" style:font-name-asian="標楷體" style:font-size-asian="14pt" style:font-weight-asian="bold" style:font-name-complex="新細明體" style:font-size-complex="14pt"/>
    </style:style>
    <style:style style:name="T62" style:family="text">
      <style:text-properties style:font-name="標楷體" fo:font-size="14pt" fo:font-weight="bold" style:font-name-asian="標楷體" style:font-size-asian="14pt" style:font-weight-asian="bold" style:font-name-complex="新細明體" style:font-size-complex="14pt"/>
    </style:style>
    <style:style style:name="T63"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64"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65" style:family="text">
      <style:text-properties style:font-name="標楷體" fo:font-size="14pt" fo:font-weight="bold" style:font-name-asian="標楷體" style:font-size-asian="14pt" style:font-weight-asian="bold" style:font-name-complex="標楷體" style:font-size-complex="14pt" fo:background-color="#ffff00"/>
    </style:style>
    <style:style style:name="T66" style:family="text">
      <style:text-properties style:font-name="標楷體" fo:font-size="14pt" fo:font-weight="bold" style:font-name-asian="標楷體" style:font-size-asian="14pt" style:font-weight-asian="bold" style:font-name-complex="標楷體" style:font-size-complex="14pt"/>
    </style:style>
    <style:style style:name="T6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8" style:family="text">
      <style:text-properties style:font-name="標楷體" fo:font-size="14pt" fo:font-weight="bold" style:font-name-asian="標楷體" style:font-size-asian="14pt" style:font-weight-asian="bold" style:font-size-complex="12pt" style:font-weight-complex="bold" fo:background-color="#ffff00"/>
    </style:style>
    <style:style style:name="T69" style:family="text">
      <style:text-properties style:font-name="標楷體" fo:font-size="14pt" style:font-name-asian="標楷體" style:font-size-asian="14pt" style:font-name-complex="標楷體" style:font-size-complex="14pt"/>
    </style:style>
    <style:style style:name="T70" style:family="text">
      <style:text-properties style:font-name="標楷體" fo:font-size="14pt" style:font-name-asian="標楷體" style:font-size-asian="14pt" style:font-name-complex="標楷體" style:font-size-complex="14pt" style:font-weight-complex="bold"/>
    </style:style>
    <style:style style:name="T71" style:family="text">
      <style:text-properties style:font-name="標楷體" fo:font-size="14pt" style:font-name-asian="標楷體" style:font-size-asian="14pt" style:font-name-complex="標楷體" style:font-size-complex="14pt"/>
    </style:style>
    <style:style style:name="T72" style:family="text">
      <style:text-properties style:font-name="標楷體" fo:font-size="14pt" style:font-name-asian="標楷體" style:font-size-asian="14pt" style:font-name-complex="新細明體" style:font-size-complex="14pt"/>
    </style:style>
    <style:style style:name="T73" style:family="text">
      <style:text-properties style:font-name="標楷體" fo:font-size="14pt" style:font-name-asian="標楷體" style:font-size-asian="14pt" style:font-name-complex="新細明體" style:font-size-complex="14pt"/>
    </style:style>
    <style:style style:name="T74" style:family="text">
      <style:text-properties style:font-name="標楷體" fo:font-size="14pt" style:font-name-asian="標楷體" style:font-size-asian="14pt" style:font-name-complex="新細明體" style:font-size-complex="14pt" fo:background-color="#ffff00"/>
    </style:style>
    <style:style style:name="T75" style:family="text">
      <style:text-properties style:font-name="標楷體" fo:font-size="14pt" style:font-name-asian="標楷體" style:font-size-asian="14pt" style:font-name-complex="新細明體" style:font-size-complex="14pt" style:font-weight-complex="bold"/>
    </style:style>
    <style:style style:name="T76" style:family="text">
      <style:text-properties style:font-name="標楷體" fo:font-size="14pt" style:font-name-asian="標楷體" style:font-size-asian="14pt" style:font-name-complex="新細明體" style:font-size-complex="14pt" style:font-weight-complex="bold"/>
    </style:style>
    <style:style style:name="T7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7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1"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82" style:family="text">
      <style:text-properties style:font-name="標楷體" style:font-name-asian="標楷體" style:font-name-complex="標楷體"/>
    </style:style>
    <style:style style:name="T83" style:family="text">
      <style:text-properties style:font-name="標楷體" style:font-name-asian="標楷體" style:font-name-complex="標楷體"/>
    </style:style>
    <style:style style:name="T84" style:family="text">
      <style:text-properties style:font-name="標楷體" style:font-name-complex="標楷體"/>
    </style:style>
    <style:style style:name="T85" style:family="text">
      <style:text-properties style:font-name="標楷體" style:font-name-complex="標楷體" style:font-size-complex="14pt"/>
    </style:style>
    <style:style style:name="T86" style:family="text">
      <style:text-properties style:font-name="標楷體" style:font-name-complex="標楷體"/>
    </style:style>
    <style:style style:name="T87" style:family="text">
      <style:text-properties style:font-name="標楷體" style:font-name-complex="標楷體" style:font-size-complex="18pt" style:font-weight-complex="bold"/>
    </style:style>
    <style:style style:name="T88" style:family="text">
      <style:text-properties style:font-name="標楷體" style:font-name-complex="標楷體" style:font-size-complex="20pt" style:font-weight-complex="bold"/>
    </style:style>
    <style:style style:name="T89" style:family="text">
      <style:text-properties style:font-name="標楷體" style:font-name-complex="標楷體" style:font-weight-complex="bold"/>
    </style:style>
    <style:style style:name="T90" style:family="text">
      <style:text-properties style:font-name="標楷體" style:font-name-complex="新細明體" style:font-size-complex="14pt"/>
    </style:style>
    <style:style style:name="T91" style:family="text">
      <style:text-properties style:font-name="標楷體" style:font-name-complex="新細明體" style:font-size-complex="14pt"/>
    </style:style>
    <style:style style:name="T92" style:family="text">
      <style:text-properties style:font-name="標楷體" style:font-name-complex="新細明體"/>
    </style:style>
    <style:style style:name="T93" style:family="text">
      <style:text-properties style:font-name="標楷體" fo:font-weight="bold" style:font-weight-asian="bold" style:font-name-complex="新細明體" style:font-size-complex="14pt"/>
    </style:style>
    <style:style style:name="T94" style:family="text">
      <style:text-properties style:font-name="標楷體" fo:font-weight="bold" style:font-name-asian="標楷體" style:font-weight-asian="bold" style:font-name-complex="標楷體"/>
    </style:style>
    <style:style style:name="T95" style:family="text">
      <style:text-properties style:font-name="標楷體" fo:font-weight="bold" style:font-name-asian="標楷體" style:font-weight-asian="bold" style:font-name-complex="標楷體"/>
    </style:style>
    <style:style style:name="T96" style:family="text">
      <style:text-properties style:font-name="標楷體" fo:font-weight="bold" style:font-name-asian="標楷體" style:font-weight-asian="bold" style:font-name-complex="標楷體" fo:background-color="#ffff00"/>
    </style:style>
    <style:style style:name="T97" style:family="text">
      <style:text-properties style:font-name="標楷體" fo:font-size="18pt" fo:font-weight="bold" style:font-name-asian="標楷體" style:font-size-asian="18pt" style:font-weight-asian="bold" style:font-size-complex="18pt" style:font-weight-complex="bold"/>
    </style:style>
    <style:style style:name="T9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99" style:family="text">
      <style:text-properties style:font-name="標楷體" fo:font-size="18pt" fo:font-weight="bold" style:font-name-asian="標楷體" style:font-size-asian="18pt" style:font-weight-asian="bold" style:font-name-complex="標楷體" style:font-size-complex="18pt"/>
    </style:style>
    <style:style style:name="T100" style:family="text">
      <style:text-properties style:font-name="標楷體" fo:font-size="20pt" style:font-name-asian="標楷體" style:font-size-asian="20pt" style:font-name-complex="標楷體"/>
    </style:style>
    <style:style style:name="T101"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02" style:family="text">
      <style:text-properties style:font-name="標楷體" fo:font-size="16pt" style:font-name-asian="標楷體" style:font-size-asian="16pt"/>
    </style:style>
    <style:style style:name="T103" style:family="text">
      <style:text-properties style:font-name="標楷體" fo:font-size="16pt" style:font-name-asian="標楷體" style:font-size-asian="16pt" style:font-name-complex="標楷體" style:font-size-complex="16pt" style:font-weight-complex="bold"/>
    </style:style>
    <style:style style:name="T104" style:family="text">
      <style:text-properties style:font-name="標楷體" fo:font-size="16pt" style:font-name-asian="標楷體" style:font-size-asian="16pt" style:font-name-complex="標楷體" style:font-size-complex="16pt" style:font-weight-complex="bold"/>
    </style:style>
    <style:style style:name="T105" style:family="text">
      <style:text-properties style:font-name="標楷體" fo:font-size="16pt" style:font-name-asian="標楷體" style:font-size-asian="16pt"/>
    </style:style>
    <style:style style:name="T106" style:family="text">
      <style:text-properties style:font-name="標楷體" fo:font-size="16pt" fo:font-weight="bold" style:font-name-asian="標楷體" style:font-size-asian="16pt" style:font-weight-asian="bold" style:font-size-complex="16pt" style:font-weight-complex="bold"/>
    </style:style>
    <style:style style:name="T107" style:family="text">
      <style:text-properties style:font-name="標楷體" style:text-underline-style="solid" style:text-underline-width="auto" style:text-underline-color="font-color" style:font-name-asian="標楷體" style:font-name-complex="標楷體"/>
    </style:style>
    <style:style style:name="T10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09" style:family="text">
      <style:text-properties style:font-name="標楷體" fo:font-size="7pt" fo:font-weight="bold" style:font-name-asian="標楷體" style:font-size-asian="7pt" style:font-weight-asian="bold" style:font-name-complex="標楷體" style:font-size-complex="7pt"/>
    </style:style>
    <style:style style:name="T110" style:family="text">
      <style:text-properties style:font-size-complex="14pt"/>
    </style:style>
    <style:style style:name="T111" style:family="text">
      <style:text-properties style:font-size-complex="14pt"/>
    </style:style>
    <style:style style:name="T112" style:family="text">
      <style:text-properties fo:font-size="16pt" style:font-size-asian="16pt" style:font-size-complex="16pt"/>
    </style:style>
    <style:style style:name="T113" style:family="text">
      <style:text-properties fo:font-size="16pt" style:font-name-asian="標楷體" style:font-size-asian="16pt"/>
    </style:style>
    <style:style style:name="T114" style:family="text">
      <style:text-properties fo:font-size="16pt" style:font-name-asian="標楷體" style:font-size-asian="16pt"/>
    </style:style>
    <style:style style:name="T115" style:family="text">
      <style:text-properties fo:font-size="16pt" style:font-name-asian="標楷體" style:font-size-asian="16pt" style:font-weight-complex="bold"/>
    </style:style>
    <style:style style:name="T116" style:family="text">
      <style:text-properties fo:font-size="16pt" style:font-name-asian="Times New Roman" style:font-size-asian="16pt"/>
    </style:style>
    <style:style style:name="T117" style:family="text">
      <style:text-properties fo:font-size="16pt" style:font-name-asian="Times New Roman" style:font-size-asian="16pt" style:font-size-complex="16pt"/>
    </style:style>
    <style:style style:name="T118" style:family="text">
      <style:text-properties fo:font-size="16pt" style:font-name-asian="Times New Roman" style:font-size-asian="16pt"/>
    </style:style>
    <style:style style:name="T119" style:family="text">
      <style:text-properties fo:font-size="16pt" style:font-name-asian="Times New Roman" style:font-size-asian="16pt" style:font-weight-complex="bold"/>
    </style:style>
    <style:style style:name="T120" style:family="text">
      <style:text-properties fo:font-size="16pt" fo:font-weight="bold" style:font-name-asian="標楷體" style:font-size-asian="16pt" style:font-weight-asian="bold" style:font-size-complex="16pt"/>
    </style:style>
    <style:style style:name="T121" style:family="text">
      <style:text-properties fo:font-size="16pt" fo:font-weight="bold" style:font-name-asian="標楷體" style:font-size-asian="16pt" style:font-weight-asian="bold" style:font-size-complex="16pt"/>
    </style:style>
    <style:style style:name="T122" style:family="text">
      <style:text-properties fo:font-size="16pt" fo:font-weight="bold" style:font-name-asian="標楷體" style:font-size-asian="16pt" style:font-weight-asian="bold"/>
    </style:style>
    <style:style style:name="T123" style:family="text">
      <style:text-properties fo:font-size="16pt" fo:font-weight="bold" style:font-name-asian="Times New Roman" style:font-size-asian="16pt" style:font-weight-asian="bold"/>
    </style:style>
    <style:style style:name="T124" style:family="text">
      <style:text-properties fo:font-size="16pt" fo:font-weight="bold" style:font-name-asian="Times New Roman" style:font-size-asian="16pt" style:font-weight-asian="bold" style:font-size-complex="16pt"/>
    </style:style>
    <style:style style:name="T125" style:family="text">
      <style:text-properties style:font-name-complex="標楷體" style:font-size-complex="14pt"/>
    </style:style>
    <style:style style:name="T126" style:family="text">
      <style:text-properties style:font-name-complex="標楷體" style:font-size-complex="14pt"/>
    </style:style>
    <style:style style:name="T127" style:family="text">
      <style:text-properties style:font-name="新細明體" fo:font-size="14pt" style:font-size-asian="14pt" style:font-name-complex="新細明體" style:font-size-complex="14pt" style:font-weight-complex="bold"/>
    </style:style>
    <style:style style:name="T128" style:family="text">
      <style:text-properties style:font-name="新細明體" fo:font-size="14pt" style:font-size-asian="14pt" style:font-name-complex="新細明體"/>
    </style:style>
    <style:style style:name="T129" style:family="text">
      <style:text-properties style:font-name="新細明體" fo:font-size="14pt" style:text-underline-style="solid" style:text-underline-width="auto" style:text-underline-color="font-color" fo:font-weight="bold" style:font-size-asian="14pt" style:font-weight-asian="bold" style:font-name-complex="新細明體" style:font-size-complex="14pt"/>
    </style:style>
    <style:style style:name="T130" style:family="text">
      <style:text-properties style:font-name="新細明體" fo:font-size="14pt" fo:font-weight="bold" style:font-size-asian="14pt" style:font-weight-asian="bold" style:font-name-complex="新細明體" style:font-size-complex="14pt"/>
    </style:style>
    <style:style style:name="T131" style:family="text">
      <style:text-properties style:font-name="新細明體" style:font-name-complex="新細明體"/>
    </style:style>
    <style:style style:name="T132" style:family="text">
      <style:text-properties style:font-name="新細明體" fo:letter-spacing="-0.035cm" style:font-name-complex="新細明體"/>
    </style:style>
    <style:style style:name="T133" style:family="text">
      <style:text-properties style:font-name="新細明體" fo:font-size="8pt" fo:font-weight="bold" fo:background-color="#d8d8d8" loext:char-shading-value="0" style:font-size-asian="8pt" style:font-weight-asian="bold" style:font-name-complex="新細明體" style:font-size-complex="8pt"/>
    </style:style>
    <style:style style:name="T134" style:family="text">
      <style:text-properties style:font-name="新細明體" fo:font-size="20pt" style:font-size-asian="20pt" style:font-name-complex="新細明體"/>
    </style:style>
    <style:style style:name="T135" style:family="text">
      <style:text-properties fo:color="#000080" fo:font-size="14pt" style:font-name-asian="標楷體" style:font-size-asian="14pt" style:font-size-complex="14pt"/>
    </style:style>
    <style:style style:name="T136"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37" style:family="text">
      <style:text-properties fo:color="#000080" fo:font-size="14pt" style:text-underline-style="solid" style:text-underline-width="auto" style:text-underline-color="font-color" fo:font-weight="bold" style:font-name-asian="標楷體" style:font-size-asian="14pt" style:font-weight-asian="bold" style:font-size-complex="14pt"/>
    </style:style>
    <style:style style:name="T138" style:family="text">
      <style:text-properties fo:color="#000080" fo:font-size="14pt" style:text-underline-style="solid" style:text-underline-width="auto" style:text-underline-color="font-color" fo:font-weight="bold" style:font-name-asian="Times New Roman" style:font-size-asian="14pt" style:font-weight-asian="bold" style:font-size-complex="14pt"/>
    </style:style>
    <style:style style:name="T139" style:family="text">
      <style:text-properties fo:color="#000080"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size-complex="14pt"/>
    </style:style>
    <style:style style:name="T140" style:family="text">
      <style:text-properties fo:color="#000080" fo:font-size="14pt" fo:letter-spacing="0.035cm" style:text-underline-style="solid" style:text-underline-width="auto" style:text-underline-color="font-color" fo:font-weight="bold" fo:background-color="#ffffff" loext:char-shading-value="0" style:font-name-asian="標楷體" style:font-size-asian="14pt" style:font-weight-asian="bold" style:font-size-complex="14pt"/>
    </style:style>
    <style:style style:name="T141" style:family="text">
      <style:text-properties style:text-underline-style="solid" style:text-underline-width="auto" style:text-underline-color="font-color"/>
    </style:style>
    <style:style style:name="T142" style:family="text">
      <style:text-properties style:text-underline-style="solid" style:text-underline-width="auto" style:text-underline-color="font-color" fo:font-weight="bold" style:font-name-asian="標楷體" style:font-weight-asian="bold"/>
    </style:style>
    <style:style style:name="T143" style:family="text">
      <style:text-properties style:text-underline-style="solid" style:text-underline-width="auto" style:text-underline-color="font-color" fo:font-weight="bold" style:font-name-asian="標楷體" style:font-weight-asian="bold"/>
    </style:style>
    <style:style style:name="T144" style:family="text">
      <style:text-properties style:text-underline-style="solid" style:text-underline-width="auto" style:text-underline-color="font-color" fo:font-weight="bold" style:font-name-asian="標楷體" style:font-weight-asian="bold"/>
    </style:style>
    <style:style style:name="T145" style:family="text">
      <style:text-properties style:text-underline-style="solid" style:text-underline-width="auto" style:text-underline-color="font-color" fo:font-weight="bold" style:font-name-asian="標楷體" style:font-weight-asian="bold" fo:background-color="#ffff00"/>
    </style:style>
    <style:style style:name="T146" style:family="text">
      <style:text-properties style:text-underline-style="solid" style:text-underline-width="auto" style:text-underline-color="font-color" fo:font-weight="bold" style:font-name-asian="標楷體" style:font-weight-asian="bold" fo:background-color="#ffff00"/>
    </style:style>
    <style:style style:name="T147" style:family="text">
      <style:text-properties style:text-underline-style="solid" style:text-underline-width="auto" style:text-underline-color="font-color" fo:font-weight="bold" style:font-name-asian="標楷體" style:font-weight-asian="bold" style:font-weight-complex="bold"/>
    </style:style>
    <style:style style:name="T148" style:family="text">
      <style:text-properties style:text-underline-style="solid" style:text-underline-width="auto" style:text-underline-color="font-color"/>
    </style:style>
    <style:style style:name="T149" style:family="text">
      <style:text-properties style:text-underline-style="solid" style:text-underline-width="auto" style:text-underline-color="font-color" style:letter-kerning="true" style:font-name-asian="Times New Roman"/>
    </style:style>
    <style:style style:name="T150" style:family="text">
      <style:text-properties style:text-underline-style="solid" style:text-underline-width="auto" style:text-underline-color="font-color" style:font-name-asian="Times New Roman"/>
    </style:style>
    <style:style style:name="T151" style:family="text">
      <style:text-properties fo:color="#ff0000"/>
    </style:style>
    <style:style style:name="T152" style:family="text">
      <style:text-properties fo:color="#ff0000" fo:font-size="14pt" style:text-underline-style="solid" style:text-underline-width="auto" style:text-underline-color="font-color" style:font-name-asian="標楷體" style:font-size-asian="14pt" style:font-size-complex="14pt"/>
    </style:style>
    <style:style style:name="T153" style:family="text">
      <style:text-properties fo:color="#ff0000" fo:font-size="14pt" style:text-underline-style="solid" style:text-underline-width="auto" style:text-underline-color="font-color" style:font-name-asian="標楷體" style:font-size-asian="14pt" style:font-size-complex="14pt"/>
    </style:style>
    <style:style style:name="T154" style:family="text">
      <style:text-properties fo:color="#ff0000" fo:font-size="14pt" style:text-underline-style="solid" style:text-underline-width="auto" style:text-underline-color="font-color" fo:font-weight="bold" style:font-name-asian="標楷體" style:font-size-asian="14pt" style:font-weight-asian="bold" style:font-size-complex="14pt"/>
    </style:style>
    <style:style style:name="T155" style:family="text">
      <style:text-properties fo:color="#ff0000" fo:font-size="14pt" style:font-name-asian="標楷體" style:font-size-asian="14pt" style:font-size-complex="14pt"/>
    </style:style>
    <style:style style:name="T156" style:family="text">
      <style:text-properties fo:color="#ff0000" fo:font-size="14pt" fo:font-weight="bold" style:font-name-asian="標楷體" style:font-size-asian="14pt" style:font-weight-asian="bold" style:font-size-complex="14pt"/>
    </style:style>
    <style:style style:name="T157"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style:style>
    <style:style style:name="T158" style:family="text">
      <style:text-properties fo:color="#ff0000" style:font-name="標楷體" fo:font-size="14pt" style:font-name-asian="標楷體" style:font-size-asian="14pt" style:font-name-complex="新細明體" style:font-size-complex="14pt"/>
    </style:style>
    <style:style style:name="T159" style:family="text">
      <style:text-properties fo:color="#ff0000" style:font-name="標楷體" fo:font-size="14pt" style:font-name-asian="標楷體" style:font-size-asian="14pt" style:font-name-complex="新細明體" style:font-size-complex="14pt"/>
    </style:style>
    <style:style style:name="T160" style:family="text">
      <style:text-properties fo:color="#ff0000" style:font-name="標楷體" fo:font-size="14pt" style:font-name-asian="標楷體" style:font-size-asian="14pt" style:font-name-complex="標楷體" style:font-size-complex="14pt"/>
    </style:style>
    <style:style style:name="T161" style:family="text">
      <style:text-properties fo:color="#ff0000" style:font-name="標楷體" fo:font-size="14pt" fo:font-weight="bold" style:font-name-asian="標楷體" style:font-size-asian="14pt" style:font-weight-asian="bold" style:font-name-complex="新細明體" style:font-size-complex="14pt"/>
    </style:style>
    <style:style style:name="T162" style:family="text">
      <style:text-properties fo:color="#ff0000" style:font-name="標楷體" fo:font-size="14pt" fo:font-weight="bold" style:font-name-asian="標楷體" style:font-size-asian="14pt" style:font-weight-asian="bold" style:font-name-complex="新細明體" style:font-size-complex="14pt"/>
    </style:style>
    <style:style style:name="T163"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4"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65" style:family="text">
      <style:text-properties fo:color="#ff0000" style:text-underline-style="solid" style:text-underline-width="auto" style:text-underline-color="font-color" fo:font-weight="bold" style:font-name-asian="標楷體" style:font-weight-asian="bold"/>
    </style:style>
    <style:style style:name="T166" style:family="text">
      <style:text-properties fo:color="#ff0000" style:text-underline-style="solid" style:text-underline-width="auto" style:text-underline-color="font-color" fo:font-weight="bold" style:font-name-asian="標楷體" style:font-weight-asian="bold" fo:background-color="#ffff00"/>
    </style:style>
    <style:style style:name="T167" style:family="text">
      <style:text-properties fo:color="#ff0000" style:text-underline-style="solid" style:text-underline-width="auto" style:text-underline-color="font-color" fo:font-weight="bold" style:font-name-asian="標楷體" style:font-weight-asian="bold" fo:background-color="#ffff00"/>
    </style:style>
    <style:style style:name="T168" style:family="text">
      <style:text-properties fo:color="#ff0000" style:text-underline-style="solid" style:text-underline-width="auto" style:text-underline-color="font-color" fo:font-weight="bold" style:font-name-asian="標楷體" style:font-weight-asian="bold"/>
    </style:style>
    <style:style style:name="T169" style:family="text">
      <style:text-properties fo:color="#ff0000" fo:font-weight="bold" style:font-name-asian="標楷體" style:font-weight-asian="bold"/>
    </style:style>
    <style:style style:name="T170" style:family="text">
      <style:text-properties fo:color="#ff0000" fo:font-weight="bold" style:font-name-asian="標楷體" style:font-weight-asian="bold" style:font-size-complex="12pt"/>
    </style:style>
    <style:style style:name="T171" style:family="text">
      <style:text-properties fo:color="#000000" fo:font-size="14pt" style:text-underline-style="solid" style:text-underline-width="auto" style:text-underline-color="font-color" fo:font-weight="bold" style:font-name-asian="標楷體" style:font-size-asian="14pt" style:font-weight-asian="bold" style:font-size-complex="14pt"/>
    </style:style>
    <style:style style:name="T172"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3"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4" style:family="text">
      <style:text-properties fo:color="#000000"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175"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176"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77" style:family="text">
      <style:text-properties fo:color="#000000" fo:font-size="14pt" style:text-underline-style="solid" style:text-underline-width="auto" style:text-underline-color="font-color" fo:font-weight="bold" style:font-name-asian="Times New Roman" style:font-size-asian="14pt" style:font-weight-asian="bold" style:font-size-complex="14pt" style:font-weight-complex="bold"/>
    </style:style>
    <style:style style:name="T178" style:family="text">
      <style:text-properties fo:color="#000000" fo:font-size="14pt" style:text-underline-style="solid" style:text-underline-width="auto" style:text-underline-color="font-color" style:font-name-asian="標楷體" style:font-size-asian="14pt" style:font-size-complex="14pt"/>
    </style:style>
    <style:style style:name="T179" style:family="text">
      <style:text-properties fo:color="#000000" fo:font-size="14pt" fo:font-weight="bold" style:font-name-asian="標楷體" style:font-size-asian="14pt" style:font-weight-asian="bold" style:font-size-complex="14pt"/>
    </style:style>
    <style:style style:name="T180" style:family="text">
      <style:text-properties fo:color="#000000" fo:font-size="14pt" fo:font-weight="bold" style:font-name-asian="標楷體" style:font-size-asian="14pt" style:font-weight-asian="bold" style:font-size-complex="14pt"/>
    </style:style>
    <style:style style:name="T181" style:family="text">
      <style:text-properties fo:color="#000000" fo:font-size="14pt" fo:font-weight="bold" style:font-name-asian="標楷體" style:font-size-asian="14pt" style:font-weight-asian="bold" style:font-size-complex="14pt" fo:background-color="#ffff00"/>
    </style:style>
    <style:style style:name="T182" style:family="text">
      <style:text-properties fo:color="#000000" fo:font-size="14pt" fo:font-weight="bold" style:font-name-asian="標楷體" style:font-size-asian="14pt" style:font-weight-asian="bold" style:font-size-complex="14pt" fo:background-color="#ffff00"/>
    </style:style>
    <style:style style:name="T183" style:family="text">
      <style:text-properties fo:color="#000000" fo:font-size="14pt" fo:font-weight="bold" style:font-name-asian="標楷體" style:font-size-asian="14pt" style:font-weight-asian="bold" style:font-size-complex="14pt" style:font-weight-complex="bold"/>
    </style:style>
    <style:style style:name="T184" style:family="text">
      <style:text-properties fo:color="#000000" fo:font-size="14pt" style:font-name-asian="標楷體" style:font-size-asian="14pt" style:font-size-complex="14pt"/>
    </style:style>
    <style:style style:name="T185" style:family="text">
      <style:text-properties fo:color="#000000" fo:font-size="14pt" style:font-name-asian="標楷體" style:font-size-asian="14pt" style:font-size-complex="14pt" fo:background-color="#ffff00"/>
    </style:style>
    <style:style style:name="T186" style:family="text">
      <style:text-properties fo:color="#000000" fo:font-size="14pt" style:font-name-asian="標楷體" style:font-size-asian="14pt" style:font-size-complex="14pt" style:font-weight-complex="bold"/>
    </style:style>
    <style:style style:name="T187" style:family="text">
      <style:text-properties fo:color="#000000" fo:font-size="14pt" style:font-name-asian="標楷體" style:font-size-asian="14pt" style:font-size-complex="14pt" style:font-weight-complex="bold"/>
    </style:style>
    <style:style style:name="T188" style:family="text">
      <style:text-properties fo:color="#000000" fo:font-size="14pt" style:font-name-asian="Times New Roman" style:font-size-asian="14pt" style:font-size-complex="14pt" style:font-weight-complex="bold"/>
    </style:style>
    <style:style style:name="T189" style:family="text">
      <style:text-properties fo:color="#000000" style:font-name="標楷體" style:font-name-complex="新細明體" style:font-size-complex="14pt"/>
    </style:style>
    <style:style style:name="T190" style:family="text">
      <style:text-properties fo:color="#000000" style:font-name="標楷體" fo:font-size="14pt" fo:font-weight="bold" style:font-name-asian="標楷體" style:font-size-asian="14pt" style:font-weight-asian="bold" style:font-name-complex="標楷體" style:font-size-complex="14pt"/>
    </style:style>
    <style:style style:name="T191" style:family="text">
      <style:text-properties fo:color="#000000" style:font-name="標楷體" fo:font-size="14pt" fo:font-weight="bold" style:font-name-asian="標楷體" style:font-size-asian="14pt" style:font-weight-asian="bold" style:font-name-complex="新細明體" style:font-size-complex="14pt" fo:background-color="#ffff00"/>
    </style:style>
    <style:style style:name="T192" style:family="text">
      <style:text-properties fo:color="#000000" style:font-name="標楷體" fo:font-size="14pt" style:font-name-asian="標楷體" style:font-size-asian="14pt" style:font-name-complex="標楷體" style:font-size-complex="14pt"/>
    </style:style>
    <style:style style:name="T193" style:family="text">
      <style:text-properties fo:color="#000000" style:font-name="標楷體" fo:font-size="14pt" style:font-name-asian="標楷體" style:font-size-asian="14pt" style:font-name-complex="標楷體" style:font-size-complex="14pt" style:font-weight-complex="bold"/>
    </style:style>
    <style:style style:name="T194" style:family="text">
      <style:text-properties fo:color="#000000" style:font-name="標楷體" fo:font-size="18pt" style:font-name-asian="標楷體" style:font-size-asian="18pt" style:font-name-complex="標楷體" style:font-size-complex="18pt" style:font-weight-complex="bold"/>
    </style:style>
    <style:style style:name="T195" style:family="text">
      <style:text-properties fo:color="#000000" style:font-name="標楷體" fo:font-size="36pt" fo:font-weight="bold" style:font-name-asian="標楷體" style:font-size-asian="36pt" style:font-weight-asian="bold"/>
    </style:style>
    <style:style style:name="T196" style:family="text">
      <style:text-properties fo:color="#000000" style:font-name="標楷體" fo:font-size="22pt" style:font-name-asian="標楷體" style:font-size-asian="22pt" style:font-size-complex="22pt"/>
    </style:style>
    <style:style style:name="T197" style:family="text">
      <style:text-properties fo:color="#000000" style:font-name="標楷體" fo:font-size="20pt" style:font-name-asian="標楷體" style:font-size-asian="20pt" style:font-size-complex="20pt"/>
    </style:style>
    <style:style style:name="T198" style:family="text">
      <style:text-properties fo:color="#000000" style:font-name="標楷體" fo:font-size="20pt" style:font-name-asian="標楷體" style:font-size-asian="20pt" style:font-size-complex="20pt"/>
    </style:style>
    <style:style style:name="T199" style:family="text">
      <style:text-properties fo:color="#000000" style:font-name="標楷體" style:font-name-complex="標楷體"/>
    </style:style>
    <style:style style:name="T200" style:family="text">
      <style:text-properties fo:color="#000000" style:font-name="標楷體" fo:font-size="16pt" style:font-name-asian="標楷體" style:font-size-asian="16pt" style:font-name-complex="標楷體" style:font-size-complex="16pt"/>
    </style:style>
    <style:style style:name="T201" style:family="text">
      <style:text-properties fo:color="#000000" style:font-name="標楷體" fo:font-size="16pt" fo:font-weight="bold" style:font-name-asian="標楷體" style:font-size-asian="16pt" style:font-weight-asian="bold" style:font-name-complex="標楷體" style:font-size-complex="16pt"/>
    </style:style>
    <style:style style:name="T202" style:family="text">
      <style:text-properties fo:color="#000000" style:font-name="標楷體" fo:font-size="16pt" fo:font-weight="bold" style:font-name-asian="標楷體" style:font-size-asian="16pt" style:font-weight-asian="bold" style:font-name-complex="標楷體" style:font-size-complex="16pt"/>
    </style:style>
    <style:style style:name="T203" style:family="text">
      <style:text-properties fo:color="#000000" style:font-name="標楷體" style:letter-kerning="true" style:font-name-asian="標楷體" style:font-name-complex="細明體"/>
    </style:style>
    <style:style style:name="T204" style:family="text">
      <style:text-properties fo:color="#000000" style:font-name="標楷體" style:text-underline-style="solid" style:text-underline-width="auto" style:text-underline-color="font-color" style:letter-kerning="true" style:font-name-asian="標楷體" style:font-name-complex="細明體"/>
    </style:style>
    <style:style style:name="T205" style:family="text">
      <style:text-properties fo:color="#000000" style:font-name="標楷體" fo:font-weight="bold" style:font-weight-asian="bold" style:font-name-complex="標楷體" style:font-size-complex="18pt"/>
    </style:style>
    <style:style style:name="T206" style:family="text">
      <style:text-properties fo:color="#000000" fo:font-weight="bold" style:font-weight-asian="bold" style:font-size-complex="14pt"/>
    </style:style>
    <style:style style:name="T207" style:family="text">
      <style:text-properties fo:color="#000000" style:font-name-asian="標楷體" style:font-size-complex="12pt"/>
    </style:style>
    <style:style style:name="T208" style:family="text">
      <style:text-properties fo:color="#000000" fo:font-size="18pt" style:font-name-asian="標楷體" style:font-size-asian="18pt"/>
    </style:style>
    <style:style style:name="T209" style:family="text">
      <style:text-properties fo:color="#000000" fo:font-size="18pt" fo:font-weight="bold" style:font-name-asian="標楷體" style:font-size-asian="18pt" style:font-weight-asian="bold"/>
    </style:style>
    <style:style style:name="T210" style:family="text">
      <style:text-properties fo:color="#000000" style:letter-kerning="true" style:font-name-asian="標楷體"/>
    </style:style>
    <style:style style:name="T211" style:family="text">
      <style:text-properties fo:color="#000000" style:letter-kerning="true" style:font-name-asian="標楷體" style:font-name-complex="新細明體"/>
    </style:style>
    <style:style style:name="T212" style:family="text">
      <style:text-properties fo:color="#000000" style:letter-kerning="true" style:font-name-asian="標楷體" style:font-name-complex="新細明體"/>
    </style:style>
    <style:style style:name="T213" style:family="text">
      <style:text-properties fo:color="#000000" style:letter-kerning="true" style:font-name-asian="Times New Roman"/>
    </style:style>
    <style:style style:name="T214" style:family="text">
      <style:text-properties fo:color="#000000" style:text-underline-style="solid" style:text-underline-width="auto" style:text-underline-color="font-color" style:letter-kerning="true" style:font-name-asian="Times New Roman"/>
    </style:style>
    <style:style style:name="T215" style:family="text">
      <style:text-properties fo:color="#000000" fo:font-size="16pt" fo:font-weight="bold" style:font-name-asian="標楷體" style:font-size-asian="16pt" style:font-weight-asian="bold" style:font-weight-complex="bold"/>
    </style:style>
    <style:style style:name="T216" style:family="text">
      <style:text-properties fo:color="#000000" fo:font-size="16pt" fo:font-weight="bold" style:font-name-asian="標楷體" style:font-size-asian="16pt" style:font-weight-asian="bold" style:font-weight-complex="bold"/>
    </style:style>
    <style:style style:name="T217" style:family="text">
      <style:text-properties fo:color="#ff00ff" style:font-name="標楷體" fo:font-size="14pt" style:font-name-asian="標楷體" style:font-size-asian="14pt" style:font-name-complex="標楷體" style:font-size-complex="14pt"/>
    </style:style>
    <style:style style:name="T218" style:family="text">
      <style:text-properties fo:color="#c00000" fo:font-size="14pt" fo:font-weight="bold" style:font-name-asian="標楷體" style:font-size-asian="14pt" style:font-weight-asian="bold" style:font-size-complex="14pt"/>
    </style:style>
    <style:style style:name="T219" style:family="text">
      <style:text-properties fo:color="#c00000" fo:font-size="14pt" fo:font-weight="bold" style:font-name-asian="標楷體" style:font-size-asian="14pt" style:font-weight-asian="bold" style:font-size-complex="14pt"/>
    </style:style>
    <style:style style:name="T220" style:family="text">
      <style:text-properties fo:font-size="22pt" style:text-underline-style="solid" style:text-underline-width="auto" style:text-underline-color="font-color" fo:font-weight="bold" style:font-name-asian="標楷體" style:font-size-asian="22pt" style:font-weight-asian="bold" style:font-size-complex="22pt"/>
    </style:style>
    <style:style style:name="T221" style:family="text">
      <style:text-properties fo:font-size="22pt" fo:font-weight="bold" style:font-name-asian="Times New Roman" style:font-size-asian="22pt" style:font-weight-asian="bold" style:font-size-complex="22pt"/>
    </style:style>
    <style:style style:name="T222" style:family="text">
      <style:text-properties fo:font-size="22pt" fo:font-weight="bold" style:font-name-asian="標楷體" style:font-size-asian="22pt" style:font-weight-asian="bold" style:font-size-complex="22pt"/>
    </style:style>
    <style:style style:name="T223" style:family="text">
      <style:text-properties fo:font-size="20pt" fo:font-weight="bold" style:font-name-asian="標楷體" style:font-size-asian="20pt" style:font-weight-asian="bold" style:font-size-complex="20pt"/>
    </style:style>
    <style:style style:name="T224" style:family="text">
      <style:text-properties fo:font-size="20pt" fo:font-weight="bold" style:font-name-asian="標楷體" style:font-size-asian="20pt" style:font-weight-asian="bold" style:font-size-complex="20pt"/>
    </style:style>
    <style:style style:name="T225" style:family="text">
      <style:text-properties fo:font-size="20pt" fo:font-weight="bold" style:font-name-asian="標楷體" style:font-size-asian="20pt" style:font-weight-asian="bold" style:font-weight-complex="bold"/>
    </style:style>
    <style:style style:name="T226" style:family="text">
      <style:text-properties fo:font-size="20pt" fo:font-weight="bold" style:font-name-asian="Times New Roman" style:font-size-asian="20pt" style:font-weight-asian="bold" style:font-size-complex="20pt"/>
    </style:style>
    <style:style style:name="T227" style:family="text">
      <style:text-properties fo:font-size="20pt" style:font-name-asian="標楷體" style:font-size-asian="20pt"/>
    </style:style>
    <style:style style:name="T228" style:family="text">
      <style:text-properties style:font-name="Times New Roman" fo:font-weight="bold" style:font-name-asian="標楷體" style:font-weight-asian="bold" style:font-name-complex="Times New Roman" style:font-size-complex="12pt"/>
    </style:style>
    <style:style style:name="T229" style:family="text">
      <style:text-properties style:font-name="Times New Roman" style:font-name-asian="標楷體" style:font-name-complex="Times New Roman" style:font-size-complex="12pt"/>
    </style:style>
    <style:style style:name="T230" style:family="text">
      <style:text-properties style:font-name="Times New Roman" style:font-name-asian="標楷體" style:font-name-complex="Times New Roman" style:font-size-complex="12pt"/>
    </style:style>
    <style:style style:name="T231" style:family="text">
      <style:text-properties style:font-name="Times New Roman" style:font-name-asian="標楷體" style:font-name-complex="Times New Roman" style:font-size-complex="12pt" style:font-weight-complex="bold"/>
    </style:style>
    <style:style style:name="T232" style:family="text">
      <style:text-properties style:font-name="Times New Roman" fo:font-size="7pt" style:font-name-asian="標楷體" style:font-size-asian="7pt" style:font-name-complex="Times New Roman" style:font-size-complex="7pt"/>
    </style:style>
    <style:style style:name="T233" style:family="text">
      <style:text-properties fo:letter-spacing="-0.018cm" style:font-name-asian="標楷體"/>
    </style:style>
    <style:style style:name="T234" style:family="text">
      <style:text-properties fo:letter-spacing="-0.035cm" style:font-name-asian="標楷體"/>
    </style:style>
    <style:style style:name="T235" style:family="text">
      <style:text-properties fo:font-size="10pt" fo:font-weight="bold" style:font-name-asian="標楷體" style:font-size-asian="10pt" style:font-weight-asian="bold" style:font-size-complex="10pt"/>
    </style:style>
    <style:style style:name="T236" style:family="text">
      <style:text-properties fo:font-size="10pt" style:font-size-asian="10pt" style:font-size-complex="10pt"/>
    </style:style>
    <style:style style:name="T237" style:family="text">
      <style:text-properties fo:font-size="10pt" style:font-name-asian="標楷體" style:font-size-asian="10pt" style:font-size-complex="10pt"/>
    </style:style>
    <style:style style:name="T238" style:family="text">
      <style:text-properties fo:font-size="10pt" style:font-name-asian="標楷體" style:font-size-asian="10pt"/>
    </style:style>
    <style:style style:name="T239" style:family="text">
      <style:text-properties fo:font-size="10pt" style:letter-kerning="true" style:font-name-asian="標楷體" style:font-size-asian="10pt" style:font-size-complex="10pt"/>
    </style:style>
    <style:style style:name="T240" style:family="text">
      <style:text-properties style:font-size-complex="10pt"/>
    </style:style>
    <style:style style:name="T241" style:family="text">
      <style:text-properties fo:font-size="11pt" style:font-size-asian="11pt"/>
    </style:style>
    <style:style style:name="T242" style:family="text">
      <style:text-properties fo:font-size="11pt" fo:font-weight="bold" style:font-name-asian="標楷體" style:font-size-asian="11pt" style:font-weight-asian="bold" style:font-size-complex="11pt"/>
    </style:style>
    <style:style style:name="T243" style:family="text">
      <style:text-properties style:letter-kerning="true" style:font-name-asian="標楷體"/>
    </style:style>
    <style:style style:name="T244" style:family="text">
      <style:text-properties style:letter-kerning="true" style:font-name-asian="Times New Roman"/>
    </style:style>
    <style:style style:name="T245" style:family="text">
      <style:text-properties fo:font-size="8pt" fo:font-weight="bold" style:font-name-asian="標楷體" style:font-size-asian="8pt" style:font-weight-asian="bold" style:font-size-complex="8pt"/>
    </style:style>
    <style:style style:name="T246" style:family="text">
      <style:text-properties fo:font-size="8pt" fo:font-weight="bold" fo:background-color="#d8d8d8" loext:char-shading-value="0" style:font-name-asian="標楷體" style:font-size-asian="8pt" style:font-weight-asian="bold" style:font-size-complex="8pt"/>
    </style:style>
    <style:style style:name="T247" style:family="text">
      <style:text-properties fo:font-size="7pt" style:font-name-asian="標楷體" style:font-size-asian="7pt" style:font-size-complex="7pt"/>
    </style:style>
    <style:style style:name="T248" style:family="text">
      <style:text-properties fo:font-size="7pt" style:font-name-asian="標楷體" style:font-size-asian="7pt" style:font-size-complex="7pt"/>
    </style:style>
    <style:style style:name="T249" style:family="text">
      <style:text-properties fo:font-size="9pt" style:font-name-asian="Times New Roman" style:font-size-asian="9pt" style:font-size-complex="9pt"/>
    </style:style>
    <style:style style:name="T250" style:family="text">
      <style:text-properties fo:font-size="28pt" style:font-size-asian="28pt"/>
    </style:style>
    <style:style style:name="T251"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cm" fo:margin-right="0cm" style:vertical-pos="top" style:vertical-rel="baseline" fo:padding="0.002cm" fo:border="none" draw:ole-draw-aspect="1" draw:visible-area-top="0cm" draw:visible-area-width="3.359cm" draw:visible-area-height="2.539cm"/>
    </style:style>
    <style:style style:name="fr5" style:family="graphic" style:parent-style-name="OLE">
      <style:graphic-properties fo:margin-left="0cm" fo:margin-right="0cm" style:vertical-pos="top" style:vertical-rel="baseline" fo:padding="0.002cm" fo:border="none" draw:ole-draw-aspect="1" draw:visible-area-top="0cm" draw:visible-area-width="3.359cm" draw:visible-area-height="2.46cm"/>
    </style:style>
    <style:style style:name="fr6" style:family="graphic" style:parent-style-name="OLE">
      <style:graphic-properties fo:margin-left="0cm" fo:margin-right="0cm" style:vertical-pos="top" style:vertical-rel="baseline" fo:padding="0.002cm" fo:border="none" draw:ole-draw-aspect="1" draw:visible-area-top="0cm" draw:visible-area-width="3.359cm" draw:visible-area-height="2.671cm"/>
    </style:style>
    <style:style style:name="fr7" style:family="graphic" style:parent-style-name="OLE">
      <style:graphic-properties fo:margin-left="0cm" fo:margin-right="0cm" style:vertical-pos="top" style:vertical-rel="baseline" fo:padding="0.002cm" fo:border="none" draw:ole-draw-aspect="1" draw:visible-area-top="0cm" draw:visible-area-width="3.359cm" draw:visible-area-height="2.5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text:span text:style-name="T1">行政院農業委員會農業試驗所</text:span><text:span text:style-name="T2"> <text:s text:c="3"/></text:span></text:p>
      <text:p text:style-name="P7"><text:span text:style-name="T16"><text:s/></text:span><text:span text:style-name="T24">10</text:span><text:span text:style-name="T24">7及108</text:span><text:span text:style-name="T59">年奉准報廢財物公開標售</text:span><text:span text:style-name="T27">（第</text:span><text:span text:style-name="T27">1</text:span><text:span text:style-name="T27">次標售）</text:span></text:p>
      <text:p text:style-name="須知標題">招標文件封面</text:p>
      <text:list xml:id="list163274246" text:style-name="WW8Num8">
        <text:list-item>
          <text:p text:style-name="P113"><text:span text:style-name="T70">標售案編號：</text:span><text:span text:style-name="T35"> </text:span><text:span text:style-name="T27">10</text:span><text:span text:style-name="T27">8</text:span><text:span text:style-name="T27">-TARI</text:span><text:span text:style-name="T27">-001</text:span></text:p>
        </text:list-item>
        <text:list-item>
          <text:p text:style-name="P113"><text:span text:style-name="T42">標售案</text:span><text:span text:style-name="T42">名稱</text:span><text:span text:style-name="T127">：</text:span><text:span text:style-name="T24">10</text:span><text:span text:style-name="T24">7及108</text:span><text:span text:style-name="T59">年奉准報廢財物公開標售</text:span><text:span text:style-name="T27">（第</text:span><text:span text:style-name="T27">1</text:span><text:span text:style-name="T27">次標售）</text:span></text:p>
        </text:list-item>
      </text:list>
      <text:p text:style-name="P6"><text:span text:style-name="T70">三、標售標的物名稱：</text:span><text:span text:style-name="T59">奉准報廢財物</text:span></text:p>
      <text:p text:style-name="P9"><text:span text:style-name="T70">四、招標機關名稱:行政院農業委員會農業試驗所。</text:span></text:p>
      <text:p text:style-name="P9"><text:span text:style-name="T70">五、招標機關地址: </text:span><text:span text:style-name="T42">41362 臺中市霧峰區萬豐里中正路189號。</text:span></text:p>
      <text:p text:style-name="P9"><text:span text:style-name="T70">六、</text:span><text:span text:style-name="T42">招標機關聯絡人姓名：梁雪琴</text:span><text:span text:style-name="T49"> <text:s/></text:span><text:span text:style-name="T42">電話：04-23317218</text:span></text:p>
      <text:p text:style-name="P114"><text:span text:style-name="T40">傳真</text:span><text:span text:style-name="T135">：</text:span><text:span text:style-name="T40">04-23322720 <text:s text:c="2"/>電子郵遞信箱：</text:span><text:span text:style-name="T40">hcliang</text:span><text:span text:style-name="T40">@tari.gov.tw。</text:span></text:p>
      <text:p text:style-name="P9"><text:span text:style-name="T70">七、招標文件領取方式：</text:span></text:p>
      <text:h text:style-name="P10" text:outline-level="1"><text:span text:style-name="T69">　</text:span><text:span text:style-name="T40">(一)刊登於行政院公共工程委員會網站（www.pcc.gov.tw）</text:span><text:span text:style-name="T69">。</text:span></text:h>
      <text:p text:style-name="P20">　(二)請至本所網頁（www.tari.gov.tw）公告資訊/行政公告下載。</text:p>
      <text:p text:style-name="P115"><text:span text:style-name="T69">八、</text:span><text:span text:style-name="T70">領標及投標截止期限</text:span><text:span text:style-name="T69">：</text:span><text:span text:style-name="T53">自公告刊登日起至民國</text:span><text:span text:style-name="T152">10</text:span><text:span text:style-name="T152">8</text:span><text:span text:style-name="T152">年</text:span><text:span text:style-name="T152">1</text:span><text:span text:style-name="T152">月</text:span><text:span text:style-name="T152">28</text:span><text:span text:style-name="T152">日上午11時</text:span><text:span text:style-name="T53">止。</text:span></text:p>
      <text:p text:style-name="P9"><text:span text:style-name="T70">九、全份招標文件包括：</text:span></text:p>
      <text:p text:style-name="P26"><text:s text:c="2"/>(一)投標參考文件：</text:p>
      <text:p text:style-name="P117">1.招標文件封面。</text:p>
      <text:p text:style-name="P117">2.投標須知。</text:p>
      <text:p text:style-name="P117">3.契約書草案。</text:p>
      <text:p text:style-name="P118">(二)用於投標填寫表件：</text:p>
      <text:p text:style-name="P117">1.投標文件封面。</text:p>
      <text:p text:style-name="P117">2.投標廠商資格審查表。</text:p>
      <text:p text:style-name="P117">3.投標廠商聲明書</text:p>
      <text:p text:style-name="P116"><text:span text:style-name="T40">4.投標廠商授權書。</text:span></text:p>
      <text:p text:style-name="P116"><text:span text:style-name="T40">5.投標單。</text:span></text:p>
      <text:p text:style-name="P116"><text:span text:style-name="T40">6.自備4開信封。</text:span></text:p>
      <text:p text:style-name="P9"><text:span text:style-name="T69"><text:s text:c="2"/>（三）</text:span><text:span text:style-name="T72">押標金票據</text:span></text:p>
      <text:p text:style-name="P228"><text:span text:style-name="T1">行政院農業委員會農業試驗所</text:span><text:span text:style-name="T2"> <text:s text:c="3"/></text:span></text:p>
      <text:p text:style-name="P7"><text:span text:style-name="T24">10</text:span><text:span text:style-name="T24">7及108</text:span><text:span text:style-name="T59">年奉准報廢財物公開標售</text:span><text:span text:style-name="T27">（第</text:span><text:span text:style-name="T27">1</text:span><text:span text:style-name="T27">次標售）</text:span></text:p>
      <text:p text:style-name="P53">投標須知</text:p>
      <text:p text:style-name="P8"><text:span text:style-name="T69">一、</text:span><text:span text:style-name="T72">標售案編號：</text:span><text:span text:style-name="T35"> </text:span><text:span text:style-name="T27">10</text:span><text:span text:style-name="T27">8</text:span><text:span text:style-name="T27">-TARI</text:span><text:span text:style-name="T27">-001</text:span></text:p>
      <text:p text:style-name="P11"><text:span text:style-name="T72">二、標售案名稱：</text:span><text:span text:style-name="T24">10</text:span><text:span text:style-name="T24">7及108</text:span><text:span text:style-name="T59">年奉准報廢財物公開標售</text:span><text:span text:style-name="T27">（第</text:span><text:span text:style-name="T27">1</text:span><text:span text:style-name="T27">次標售）</text:span></text:p>
      <text:p text:style-name="P119"><text:span text:style-name="T40">三、</text:span><text:span text:style-name="T27">本標案標的物</text:span><text:span text:style-name="T40">：</text:span></text:p>
      <text:p text:style-name="P120"><text:span text:style-name="T40">（一）</text:span><text:span text:style-name="T24">奉准</text:span><text:span text:style-name="T59">報廢財物</text:span><text:span text:style-name="T24">（如標售明細表）</text:span><text:span text:style-name="T40">。</text:span></text:p>
      <text:p text:style-name="P121"><text:span text:style-name="T48"><text:s/></text:span><text:span text:style-name="T40">（二）</text:span><text:span text:style-name="T27">本標案採</text:span><text:span text:style-name="T54">高於公告底價且為最高總價決標</text:span><text:span text:style-name="T27">，有意競標廠商可至現場檢視實際情況，得標後不得異議。</text:span></text:p>
      <text:p text:style-name="P121"><text:span text:style-name="T48"><text:s/></text:span><text:span text:style-name="T40">（三）</text:span><text:span text:style-name="T172">本標的物一經決標，買賣契約即屬成立，包含所需人工、機具、運送車輛、油料、及載運人員之投保100萬元意外險保險費等費用，概由得標廠商負擔，不得以任何理由請求本所支付費用，且其現況</text:span><text:span text:style-name="T175">、</text:span><text:span text:style-name="T172">利益、風險及作業人員之安全，得標廠商應自行評估負責。</text:span></text:p>
      <text:p text:style-name="P121"><text:span text:style-name="T48"><text:s/></text:span><text:span text:style-name="T40">（四）</text:span><text:span text:style-name="T171">本標售案</text:span><text:span text:style-name="T172">得標廠商於本標案標的物提領及載運中，應將現場廢品存放區復原清潔並善盡處理之責。</text:span><text:span text:style-name="T48"> </text:span></text:p>
      <text:p text:style-name="P121"><text:span text:style-name="T48"><text:s/></text:span><text:span text:style-name="T40">（</text:span><text:span text:style-name="T40">五</text:span><text:span text:style-name="T40">）</text:span><text:span text:style-name="T54">本批廢品經出售後</text:span><text:span text:style-name="T77">，除請</text:span><text:span text:style-name="T54">得標廠商</text:span><text:span text:style-name="T77">依相關主管機關</text:span><text:span text:style-name="T54">現行法律規章</text:span><text:span text:style-name="T77">妥善處理外；</text:span><text:span text:style-name="T54">日後若有影響環保</text:span><text:span text:style-name="T129">、</text:span><text:span text:style-name="T54">公害或觸犯現行法律規章等情事者</text:span><text:span text:style-name="T77">，</text:span><text:span text:style-name="T54">概由得標廠商負責相關法律責任</text:span><text:span text:style-name="T77">。</text:span></text:p>
      <text:p text:style-name="P122"><text:span text:style-name="T69">四、</text:span><text:span text:style-name="T72">法令</text:span><text:span text:style-name="T69">依據：</text:span><text:span text:style-name="T40">國有公用財產管理手冊第66點第1項第1款。</text:span></text:p>
      <text:p text:style-name="P8"><text:span text:style-name="T72">五、本標售案底價：</text:span><text:span text:style-name="T157">新臺幣</text:span><text:span text:style-name="T154">90,000</text:span><text:span text:style-name="T157">元</text:span><text:span text:style-name="T158">。</text:span></text:p>
      <text:p text:style-name="P42">六、本標案：公開標售。</text:p>
      <text:p text:style-name="P11"><text:span text:style-name="T72">七</text:span><text:span text:style-name="T72">、本標案：</text:span><text:span text:style-name="T78">不允許廠商共同投標</text:span><text:span text:style-name="T72">。</text:span></text:p>
      <text:p text:style-name="P11"><text:span text:style-name="T72">八</text:span><text:span text:style-name="T72">、</text:span><text:span text:style-name="T61">投標文件有效期：</text:span><text:span text:style-name="T161">自投標時起至</text:span><text:span text:style-name="T161">完成履約</text:span><text:span text:style-name="T161">止。</text:span></text:p>
      <text:p text:style-name="P233"><text:span text:style-name="T72">九</text:span><text:span text:style-name="T72">、</text:span><text:span text:style-name="T40">廠商應遞送投標文件份數：1式1份。請將投標文件裝入自備4開之信封密封後並於封面黏貼投標文件封面。</text:span></text:p>
      <text:p text:style-name="P11"><text:span text:style-name="T72">十、</text:span><text:span text:style-name="T72">投標文件使用文字：中文。</text:span></text:p>
      <text:p text:style-name="P11"><text:span text:style-name="T72">十</text:span><text:span text:style-name="T72">一</text:span><text:span text:style-name="T72">、</text:span><text:span text:style-name="T40">截止投標時間:民國</text:span><text:span text:style-name="T179">10</text:span><text:span text:style-name="T179">8</text:span><text:span text:style-name="T179">年</text:span><text:span text:style-name="T179">1</text:span><text:span text:style-name="T179">月</text:span><text:span text:style-name="T179">28</text:span><text:span text:style-name="T179">日上午11時</text:span><text:span text:style-name="T184">。</text:span></text:p>
      <text:p text:style-name="P123"><text:soft-page-break/><text:span text:style-name="T40">十二、</text:span><text:span text:style-name="T27">開標時間</text:span><text:span text:style-name="T40">：民國</text:span><text:span text:style-name="T27">10</text:span><text:span text:style-name="T27">8</text:span><text:span text:style-name="T27">年</text:span><text:span text:style-name="T179">1</text:span><text:span text:style-name="T27">月</text:span><text:span text:style-name="T179">28</text:span><text:span text:style-name="T27">日下午</text:span><text:span text:style-name="T27">3</text:span><text:span text:style-name="T27">時</text:span><text:span text:style-name="T40">，</text:span><text:span text:style-name="T27">地點：本所行政大樓</text:span><text:span text:style-name="T27">107</text:span><text:span text:style-name="T27">會議室（臺中市霧峰區萬豐里中正路189號）</text:span><text:span text:style-name="T40">。當天如因颱風或其他突發事故停止上班，則順延至恢復上班之第1個工作天下午2時在前述地點開標。</text:span></text:p>
      <text:p text:style-name="P245"><text:span text:style-name="T90">十三、</text:span><text:span text:style-name="T93">投標資格</text:span><text:span text:style-name="T90">：</text:span><text:span text:style-name="T189">以領有應回收廢棄物回收業登記證或廢棄物清除許可證之業者為限，投標文件請檢附廢棄物回收業登記證或</text:span><text:span text:style-name="T90">公司登記證明文件（廢棄物清除許可證）。</text:span></text:p>
      <text:p text:style-name="P245"><text:span text:style-name="T90">十</text:span><text:span text:style-name="T90">四</text:span><text:span text:style-name="T90">、</text:span><text:span text:style-name="T110">公開開標案件有權參加開標之每一投標者（廠商）人數：</text:span><text:span text:style-name="T206">2人</text:span><text:span text:style-name="T90">。</text:span></text:p>
      <text:p text:style-name="P12"><text:span text:style-name="T69">十五、</text:span><text:span text:style-name="T72">本標售案公告資訊：</text:span></text:p>
      <text:p text:style-name="P124"><text:span text:style-name="T40">(一)</text:span><text:span text:style-name="T72">刊</text:span><text:span text:style-name="T40">登於行政院公共工程委員會網站（www.pcc.gov.tw）</text:span><text:span text:style-name="T69">。</text:span></text:p>
      <text:p text:style-name="P125"><text:span text:style-name="T48"><text:s/></text:span><text:span text:style-name="T40">(二)</text:span><text:span text:style-name="T40">本所網站(www.tari.gov.tw)瀏覽公告資訊/行政公告</text:span><text:span text:style-name="T69">。</text:span></text:p>
      <text:p text:style-name="P129"><text:span text:style-name="T40">十六、投標廠商對</text:span><text:span text:style-name="T40">招</text:span><text:span text:style-name="T40">標文件內容有疑義者，應以書面向本機關請求釋疑之期限：自公告日或邀標日起至等標期之1/4，其尾數不足1日者，以1日計。</text:span></text:p>
      <text:p text:style-name="P9"><text:span text:style-name="T69">十七、機關以書面答復前條請求釋疑廠商之期限：投標截止期限前一日答復。十八、標單之填寫應使用中文文字，並應依下列規定辦理：</text:span></text:p>
      <text:list xml:id="list4278307754" text:style-name="WW8Num14">
        <text:list-item>
          <text:p text:style-name="P131"><text:span text:style-name="T69">投標金額以中文大寫書寫，</text:span><text:span text:style-name="T40">並高於標售底價</text:span><text:span text:style-name="T69">。</text:span></text:p>
        </text:list-item>
        <text:list-item>
          <text:p text:style-name="P133">填妥法人（公司）名稱、登記文件字號、地址、聯絡電話號碼。</text:p>
        </text:list-item>
      </text:list>
      <text:p text:style-name="P130"><text:span text:style-name="T72">十九、</text:span><text:span text:style-name="T74">押標金金額：</text:span><text:span text:style-name="T65">新臺幣</text:span><text:span text:style-name="T29">9,000</text:span><text:span text:style-name="T29">元</text:span><text:span text:style-name="T65">整</text:span><text:span text:style-name="T69">，押標金受款人指明「行政院農業委員會農業試驗所」並劃線（發票人得加註禁止背書轉讓）。</text:span></text:p>
      <text:p text:style-name="P128"><text:span text:style-name="T72">二十</text:span><text:span text:style-name="T72">、</text:span><text:span text:style-name="T61">押標金有效期：</text:span><text:span text:style-name="T66">無效標或未得標者，其押標金於開標當日無息退還。得標者其押標金，於簽約時移作履約保證金，</text:span><text:span text:style-name="T61">並於</text:span><text:span text:style-name="T61">完成</text:span><text:span text:style-name="T61">履約</text:span><text:span text:style-name="T61">且無待解決事項後</text:span><text:span text:style-name="T61">無息</text:span><text:span text:style-name="T61">發還。</text:span></text:p>
      <text:p text:style-name="P11"><text:span text:style-name="T72">二十一</text:span><text:span text:style-name="T72">、押標金繳納期限：</text:span><text:span text:style-name="T63">截止投標期限前繳納</text:span><text:span text:style-name="T81">。</text:span></text:p>
      <text:p text:style-name="P129"><text:span text:style-name="T69">二十二、投標廠商或得標廠商應繳交之押標金或其它款項，得以經政府核准之金融機構所簽發之本票或支票、保付支票、郵局匯票等繳納（受款人抬頭：行政院農業委員會農業試驗所），不得使用公司或私人支票。</text:span></text:p>
      <text:p text:style-name="P128"><text:span text:style-name="T72">二十三</text:span><text:span text:style-name="T72">、</text:span><text:span text:style-name="T69">投標廠商或得標廠商</text:span><text:span text:style-name="T72">有下列情形之一者，其所繳納之押標金，不予發</text:span><text:soft-page-break/><text:span text:style-name="T72">還，其已發還者，並予追繳：</text:span></text:p>
      <text:p text:style-name="P134"><text:span text:style-name="T72">(一)以偽造、變造之文件投標。<text:tab/></text:span></text:p>
      <text:p text:style-name="P135"><text:span text:style-name="T72">(二)投標廠商另行借用他人名義或證件投標。</text:span></text:p>
      <text:p text:style-name="P137">(三)冒用他人名義或證件投標。</text:p>
      <text:p text:style-name="P137">(四)在報價有效期間內撤回其報價。</text:p>
      <text:p text:style-name="P136"><text:span text:style-name="T72">(五)開標後應得標者不接受決標或</text:span><text:span text:style-name="T72">未預繳貨款及</text:span><text:span text:style-name="T72">拒不簽約</text:span><text:span text:style-name="T72">者</text:span><text:span text:style-name="T72">。</text:span></text:p>
      <text:p text:style-name="P136"><text:span text:style-name="T72">(六)得標後未於規定（</text:span><text:span text:style-name="T72">通知</text:span><text:span text:style-name="T72">）期限內履約。</text:span></text:p>
      <text:p text:style-name="P138"><text:span text:style-name="T72">(七</text:span><text:span text:style-name="T40">)其他經主管機關認定有影響標售公正之違反法令行為者。</text:span></text:p>
      <text:p text:style-name="P11"><text:span text:style-name="T40">二十四、投標廠商遞送投標文件之內容及份數：</text:span></text:p>
      <text:list xml:id="list3346278096" text:style-name="WW8Num4">
        <text:list-item>
          <text:p text:style-name="P140">投標文件封面1份。</text:p>
        </text:list-item>
        <text:list-item>
          <text:p text:style-name="P141"><text:span text:style-name="T40">資格證明文件1份：請檢附依法登記或設立之證明文件。</text:span></text:p>
        </text:list-item>
        <text:list-item>
          <text:p text:style-name="P139"><text:span text:style-name="T40">投標廠商聲明書1份。</text:span></text:p>
        </text:list-item>
        <text:list-item>
          <text:p text:style-name="P142"><text:span text:style-name="T40">投標廠商授權書1份：投標廠商得親自或出具委託書委由他人出席開標會場；投標廠商親自到場者，免附。(未附或未到場者放棄繼續比(議)價權利) <text:s text:c="2"/></text:span><text:span text:style-name="T72"><text:s/></text:span></text:p>
        </text:list-item>
        <text:list-item>
          <text:p text:style-name="P140">押標金票據。</text:p>
        </text:list-item>
        <text:list-item>
          <text:p text:style-name="P140">投標單1份。</text:p>
        </text:list-item>
        <text:list-item>
          <text:p text:style-name="P140">自備4開信封1個。</text:p>
        </text:list-item>
      </text:list>
      <text:p text:style-name="P234"><text:span text:style-name="T40">二十五、投標廠商應將填妥之投標單連同應繳之</text:span><text:span text:style-name="T42">押標金</text:span><text:span text:style-name="T40">票據及相關證件，將所有投標文件資料裝入自備之4開信封妥予密封，並於封面黏貼投標文件封面，於</text:span><text:span text:style-name="T31">投標截止</text:span><text:span text:style-name="T40">期限內送達本所總收發室（或秘書室保管單位），或以掛號函件於</text:span><text:span text:style-name="T31">投標截止</text:span><text:span text:style-name="T40">期限內寄達本所總收發室(41362 臺中市霧峰區萬豐里中正路189號）。逾期寄達者，不予受理。</text:span></text:p>
      <text:p text:style-name="P9"><text:span text:style-name="T40">二十六、開標決標：</text:span></text:p>
      <text:p text:style-name="P143"><text:span text:style-name="T69">(一)投標文件逾期寄達者，為不合格標，不予受理開標，原件退還投標廠商。</text:span></text:p>
      <text:p text:style-name="P13"><text:span text:style-name="T69"><text:s text:c="6"/>(二)有下列情形之一者，投標無效：</text:span></text:p>
      <text:p text:style-name="P145"><text:soft-page-break/>1.投標單及押標金票據兩者缺之一者。</text:p>
      <text:p text:style-name="P145">2.押標金金額不足或票據不符本須知規定者。</text:p>
      <text:p text:style-name="P144"><text:span text:style-name="T40">3</text:span><text:span text:style-name="T40">.投標單之格式與本機關規定不符者。</text:span></text:p>
      <text:p text:style-name="P146"><text:span text:style-name="T40">4</text:span><text:span text:style-name="T40">.投標單填寫之投標金額經塗改未認章或雖經認章而無法辨識，或低於標售底價者。</text:span></text:p>
      <text:p text:style-name="P147"><text:span text:style-name="T40">5</text:span><text:span text:style-name="T40">.投標單之投標廠商名稱，經主持人及監標人共同認定無法辨識者。</text:span></text:p>
      <text:p text:style-name="P144"><text:span text:style-name="T40">6</text:span><text:span text:style-name="T40">.投標單各欄填寫不全，或所填字跡模糊者。</text:span></text:p>
      <text:p text:style-name="P148"><text:span text:style-name="T40">7</text:span><text:span text:style-name="T40">.投標廠商所提出之資格證明文件影本，經本機關查驗結果與正本不符，係偽造或變造者。</text:span></text:p>
      <text:p text:style-name="P148"><text:span text:style-name="T40">8</text:span><text:span text:style-name="T40">.其他足以影響公平公正公開原則及正常合理開標作業之情事者，或經主持人及監標人共同認定與規定不合者。</text:span></text:p>
      <text:p text:style-name="P126"><text:s text:c="2"/>(三)決標原則：</text:p>
      <text:p text:style-name="P146"><text:span text:style-name="T40">1.最高標：以有效投標單且高於底價之最高投標標價者為得標廠商。</text:span></text:p>
      <text:p text:style-name="P149"><text:span text:style-name="T40">2.</text:span><text:span text:style-name="T69">若最高投標標價有兩標以上相同者，當場得再競標1次，競標標價仍相同者經投標者同意得由主持人抽籤決定得標廠商。</text:span></text:p>
      <text:p text:style-name="P151"><text:span text:style-name="T40">3.</text:span><text:span text:style-name="T69">投標廠商未到場者即視同放棄再次競價的的權利。</text:span></text:p>
      <text:p text:style-name="P152"><text:span text:style-name="T69">(四)</text:span><text:span text:style-name="T66"> 決標方式：</text:span><text:span text:style-name="T77">高於公告底價且為最高總價決標</text:span><text:span text:style-name="T69">。</text:span></text:p>
      <text:p text:style-name="P8"><text:span text:style-name="T69">二十七、繳款方式：</text:span></text:p>
      <text:p text:style-name="P156"><text:span text:style-name="T69">（一）</text:span><text:span text:style-name="T40">得標廠商應於</text:span><text:span text:style-name="T27">決標之日起3日內</text:span><text:span text:style-name="T61">(上班日)</text:span><text:span text:style-name="T27">繳清</text:span><text:span text:style-name="T179">標售物</text:span><text:span text:style-name="T179">價</text:span><text:span text:style-name="T27">款新台幣</text:span><text:span text:style-name="T218">***</text:span><text:span text:style-name="T218">元</text:span><text:span text:style-name="T27">。如不依限繳清</text:span><text:span text:style-name="T179">標售物</text:span><text:span text:style-name="T179">價</text:span><text:span text:style-name="T27">款，取消得標資格，</text:span><text:span text:style-name="T66">並沒收押標金，重新辦理招標。</text:span></text:p>
      <text:p text:style-name="P235"><text:span text:style-name="T40">（</text:span><text:span text:style-name="T40">二</text:span><text:span text:style-name="T40">）標售物</text:span><text:span text:style-name="T40">價</text:span><text:span text:style-name="T40">款請至指定銀行繳交</text:span><text:span text:style-name="T27">【中央銀行國庫局(0000022)，帳號：07510406008009，戶名：</text:span><text:span text:style-name="T27">行政院</text:span><text:span text:style-name="T27">農業委員會農業試驗所廢舊物資售價戶</text:span><text:span text:style-name="T29">(請匯款人與收據繳款人一致</text:span><text:span text:style-name="T29">)</text:span><text:span text:style-name="T27">】</text:span><text:span text:style-name="T57">。</text:span><text:span text:style-name="T40">如因故延後開標，上述應繳標售物</text:span><text:span text:style-name="T40">價</text:span><text:span text:style-name="T40">款期限亦隨延後開標日數順延之。</text:span></text:p>
      <text:p text:style-name="P14"><text:span text:style-name="T48"><text:s text:c="7"/></text:span><text:span text:style-name="T40">（</text:span><text:span text:style-name="T40">三</text:span><text:span text:style-name="T40">）有下列情形之一者，應沒收所繳之全部保證金：</text:span></text:p>
      <text:p text:style-name="P151"><text:span text:style-name="T40">1.投標廠商放棄得標者。</text:span><text:span text:style-name="T48"> <text:s text:c="2"/></text:span></text:p>
      <text:p text:style-name="P150"><text:soft-page-break/><text:span text:style-name="T40">2.得標廠商逾期不繳交標售物</text:span><text:span text:style-name="T40">價</text:span><text:span text:style-name="T40">款者。</text:span></text:p>
      <text:p text:style-name="P236"><text:span text:style-name="T69">二十八、</text:span><text:span text:style-name="T29">訂約期限</text:span><text:span text:style-name="T40">：得標廠商應</text:span><text:span text:style-name="T29">於繳清</text:span><text:span text:style-name="T181">標售物</text:span><text:span text:style-name="T181">價</text:span><text:span text:style-name="T29">款後3日內</text:span><text:span text:style-name="T64">(上班日)</text:span><text:span text:style-name="T45">與本所</text:span><text:span text:style-name="T29">簽訂</text:span><text:span text:style-name="T29">107及</text:span><text:span text:style-name="T33">10</text:span><text:span text:style-name="T26">8</text:span><text:span text:style-name="T68">年奉准</text:span><text:span text:style-name="T60">報廢財物公開標售</text:span><text:span text:style-name="T29">（第</text:span><text:span text:style-name="T29">1</text:span><text:span text:style-name="T29">次標售）</text:span><text:span text:style-name="T185">契約</text:span><text:span text:style-name="T184">，逾上述日期所繳納之押標金不予發還，</text:span><text:span text:style-name="T40">得標廠商不得提出異議。</text:span></text:p>
      <text:p text:style-name="P237"><text:span text:style-name="T40">二十九、</text:span><text:span text:style-name="T64">提領及載運</text:span><text:span text:style-name="T29">期限</text:span><text:span text:style-name="T40">：</text:span><text:span text:style-name="T29">標售物由標售機關指定地點取貨</text:span><text:span text:style-name="T65">，</text:span><text:span text:style-name="T64">並於訂約日起</text:span><text:span text:style-name="T29">5</text:span><text:span text:style-name="T64">日內(上班日)</text:span><text:span text:style-name="T29">完成</text:span><text:span text:style-name="T64">提領及載運</text:span><text:span text:style-name="T40">。</text:span><text:span text:style-name="T27">得標廠商如未能於規定期限內完成</text:span><text:span text:style-name="T61">提領及載運</text:span><text:span text:style-name="T27">時，除確因天然災害及其他不可抗</text:span><text:span text:style-name="T66">力情事而致影響作業並能提具證明文件者外，不得申請延期</text:span><text:span text:style-name="T61">提領及載運</text:span><text:span text:style-name="T66">。</text:span><text:span text:style-name="T69"> <text:s text:c="7"/></text:span></text:p>
      <text:p text:style-name="P128"><text:span text:style-name="T69">三十、</text:span><text:span text:style-name="T29">本標售案有意競標廠商</text:span><text:span text:style-name="T29">得</text:span><text:span text:style-name="T29">於公告次日起至截止投標日止上班時間(上午9時至下午4時</text:span><text:span text:style-name="T45">)</text:span><text:span text:style-name="T36"> </text:span><text:span text:style-name="T40">洽詢本案承辦人預約</text:span><text:span text:style-name="T40">安排</text:span><text:span text:style-name="T40">現場帶</text:span><text:span text:style-name="T40">看</text:span><text:span text:style-name="T69">；其餘時間恕不辦理</text:span><text:span text:style-name="T40">。其他有關</text:span><text:span text:style-name="T40">標售物</text:span><text:span text:style-name="T40">規格之疑問解答請於截止投標日前以書面向標售機關請求解釋，開標時不作任何解答，決標後廠商不得提出任何異議。</text:span></text:p>
      <text:p text:style-name="P157"><text:span text:style-name="T40">三十一、</text:span><text:span text:style-name="T69">本批標售物之效用，按標售物現狀，得標廠商不得另外要求標售物應具有之其它效用。</text:span></text:p>
      <text:p text:style-name="P158"><text:span text:style-name="T40">三十</text:span><text:span text:style-name="T40">二</text:span><text:span text:style-name="T40">、投標廠商應詳閱投標須知，現場標的並應前往勘查，得標後如價格跌落、質量不符或災害損失，絕不要求補償。</text:span></text:p>
      <text:p text:style-name="P159"><text:span text:style-name="T48"><text:s/></text:span><text:span text:style-name="T40">三十</text:span><text:span text:style-name="T40">三</text:span><text:span text:style-name="T40">、本案所附契約書（草案）條款，請投標廠商於投標前詳細審閱，如有異議請於投標前以書面向標售機關提出，否則依本所之解釋為準。</text:span></text:p>
      <text:p text:style-name="P238"><text:span text:style-name="T40">三十</text:span><text:span text:style-name="T40">四</text:span><text:span text:style-name="T40">、停止標售一部或全部標的物時，由主持人於開標當場宣布，投標廠商不得異議。</text:span></text:p>
      <text:p text:style-name="P239"><text:span text:style-name="T40">三十</text:span><text:span text:style-name="T40">五</text:span><text:span text:style-name="T40">、</text:span><text:span text:style-name="T181">得標廠商不得以任何藉口拒收標售物，未於</text:span><text:span text:style-name="T181">規定</text:span><text:span text:style-name="T181">期限內完成</text:span><text:span text:style-name="T191">提領及載運</text:span><text:span text:style-name="T181">，沒收履約保證金及</text:span><text:span text:style-name="T181">所</text:span><text:span text:style-name="T181">繳標售物</text:span><text:span text:style-name="T181">價</text:span><text:span text:style-name="T181">款</text:span><text:span text:style-name="T181">並</text:span><text:span text:style-name="T181">由</text:span><text:span text:style-name="T29">標售機關</text:span><text:span text:style-name="T181">依規繳庫，得標廠商不得提出異議</text:span><text:span text:style-name="T184">。</text:span></text:p>
      <text:p text:style-name="P160"><text:span text:style-name="T40">三十</text:span><text:span text:style-name="T40">六</text:span><text:span text:style-name="T40">、受理申訴或履約爭議調解之單位名稱、地址及電話：行政院農業委員會農業試驗所秘書室，臺中市霧峰區萬豐里中正路189號</text:span><text:span text:style-name="T69">，</text:span><text:span text:style-name="T48"> </text:span><text:span text:style-name="T40">04-233172</text:span><text:span text:style-name="T40">1</text:span><text:span text:style-name="T40">8。</text:span></text:p>
      <text:p text:style-name="P240"><text:span text:style-name="T40">三十</text:span><text:span text:style-name="T40">七</text:span><text:span text:style-name="T40">、本投標須知未列事項，悉依相關法令規定辦理。</text:span></text:p>
      <text:h text:style-name="P162" text:outline-level="1"><text:soft-page-break/></text:h>
      <text:h text:style-name="P163" text:outline-level="1"/>
      <text:h text:style-name="P163" text:outline-level="1"/>
      <text:h text:style-name="P164" text:outline-level="1"><draw:frame draw:style-name="fr1" draw:name="訊框1" text:anchor-type="char" svg:x="-0.383cm" svg:y="0.764cm" svg:width="4.255cm" svg:height="2.341cm" draw:z-index="7"><draw:text-box><text:p text:style-name="P63">行政院</text:p><text:p text:style-name="P63">農業委員會</text:p></draw:text-box></draw:frame>　　　</text:h>
      <text:h text:style-name="P161" text:outline-level="1"><text:span text:style-name="T196">農業試驗所</text:span><text:span text:style-name="T197">農業試驗所奉准報廢財物公開標售契約書</text:span></text:h>
      <text:p text:style-name="P166"/>
      <text:p text:style-name="P165"/>
      <text:p text:style-name="P165"/>
      <text:p text:style-name="P165"/>
      <text:p text:style-name="P165"/>
      <text:p text:style-name="P54"/>
      <text:p text:style-name="P54"/>
      <text:p text:style-name="P54"/>
      <text:p text:style-name="P54"/>
      <text:p text:style-name="P54"/>
      <text:p text:style-name="P54"><draw:frame draw:style-name="fr2" draw:name="訊框2" text:anchor-type="paragraph" svg:y="0.409cm" svg:width="11.733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68">標售名稱</text:p></table:table-cell><table:table-cell table:style-name="表格1.B1" office:value-type="string"><text:p text:style-name="本文_20_3"><text:span text:style-name="T5">10</text:span><text:span text:style-name="T5">7及108</text:span><text:span text:style-name="T97">年奉准報廢財物公開標售</text:span><text:span text:style-name="T4">（第</text:span><text:span text:style-name="T4">1</text:span><text:span text:style-name="T4">次標售）</text:span></text:p></table:table-cell></table:table-row><table:table-row table:style-name="表格1.1"><table:table-cell table:style-name="表格1.A2" office:value-type="string"><text:p text:style-name="P168">契約編號</text:p></table:table-cell><table:table-cell table:style-name="表格1.B2" office:value-type="string"><text:p text:style-name="P167"><text:span text:style-name="T4">10</text:span><text:span text:style-name="T4">8</text:span><text:span text:style-name="T4">-TARI</text:span><text:span text:style-name="T4">-001</text:span></text:p></table:table-cell></table:table-row><table:table-row table:style-name="表格1.1"><table:table-cell table:style-name="表格1.A2" office:value-type="string"><text:p text:style-name="P168">廠商名稱</text:p></table:table-cell><table:table-cell table:style-name="表格1.B2" office:value-type="string"><text:p text:style-name="P169"/></table:table-cell></table:table-row><table:table-row table:style-name="表格1.1"><table:table-cell table:style-name="表格1.A4" office:value-type="string"><text:p text:style-name="P168">決標金額</text:p></table:table-cell><table:table-cell table:style-name="表格1.B4" office:value-type="string"><text:p text:style-name="P169"/></table:table-cell></table:table-row></table:table></draw:text-box></draw:frame></text:p>
      <text:p text:style-name="P54"/>
      <text:p text:style-name="P54"/>
      <text:p text:style-name="P54"/>
      <text:p text:style-name="P54"/>
      <text:p text:style-name="P54"/>
      <text:p text:style-name="P54"/>
      <text:p text:style-name="P54"/>
      <text:p text:style-name="P54"/>
      <text:p text:style-name="P54"/>
      <text:p text:style-name="P59"><text:s text:c="3"/></text:p>
      <text:p text:style-name="P241"/>
      <text:p text:style-name="P249">行政院農業委員會農業試驗所</text:p>
      <text:p text:style-name="P65"><text:span text:style-name="T24">10</text:span><text:span text:style-name="T24">7及108</text:span><text:span text:style-name="T59">年奉准報廢財物公開標售</text:span><text:span text:style-name="T27">（第</text:span><text:span text:style-name="T27">1</text:span><text:span text:style-name="T27">次標售）</text:span><text:span text:style-name="T103">契約書(草案)</text:span></text:p>
      <text:p text:style-name="P8"><text:span text:style-name="T72">標售</text:span><text:span text:style-name="T69">案編號：</text:span><text:span text:style-name="T35"> </text:span><text:span text:style-name="T27">10</text:span><text:span text:style-name="T27">8</text:span><text:span text:style-name="T27">- TARI</text:span><text:span text:style-name="T27">-001</text:span></text:p>
      <text:p text:style-name="P6"><text:span text:style-name="T72">標售</text:span><text:span text:style-name="T69">案標的名稱：</text:span><text:span text:style-name="T24">10</text:span><text:span text:style-name="T24">7及108</text:span><text:span text:style-name="T59">年奉准報廢財物公開標售</text:span><text:span text:style-name="T27">（第</text:span><text:span text:style-name="T27">1</text:span><text:span text:style-name="T27">次標售）</text:span></text:p>
      <text:p text:style-name="P15"><text:span text:style-name="T69">行政院農業委員會農業試驗所（以下簡稱甲方）與</text:span><text:span text:style-name="T79"> <text:s text:c="16"/></text:span><text:span text:style-name="T69">(</text:span><text:span text:style-name="T69">以下簡稱乙方</text:span><text:span text:style-name="T69">)</text:span><text:span text:style-name="T69">訂立契約條款如下：</text:span></text:p>
      <text:p text:style-name="P28">第一條 契約文件</text:p>
      <text:p text:style-name="P154">本契約正本1式2份，雙方各執1份；副本3份由甲方留存。</text:p>
      <text:p text:style-name="P29">第二條 履約標的</text:p>
      <text:p text:style-name="P153"><text:span text:style-name="T24">10</text:span><text:span text:style-name="T24">7及108</text:span><text:span text:style-name="T59">年奉准報廢財物公開標售</text:span><text:span text:style-name="T27">（第</text:span><text:span text:style-name="T27">1</text:span><text:span text:style-name="T27">次標售）</text:span><text:span text:style-name="T59">(詳標售明細表)</text:span><text:span text:style-name="T190">，以現場實際數量為準</text:span><text:span text:style-name="T192">。</text:span></text:p>
      <text:p text:style-name="P28">第三條 契約價款</text:p>
      <text:p text:style-name="P153"><text:span text:style-name="T69">計新臺幣</text:span><text:span text:style-name="T79"> <text:s text:c="8"/></text:span><text:span text:style-name="T69">元。</text:span></text:p>
      <text:p text:style-name="P29">第四條 契約價款之繳納</text:p>
      <text:p text:style-name="P170"><text:span text:style-name="T40">乙方應於</text:span><text:span text:style-name="T27">決標之日起</text:span><text:span text:style-name="T156">3日</text:span><text:span text:style-name="T27">內</text:span><text:span text:style-name="T72">(上班日)</text:span><text:span text:style-name="T27">（</text:span><text:span text:style-name="T59">標售物</text:span><text:span text:style-name="T61">提領及載運</text:span><text:span text:style-name="T27">前）</text:span><text:span text:style-name="T27">一次繳清</text:span><text:span text:style-name="T27">甲方標售物</text:span><text:span text:style-name="T27">價</text:span><text:span text:style-name="T27">款</text:span><text:span text:style-name="T27">計</text:span><text:span text:style-name="T27">新台幣</text:span><text:span text:style-name="T218">***</text:span><text:span text:style-name="T218">元</text:span><text:span text:style-name="T27">。</text:span><text:span text:style-name="T40">並</text:span><text:span text:style-name="T27">於繳清甲方標售物</text:span><text:span text:style-name="T27">價</text:span><text:span text:style-name="T27">款後</text:span><text:span text:style-name="T156">3日</text:span><text:span text:style-name="T27">內</text:span><text:span text:style-name="T72">(上班日)</text:span><text:span text:style-name="T40">與</text:span><text:span text:style-name="T27">甲方簽訂</text:span><text:span text:style-name="T24">10</text:span><text:span text:style-name="T24">7及108</text:span><text:span text:style-name="T59">年奉准報廢財物公開標售</text:span><text:span text:style-name="T27">（第</text:span><text:span text:style-name="T27">1</text:span><text:span text:style-name="T27">次標售）</text:span><text:span text:style-name="T184">契約</text:span><text:span text:style-name="T40">。</text:span></text:p>
      <text:p text:style-name="P15"><text:span text:style-name="T42">第五條</text:span><text:span text:style-name="T49"> </text:span><text:span text:style-name="T42">契約標售物之</text:span><text:span text:style-name="T61">提領及載運</text:span></text:p>
      <text:p text:style-name="P155"><text:span text:style-name="T72">乙方應於訂約日起</text:span><text:span text:style-name="T27">5</text:span><text:span text:style-name="T72">日</text:span><text:span text:style-name="T72">內(上班日)將標售物依規定</text:span><text:span text:style-name="T61">提領及載運</text:span><text:span text:style-name="T72">，不得延期滯留，</text:span><text:span text:style-name="T61">提領</text:span><text:span text:style-name="T59">標售物</text:span><text:span text:style-name="T61">運送過程</text:span><text:span text:style-name="T72">致機關或第三人遭受損害，其損害費用應由</text:span><text:span text:style-name="T75">乙方</text:span><text:span text:style-name="T72">負擔。</text:span></text:p>
      <text:p text:style-name="P242"><text:span text:style-name="T40">乙方如未能於規定期限內完成</text:span><text:span text:style-name="T59">標售物</text:span><text:span text:style-name="T61">提領</text:span><text:span text:style-name="T27">及</text:span><text:span text:style-name="T27">載運</text:span><text:span text:style-name="T40">時，除確因天然災害</text:span><text:span text:style-name="T40">或</text:span><text:span text:style-name="T40">其他不可抗力情事而致影響作業並能提具證明文件者外，</text:span><text:span text:style-name="T27">不得申請延期</text:span><text:span text:style-name="T61">提領</text:span><text:span text:style-name="T27">及</text:span><text:span text:style-name="T27">載運。</text:span></text:p>
      <text:p text:style-name="P15"><text:span text:style-name="T70">第六條 </text:span><text:span text:style-name="T193">遲延履約</text:span></text:p>
      <text:list xml:id="list3395814624" text:style-name="WW8Num22">
        <text:list-item>
          <text:p text:style-name="P254"><text:soft-page-break/><text:span text:style-name="T29">乙方</text:span><text:span text:style-name="T181">不得以任何藉口拒收標售物，未於</text:span><text:span text:style-name="T181">規定</text:span><text:span text:style-name="T181">期限內完成</text:span><text:span text:style-name="T191">提領</text:span><text:span text:style-name="T181">及</text:span><text:span text:style-name="T181">載運，沒收履約保證金及</text:span><text:span text:style-name="T181">所</text:span><text:span text:style-name="T181">繳標售物</text:span><text:span text:style-name="T181">價</text:span><text:span text:style-name="T181">款</text:span><text:span text:style-name="T181">並</text:span><text:span text:style-name="T181">由甲方依規繳庫，</text:span><text:span text:style-name="T29">乙方</text:span><text:span text:style-name="T181">不得提出異議。</text:span></text:p>
        </text:list-item>
        <text:list-item>
          <text:p text:style-name="P254"><text:span text:style-name="T179">如超過10日曆天，</text:span><text:span text:style-name="T27">乙方</text:span><text:span text:style-name="T179">仍未完成</text:span><text:span text:style-name="T27">標售物提領及載運</text:span><text:span text:style-name="T179">，視同放棄本案標售物，該標售物逕由甲方辦理公開標售，所得款項由甲方依規繳庫，</text:span><text:span text:style-name="T27">乙方不得請求</text:span><text:span text:style-name="T179">。</text:span></text:p>
        </text:list-item>
      </text:list>
      <text:p text:style-name="P15"><text:span text:style-name="T70">第七條 履約保證金</text:span></text:p>
      <text:p text:style-name="P171"><text:span text:style-name="T69"><text:s/></text:span><text:span text:style-name="T72">(</text:span><text:span text:style-name="T72">一</text:span><text:span text:style-name="T72">)</text:span><text:span text:style-name="T70">履約保證金</text:span><text:span text:style-name="T67">新台幣</text:span><text:span text:style-name="T31">9,000</text:span><text:span text:style-name="T31">元</text:span><text:span text:style-name="T67">整</text:span><text:span text:style-name="T69">於乙方依規定履約完成</text:span><text:span text:style-name="T61">且無待解決事項</text:span><text:span text:style-name="T61"> </text:span><text:span text:style-name="T69">後，無息退還。</text:span></text:p>
      <text:p text:style-name="P16"><text:span text:style-name="T69"><text:s text:c="6"/></text:span><text:span text:style-name="T72">(</text:span><text:span text:style-name="T72">二</text:span><text:span text:style-name="T72">)</text:span><text:span text:style-name="T69">乙方無故拒不簽約者，其所繳納之</text:span><text:span text:style-name="T70">履約保證金</text:span><text:span text:style-name="T69">由甲方沒收解庫。</text:span></text:p>
      <text:p text:style-name="P17"><text:span text:style-name="T75">第八條</text:span><text:span text:style-name="T75"> </text:span><text:span text:style-name="T75">契約變更及轉讓</text:span></text:p>
      <text:p text:style-name="P172"><text:span text:style-name="T69"><text:s text:c="6"/></text:span><text:span text:style-name="T72">(一)</text:span><text:span text:style-name="T72">契約之變更，非經甲方及乙方雙方合意，作成書面紀錄，並簽名或蓋章者無效。</text:span></text:p>
      <text:p text:style-name="P132"><text:span text:style-name="T72">(二)</text:span><text:span text:style-name="T72">乙方不得將契約之部分或全部轉讓予他人。但因公司合併、銀行或保險公司履行連帶保證、銀行因權利質權而生之債權或其他類似情形致有轉讓必要，經甲方書面同意者，不在此限。</text:span></text:p>
      <text:p text:style-name="P43">第九條 契約終止解除及暫停執行</text:p>
      <text:p text:style-name="P136"><text:span text:style-name="T69"><text:s/></text:span><text:span text:style-name="T72">乙方履約，有下列情形之一，甲方得以書面通知乙方終止或解除契</text:span><text:span text:style-name="T72"> <text:s text:c="5"/></text:span><text:span text:style-name="T72">約，且不補償乙方因此所生之損失：</text:span></text:p>
      <text:p text:style-name="P138"><text:span text:style-name="T72">（</text:span><text:span text:style-name="T72">一</text:span><text:span text:style-name="T72">）因可歸責於乙方之事由，致延誤履約期限，情節重大者。</text:span></text:p>
      <text:p text:style-name="P138"><text:span text:style-name="T72">（</text:span><text:span text:style-name="T72">二</text:span><text:span text:style-name="T72">）偽造或變造契約或履約相關文件，經查明屬實者。</text:span></text:p>
      <text:p text:style-name="P138"><text:span text:style-name="T72">（</text:span><text:span text:style-name="T72">三</text:span><text:span text:style-name="T72">）無正當理由而不履行契約者。</text:span></text:p>
      <text:p text:style-name="P138"><text:span text:style-name="T72">（</text:span><text:span text:style-name="T72">四</text:span><text:span text:style-name="T72">）有破產或其他重大情事，致無法繼續履約者。</text:span></text:p>
      <text:p text:style-name="P173"><text:span text:style-name="T72">（</text:span><text:span text:style-name="T72">五</text:span><text:span text:style-name="T72">）</text:span><text:span text:style-name="T40">乙方未依契約規定履約，自接獲甲方書面通知日起10日內或書面通知所載較長期限內，仍未改正者。</text:span></text:p>
      <text:p text:style-name="P43">第十條 爭議處理</text:p>
      <text:p text:style-name="P248"><text:span text:style-name="T69">契約如發生爭議事項，甲乙雙方均無法協議解決時，甲乙雙方同意以</text:span><text:soft-page-break/><text:span text:style-name="T69">臺中地方法院為第一審管轄法院。</text:span></text:p>
      <text:p text:style-name="P11"><text:span text:style-name="T75">第十一條</text:span><text:span text:style-name="T75"> </text:span><text:span text:style-name="T75">其他</text:span></text:p>
      <text:p text:style-name="P174"><text:span text:style-name="T72">(</text:span><text:span text:style-name="T72">一</text:span><text:span text:style-name="T72">)</text:span><text:span text:style-name="T72">甲方及乙方於履約期間應分別指定授權代表，為履約期間雙方協調與契約有關事項之代表人。</text:span></text:p>
      <text:p text:style-name="P174"><text:span text:style-name="T72">(</text:span><text:span text:style-name="T72">二</text:span><text:span text:style-name="T72">)</text:span><text:span text:style-name="T72">本案標售</text:span><text:span text:style-name="T72">物</text:span><text:span text:style-name="T72">於乙方提領</text:span><text:span text:style-name="T72">、</text:span><text:span text:style-name="T72">運離後，如發生任何事故等，概由乙方負責與甲方無涉。</text:span></text:p>
      <text:p text:style-name="P174"><text:span text:style-name="T72">(</text:span><text:span text:style-name="T72">三</text:span><text:span text:style-name="T72">)乙方於完成</text:span><text:span text:style-name="T40">標售物</text:span><text:span text:style-name="T72">載運後，</text:span><text:span text:style-name="T61">須對現場進行簡易清潔作業</text:span><text:span text:style-name="T72">，經甲方認可後，始完成履約。</text:span></text:p>
      <text:p text:style-name="P175"><text:span text:style-name="T75">(四)</text:span><text:span text:style-name="T72">本契約未載明事項，甲乙雙方同意依相關法令辦理。</text:span></text:p>
      <text:p text:style-name="P176"><text:span text:style-name="T75">第十二條</text:span><text:span text:style-name="T75"> </text:span><text:span text:style-name="T75">檢舉機關</text:span></text:p>
      <text:p text:style-name="P177"><text:span text:style-name="T72">本</text:span><text:span text:style-name="T72">所（政風室）</text:span><text:span text:style-name="T72">檢舉電話：</text:span><text:span text:style-name="T40">（04）2331-7210，傳真：（04）2333-7971。</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178">立約者</text:p>
      <text:p text:style-name="P181"><text:span text:style-name="T69">甲方：行</text:span><text:span text:style-name="T40">政院農業委員會農業試驗所</text:span></text:p>
      <text:p text:style-name="P179"><text:span text:style-name="T9">代</text:span><text:span text:style-name="T16"> </text:span><text:span text:style-name="T9">表</text:span><text:span text:style-name="T16"> </text:span><text:span text:style-name="T9">人：陳駿季</text:span></text:p>
      <text:p text:style-name="P180">地　　址：臺中市霧峰區萬豐里中正路189號</text:p>
      <text:p text:style-name="P181"><text:span text:style-name="T40">電</text:span><text:span text:style-name="T48"> <text:s text:c="3"/></text:span><text:span text:style-name="T40">話：（04）233</text:span><text:span text:style-name="T40">1</text:span><text:span text:style-name="T40">-</text:span><text:span text:style-name="T40">7218</text:span></text:p>
      <text:p text:style-name="P182"/>
      <text:p text:style-name="P182">乙 <text:s/>方： <text:s text:c="35"/></text:p>
      <text:p text:style-name="P183"><text:span text:style-name="T69">身分證字號（營利登記證字號）：</text:span></text:p>
      <text:p text:style-name="P182">統一編號：</text:p>
      <text:p text:style-name="P182">代 表 人：</text:p>
      <text:p text:style-name="P184">地 <text:s text:c="3"/>址： </text:p>
      <text:p text:style-name="P184">電 <text:s text:c="3"/>話：</text:p>
      <text:p text:style-name="P185"><text:s/>身份證字號：</text:p>
      <text:p text:style-name="P186"/>
      <text:p text:style-name="P186"/>
      <text:p text:style-name="P186"/>
      <text:p text:style-name="P186"/>
      <text:p text:style-name="P186"/>
      <text:p text:style-name="P186"/>
      <text:p text:style-name="P186"/>
      <text:p text:style-name="P186"/>
      <text:p text:style-name="P187"><text:span text:style-name="T69">中 華 民 國 </text:span><text:span text:style-name="T40">108 </text:span><text:span text:style-name="T40"><text:s/></text:span><text:span text:style-name="T69">年 <text:s text:c="2"/>月 <text:s text:c="2"/>日</text:span></text:p>
      <text:p text:style-name="P243">※請填寫後影印自備四份：一份黏貼於投標文件之自備信封密封套（箱）外，其它三份於送件時由送件人及本所收件人員簽名後分由<text:span text:style-name="T141">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行政院農業委員會農業試驗所<text:span text:style-name="T16"> </text:span></text:p>
            <text:p text:style-name="附件標題">107及108年奉准報廢財物公開標售<text:span text:style-name="T110">（第</text:span><text:span text:style-name="T110">1</text:span><text:span text:style-name="T110">次標售）</text:span></text:p>
            <text:p text:style-name="附件標題">投標文件封面</text:p>
            <text:p text:style-name="附件標題"/>
            <text:p text:style-name="P69"><text:span text:style-name="T70">一、標售案編號：</text:span><text:span text:style-name="T35"> </text:span><text:span text:style-name="T27">10</text:span><text:span text:style-name="T27">8</text:span><text:span text:style-name="T27">-TARI</text:span><text:span text:style-name="T27">-001</text:span></text:p>
            <text:p text:style-name="P188"><text:span text:style-name="T42">二、標售標的物名稱：</text:span><text:span text:style-name="T34">奉准報廢財物</text:span><text:span text:style-name="T35"> </text:span></text:p>
            <text:p text:style-name="P188"><text:span text:style-name="T42">三、本案聯絡人姓名：</text:span><text:span text:style-name="T178">梁雪琴</text:span><text:span text:style-name="T188"> <text:s text:c="2"/></text:span><text:span text:style-name="T186">電話：</text:span><text:span text:style-name="T178">(04)2331-7218</text:span></text:p>
            <text:p text:style-name="P189"><text:span text:style-name="T42">四、投標截止期限：</text:span><text:span text:style-name="T186">民國</text:span><text:span text:style-name="T136">10</text:span><text:span text:style-name="T136">8</text:span><text:span text:style-name="T183">年</text:span><text:span text:style-name="T176"> <text:s/></text:span><text:span text:style-name="T172">1 <text:s/></text:span><text:span text:style-name="T183">月</text:span><text:span text:style-name="T176"> </text:span><text:span text:style-name="T172">28</text:span><text:span text:style-name="T172"> </text:span><text:span text:style-name="T183">日</text:span><text:span text:style-name="T139"> </text:span><text:span text:style-name="T140">上</text:span><text:span text:style-name="T139"> </text:span><text:span text:style-name="T183">午</text:span><text:span text:style-name="T138"> </text:span><text:span text:style-name="T136">11</text:span><text:span text:style-name="T183">時</text:span><text:span text:style-name="T138"> </text:span><text:span text:style-name="T136">00 </text:span><text:span text:style-name="T183">分止</text:span><text:span text:style-name="T42">。</text:span></text:p>
            <text:p text:style-name="P189"><text:span text:style-name="T69">五、投標廠商名稱：</text:span><text:span text:style-name="T79"> <text:s text:c="27"/></text:span><text:span text:style-name="T79"><text:s text:c="5"/></text:span><text:span text:style-name="T79"><text:s text:c="4"/></text:span></text:p>
            <text:p text:style-name="P189"><text:span text:style-name="T69">六、投標廠商地址：</text:span><text:span text:style-name="T79"> <text:s text:c="26"/></text:span><text:span text:style-name="T79"><text:s text:c="8"/></text:span><text:span text:style-name="T79"><text:s text:c="2"/></text:span></text:p>
            <text:p text:style-name="P189"><text:span text:style-name="T69">七、法人（廠商）負責人：</text:span><text:span text:style-name="T79"> <text:s text:c="20"/></text:span><text:span text:style-name="T69">。</text:span></text:p>
            <text:p text:style-name="P70"><text:span text:style-name="T69">八、聯絡電話：</text:span><text:span text:style-name="T79"> <text:s text:c="7"/></text:span><text:span text:style-name="T79"><text:s text:c="2"/></text:span><text:span text:style-name="T79"><text:s text:c="4"/></text:span></text:p>
            <text:p text:style-name="P70"><text:span text:style-name="T69">九、投標廠商電子郵件：</text:span><text:span text:style-name="T79"> <text:s text:c="2"/></text:span><text:span text:style-name="T79"><text:s text:c="5"/></text:span><text:span text:style-name="T79"><text:s text:c="13"/></text:span><text:span text:style-name="T79"><text:s/></text:span><text:span text:style-name="T79"><text:s text:c="5"/></text:span><text:span text:style-name="T69"><text:s text:c="5"/></text:span></text:p>
            <text:p text:style-name="P31"/>
            <text:p text:style-name="P31"><text:s text:c="4"/></text:p>
            <text:p text:style-name="P71"><text:span text:style-name="T69">送件人簽名：</text:span><text:span text:style-name="T79"> <text:s text:c="4"/></text:span><text:span text:style-name="T79"><text:s/></text:span><text:span text:style-name="T79"><text:s text:c="16"/></text:span></text:p>
            <text:p text:style-name="P44"/>
            <text:p text:style-name="P32"/>
            <text:p text:style-name="P71"><text:span text:style-name="T69">送達收件時間：中華民國</text:span><text:span text:style-name="T79"> <text:s text:c="2"/></text:span><text:span text:style-name="T69">年</text:span><text:span text:style-name="T79"> <text:s text:c="2"/></text:span><text:span text:style-name="T69">月</text:span><text:span text:style-name="T79"> <text:s text:c="2"/></text:span><text:span text:style-name="T69">日</text:span><text:span text:style-name="T79"> <text:s text:c="2"/></text:span><text:span text:style-name="T69">午</text:span><text:span text:style-name="T79"> <text:s text:c="2"/></text:span><text:span text:style-name="T69">時</text:span><text:span text:style-name="T79"> <text:s text:c="2"/></text:span><text:span text:style-name="T69">分</text:span></text:p>
            <text:p text:style-name="P32"/>
            <text:p text:style-name="P32"/>
            <text:p text:style-name="P71"><text:span text:style-name="T69">農試所收件人簽名（並請加蓋農試所收件章戳或由收件人簽章）：</text:span></text:p>
            <text:p text:style-name="P45"/>
            <text:p text:style-name="P45"/>
            <text:p text:style-name="P45"/>
          </table:table-cell>
        </table:table-row>
      </table:table>
      <text:p text:style-name="P252">行政院農業委員會農業試驗所</text:p>
      <text:p text:style-name="附件標題">107及108年奉准報廢財物公開標售<text:span text:style-name="T110">（第</text:span><text:span text:style-name="T110">1</text:span><text:span text:style-name="T110">次標售）</text:span></text:p>
      <text:p text:style-name="P192"><text:span text:style-name="T69">投標廠商資格審查表</text:span></text:p>
      <text:p text:style-name="P194"><text:span text:style-name="T61">標售</text:span><text:span text:style-name="T66">案編號：</text:span><text:span text:style-name="T35"> </text:span><text:span text:style-name="T27">10</text:span><text:span text:style-name="T27">8</text:span><text:span text:style-name="T27">-TARI</text:span><text:span text:style-name="T27">-001</text:span></text:p>
      <text:p text:style-name="P251"><text:span text:style-name="T90">標售</text:span><text:span text:style-name="T85">案名稱：</text:span>107及108年奉准報廢財物公開標售<text:span text:style-name="T110">（第</text:span><text:span text:style-name="T110">1</text:span><text:span text:style-name="T110">次標售）</text:span><text:span text:style-name="T117"> </text:span></text:p>
      <text:p text:style-name="P191"/>
      <text:p text:style-name="P193"><text:span text:style-name="T69">投標廠商：</text:span><text:span text:style-name="T79"> <text:s text:c="22"/></text:span><text:span text:style-name="T69"><text:s/></text:span></text:p>
      <text:p text:style-name="P19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96">審 <text:s text:c="3"/>查 <text:s text:c="3"/>項 <text:s text:c="3"/>目</text:p>
          </table:table-cell>
          <table:table-cell table:style-name="表格3.A1" office:value-type="string">
            <text:p text:style-name="P196">合格</text:p>
          </table:table-cell>
          <table:table-cell table:style-name="表格3.C1" office:value-type="string">
            <text:p text:style-name="P196">不合格及其原因</text:p>
          </table:table-cell>
        </table:table-row>
        <table:table-row table:style-name="表格3.2">
          <table:table-cell table:style-name="表格3.A1" office:value-type="string">
            <text:list xml:id="list793441664" text:style-name="WW8Num12">
              <text:list-item>
                <text:p text:style-name="P34">投標文件封面</text:p>
              </text:list-item>
            </text:list>
          </table:table-cell>
          <table:table-cell table:style-name="表格3.A1" office:value-type="string">
            <text:p text:style-name="P35"/>
          </table:table-cell>
          <table:table-cell table:style-name="表格3.C1" office:value-type="string">
            <text:p text:style-name="P35"/>
          </table:table-cell>
        </table:table-row>
        <table:table-row table:style-name="表格3.3">
          <table:table-cell table:style-name="表格3.A1" office:value-type="string">
            <text:list xml:id="list131614827951467" text:continue-numbering="true" text:style-name="WW8Num12">
              <text:list-item>
                <text:p text:style-name="P36">基本資格證明文件(影本)：</text:p>
              </text:list-item>
            </text:list>
            <text:p text:style-name="P127">廠商登記或設立證明（公司法人）</text:p>
          </table:table-cell>
          <table:table-cell table:style-name="表格3.A1" office:value-type="string">
            <text:p text:style-name="P37"/>
          </table:table-cell>
          <table:table-cell table:style-name="表格3.C1" office:value-type="string">
            <text:p text:style-name="P37"/>
          </table:table-cell>
        </table:table-row>
        <table:table-row table:style-name="表格3.4">
          <table:table-cell table:style-name="表格3.A1" office:value-type="string">
            <text:list xml:id="list131614390366207" text:continue-numbering="true" text:style-name="WW8Num12">
              <text:list-item>
                <text:p text:style-name="P36">投標廠商聲明書</text:p>
              </text:list-item>
            </text:list>
          </table:table-cell>
          <table:table-cell table:style-name="表格3.A1" office:value-type="string">
            <text:p text:style-name="P37"/>
          </table:table-cell>
          <table:table-cell table:style-name="表格3.C1" office:value-type="string">
            <text:p text:style-name="P37"/>
          </table:table-cell>
        </table:table-row>
        <table:table-row table:style-name="表格3.5">
          <table:table-cell table:style-name="表格3.A1" office:value-type="string">
            <text:list xml:id="list131614749454852" text:continue-numbering="true" text:style-name="WW8Num12">
              <text:list-item>
                <text:p text:style-name="P73"><text:span text:style-name="T69">投標廠商授權書（公司負責人親自到場者，免附）</text:span></text:p>
              </text:list-item>
            </text:list>
          </table:table-cell>
          <table:table-cell table:style-name="表格3.A1" office:value-type="string">
            <text:p text:style-name="P197"/>
          </table:table-cell>
          <table:table-cell table:style-name="表格3.C1" office:value-type="string">
            <text:p text:style-name="P197"/>
          </table:table-cell>
        </table:table-row>
        <table:table-row table:style-name="表格3.6">
          <table:table-cell table:style-name="表格3.A1" office:value-type="string">
            <text:p text:style-name="P74"><text:span text:style-name="T69">五、押標金票據(或現金): <text:s/></text:span></text:p>
            <text:p text:style-name="P38"><text:s text:c="5"/>付款銀行:</text:p>
            <text:p text:style-name="P38"><text:s text:c="5"/>支票號碼:</text:p>
            <text:p text:style-name="P74"><text:span text:style-name="T69"><text:s text:c="5"/>金 <text:s text:c="3"/>額:</text:span></text:p>
          </table:table-cell>
          <table:table-cell table:style-name="表格3.A1" office:value-type="string">
            <text:p text:style-name="P197"/>
          </table:table-cell>
          <table:table-cell table:style-name="表格3.C1" office:value-type="string">
            <text:p text:style-name="P197"/>
          </table:table-cell>
        </table:table-row>
        <table:table-row table:style-name="表格3.7">
          <table:table-cell table:style-name="表格3.A1" office:value-type="string">
            <text:p text:style-name="P76"><text:span text:style-name="T69">六、投標單</text:span></text:p>
            <text:p text:style-name="P57"/>
          </table:table-cell>
          <table:table-cell table:style-name="表格3.A1" office:value-type="string">
            <text:p text:style-name="P198"/>
          </table:table-cell>
          <table:table-cell table:style-name="表格3.C1" office:value-type="string">
            <text:p text:style-name="P198"/>
          </table:table-cell>
        </table:table-row>
        <table:table-row table:style-name="表格3.8">
          <table:table-cell table:style-name="表格3.C1" table:number-columns-spanned="3" office:value-type="string">
            <text:p text:style-name="P48"/>
            <text:p text:style-name="P72"><text:span text:style-name="T66">資格審查結果：□合格 <text:s/>□不合格 <text:s text:c="4"/></text:span><text:span text:style-name="T69">審查人員簽名：</text:span></text:p>
            <text:p text:style-name="P33"/>
            <text:p text:style-name="P33"/>
            <text:p text:style-name="P70"><text:span text:style-name="T69">審查日期：中華民國 <text:s text:c="3"/></text:span><text:span text:style-name="T40">10</text:span><text:span text:style-name="T40">8</text:span><text:span text:style-name="T69"> <text:s text:c="2"/>年 <text:s text:c="4"/>月 <text:s text:c="7"/>日 </text:span></text:p>
            <text:p text:style-name="P31"/>
            <text:p text:style-name="P31"/>
          </table:table-cell>
          <table:covered-table-cell/>
          <table:covered-table-cell/>
        </table:table-row>
      </table:table>
      <text:p text:style-name="P250">行政院農業委員會農業試驗所標售案投標廠商聲明書　</text:p>
      <text:p text:style-name="P251"><text:span text:style-name="T110">本廠商參加行政院農業委員會農業試驗所『107及108年奉准報廢財物公開標售（第1次標售）』</text:span>之投標，茲聲明如下：</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57">項次</text:p>
          </table:table-cell>
          <table:table-cell table:style-name="表格4.B1" office:value-type="string">
            <text:p text:style-name="P257">聲明事項</text:p>
          </table:table-cell>
          <table:table-cell table:style-name="表格4.B1" office:value-type="string">
            <text:p text:style-name="P257">是(打Ｖ)</text:p>
          </table:table-cell>
          <table:table-cell table:style-name="表格4.D1" office:value-type="string">
            <text:p text:style-name="P257">否(打Ｖ)</text:p>
          </table:table-cell>
        </table:table-row>
        <table:table-row table:style-name="表格4.1">
          <table:table-cell table:style-name="表格4.A2" office:value-type="string">
            <text:p text:style-name="P261">一</text:p>
          </table:table-cell>
          <table:table-cell table:style-name="表格4.B2" office:value-type="string">
            <text:p text:style-name="P262">本廠商之營業項目不符合公司法或商業登記法規定，無法於得標後作為簽約廠商，合法履行契約。</text:p>
          </table:table-cell>
          <table:table-cell table:style-name="表格4.B2" office:value-type="string">
            <text:p text:style-name="P258"/>
          </table:table-cell>
          <table:table-cell table:style-name="表格4.D2" office:value-type="string">
            <text:p text:style-name="P263"/>
          </table:table-cell>
        </table:table-row>
        <table:table-row table:style-name="表格4.1">
          <table:table-cell table:style-name="表格4.A3" office:value-type="string">
            <text:p text:style-name="P261">二</text:p>
          </table:table-cell>
          <table:table-cell table:style-name="表格4.B3" office:value-type="string">
            <text:p text:style-name="P262">本廠商有違反政府採購法（以下簡稱採購法）施行細則第33條之情形。</text:p>
          </table:table-cell>
          <table:table-cell table:style-name="表格4.B3" office:value-type="string">
            <text:p text:style-name="P263"/>
          </table:table-cell>
          <table:table-cell table:style-name="表格4.D3" office:value-type="string">
            <text:p text:style-name="P263"/>
          </table:table-cell>
        </table:table-row>
        <table:table-row table:style-name="表格4.1">
          <table:table-cell table:style-name="表格4.A4" office:value-type="string">
            <text:p text:style-name="P261">三</text:p>
          </table:table-cell>
          <table:table-cell table:style-name="表格4.B4" office:value-type="string">
            <text:p text:style-name="P256"><text:span text:style-name="T229">本廠商或負責人與招標機關之首長/</text:span><text:span text:style-name="T229">標售</text:span><text:span text:style-name="T229">案之洽辦機關之首長/受委託辦理</text:span><text:span text:style-name="T229">標售</text:span><text:span text:style-name="T229">之法人或團體之負責人，有採購法第15條第4項規定之涉及本人、配偶、三親等以內血親或姻親，或同財共居親屬之利益之情形。</text:span></text:p>
          </table:table-cell>
          <table:table-cell table:style-name="表格4.B4" office:value-type="string">
            <text:p text:style-name="P263"/>
          </table:table-cell>
          <table:table-cell table:style-name="表格4.D4" office:value-type="string">
            <text:p text:style-name="P263"/>
          </table:table-cell>
        </table:table-row>
        <table:table-row table:style-name="表格4.1">
          <table:table-cell table:style-name="表格4.A4" office:value-type="string">
            <text:p text:style-name="P261">四</text:p>
          </table:table-cell>
          <table:table-cell table:style-name="表格4.B4" office:value-type="string">
            <text:p text:style-name="P262">本廠商是採購法第38條規定之政黨或與政黨具關係企業關係之廠商。</text:p>
          </table:table-cell>
          <table:table-cell table:style-name="表格4.B4" office:value-type="string">
            <text:p text:style-name="P263"/>
          </table:table-cell>
          <table:table-cell table:style-name="表格4.D4" office:value-type="string">
            <text:p text:style-name="P263"/>
          </table:table-cell>
        </table:table-row>
        <table:table-row table:style-name="表格4.1">
          <table:table-cell table:style-name="表格4.A6" office:value-type="string">
            <text:p text:style-name="P261">五</text:p>
          </table:table-cell>
          <table:table-cell table:style-name="表格4.B6" office:value-type="string">
            <text:p text:style-name="P262">本廠商之負責人或合夥人是採購法第39條第2項所稱同時為規劃、設計、施工或供應廠商之負責人或合夥人。</text:p>
          </table:table-cell>
          <table:table-cell table:style-name="表格4.B6" office:value-type="string">
            <text:p text:style-name="P263"/>
          </table:table-cell>
          <table:table-cell table:style-name="表格4.D6" office:value-type="string">
            <text:p text:style-name="P263"/>
          </table:table-cell>
        </table:table-row>
        <table:table-row table:style-name="表格4.1">
          <table:table-cell table:style-name="表格4.A6" office:value-type="string">
            <text:p text:style-name="P261">六</text:p>
          </table:table-cell>
          <table:table-cell table:style-name="表格4.B6" office:value-type="string">
            <text:p text:style-name="P262">本廠商是採購法第39條第3項所稱與規劃、設計、施工或供應廠商同時為關係企業或同一其他廠商之關係企業。</text:p>
          </table:table-cell>
          <table:table-cell table:style-name="表格4.B6" office:value-type="string">
            <text:p text:style-name="P263"/>
          </table:table-cell>
          <table:table-cell table:style-name="表格4.D6" office:value-type="string">
            <text:p text:style-name="P263"/>
          </table:table-cell>
        </table:table-row>
        <table:table-row table:style-name="表格4.1">
          <table:table-cell table:style-name="表格4.A6" office:value-type="string">
            <text:p text:style-name="P261">七</text:p>
          </table:table-cell>
          <table:table-cell table:style-name="表格4.B6" office:value-type="string">
            <text:p text:style-name="P256"><text:span text:style-name="T229">本</text:span><text:span text:style-name="T229">標售</text:span><text:span text:style-name="T229">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6" office:value-type="string">
            <text:p text:style-name="P263"/>
          </table:table-cell>
          <table:table-cell table:style-name="表格4.D6" office:value-type="string">
            <text:p text:style-name="P263"/>
          </table:table-cell>
        </table:table-row>
        <table:table-row table:style-name="表格4.1">
          <table:table-cell table:style-name="表格4.A6" office:value-type="string">
            <text:p text:style-name="P261">八</text:p>
          </table:table-cell>
          <table:table-cell table:style-name="表格4.B6" office:value-type="string">
            <text:p text:style-name="P256"><text:span text:style-name="T229">本廠商已有或將有採購法第59條第2項所稱支付他人佣金、比例金、仲介費、後謝金或其他利益為條件，促成</text:span><text:span text:style-name="T229">標售</text:span><text:span text:style-name="T229">契約之簽訂之情形。</text:span></text:p>
          </table:table-cell>
          <table:table-cell table:style-name="表格4.B6" office:value-type="string">
            <text:p text:style-name="P263"/>
          </table:table-cell>
          <table:table-cell table:style-name="表格4.D6" office:value-type="string">
            <text:p text:style-name="P263"/>
          </table:table-cell>
        </table:table-row>
        <table:table-row table:style-name="表格4.1">
          <table:table-cell table:style-name="表格4.A6" office:value-type="string">
            <text:p text:style-name="P261">九</text:p>
          </table:table-cell>
          <table:table-cell table:style-name="表格4.B6" office:value-type="string">
            <text:p text:style-name="P26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4.B6" office:value-type="string">
            <text:p text:style-name="P263"/>
          </table:table-cell>
          <table:table-cell table:style-name="表格4.D6" office:value-type="string">
            <text:p text:style-name="P263"/>
          </table:table-cell>
        </table:table-row>
        <table:table-row table:style-name="表格4.1">
          <table:table-cell table:style-name="表格4.A11" office:value-type="string">
            <text:p text:style-name="P259">十</text:p>
          </table:table-cell>
          <table:table-cell table:style-name="表格4.B11" office:value-type="string">
            <text:p text:style-name="P256"><text:span text:style-name="T163">本廠商就本</text:span><text:span text:style-name="T163">標售</text:span><text:span text:style-name="T163">案，係屬公職人員利益衝突迴避法第2條及第3條所稱公職人員或其關係人。</text:span></text:p>
          </table:table-cell>
          <table:table-cell table:style-name="表格4.B11" office:value-type="string">
            <text:p text:style-name="P260"/>
          </table:table-cell>
          <table:table-cell table:style-name="表格4.D11" office:value-type="string">
            <text:p text:style-name="P263"/>
          </table:table-cell>
        </table:table-row>
      </table:table>
      <text:p text:style-name="P30"/>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8"><text:span text:style-name="T20">十</text:span><text:span text:style-name="T9">一</text:span></text:p>
            <text:p text:style-name="P66"/>
          </table:table-cell>
          <table:table-cell table:style-name="表格5.B1" office:value-type="string">
            <text:p text:style-name="P97">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03">(答「否」者，請於下列空格填寫得標後預計分包予中小企業之項目及金額，可自備附件填寫)</text:p>
            <text:p text:style-name="P79"><text:span text:style-name="T9">項目</text:span><text:span text:style-name="T131">╴╴╴╴╴╴╴╴╴╴╴╴╴╴╴</text:span><text:span text:style-name="T16"> <text:s/></text:span><text:span text:style-name="T9">金額</text:span><text:span text:style-name="T131">╴╴╴╴╴╴╴╴╴╴</text:span></text:p>
            <text:p text:style-name="P79"><text:span text:style-name="T9">項目</text:span><text:span text:style-name="T131">╴╴╴╴╴╴╴╴╴╴╴╴╴╴╴</text:span><text:span text:style-name="T16"> <text:s/></text:span><text:span text:style-name="T9">金額</text:span><text:span text:style-name="T131">╴╴╴╴╴╴╴╴╴╴</text:span></text:p>
            <text:p text:style-name="P199"><text:span text:style-name="T9">合計金額</text:span><text:span text:style-name="T131">╴╴╴╴╴╴╴╴╴╴</text:span></text:p>
          </table:table-cell>
          <table:table-cell table:style-name="表格5.B1" office:value-type="string">
            <text:p text:style-name="P98"/>
          </table:table-cell>
          <table:table-cell table:style-name="表格5.D1" office:value-type="string">
            <text:p text:style-name="P98"/>
          </table:table-cell>
        </table:table-row>
        <table:table-row table:style-name="表格5.1">
          <table:table-cell table:style-name="表格5.A2" office:value-type="string">
            <text:p text:style-name="P78"><text:span text:style-name="T20">十</text:span><text:span text:style-name="T9">二</text:span></text:p>
          </table:table-cell>
          <table:table-cell table:style-name="表格5.B2" office:value-type="string">
            <text:p text:style-name="P97">本廠商目前在中華民國境內員工總人數逾100人。</text:p>
            <text:p text:style-name="P79"><text:span text:style-name="T234">(答「是」者，請填目前總人數計</text:span><text:span text:style-name="T132">╴╴╴╴</text:span><text:span text:style-name="T234">人；其中屬於身心障礙人士計</text:span><text:span text:style-name="T132">╴╴╴╴</text:span><text:span text:style-name="T234">人，原住民計</text:span><text:span text:style-name="T132">╴╴╴</text:span><text:span text:style-name="T234">人。)</text:span></text:p>
          </table:table-cell>
          <table:table-cell table:style-name="表格5.B2" office:value-type="string">
            <text:p text:style-name="P104"/>
          </table:table-cell>
          <table:table-cell table:style-name="表格5.D2" office:value-type="string">
            <text:p text:style-name="P98"/>
          </table:table-cell>
        </table:table-row>
      </table:table>
      <text:p text:style-name="P9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94">十三</text:p>
            <text:p text:style-name="P94"/>
          </table:table-cell>
          <table:table-cell table:style-name="表格6.B1" office:value-type="string">
            <text:p text:style-name="P79"><text:span text:style-name="T9">本廠商屬</text:span><text:span text:style-name="T142">大陸地區廠商、第三地區含陸資成分廠商或</text:span><text:span text:style-name="T9">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9">http://www.moeaic.gov.tw/</text:span></text:a><text:span text:style-name="T9">】【請查察招標文件規定本</text:span><text:span text:style-name="T9">標售</text:span><text:span text:style-name="T9">是否屬經濟部投資審議委員會公告「具敏感性或國安（含資安）疑慮之業務範疇」之資訊服務採購】</text:span></text:p>
          </table:table-cell>
          <table:table-cell table:style-name="表格6.B1" office:value-type="string">
            <text:p text:style-name="P98"/>
          </table:table-cell>
          <table:table-cell table:style-name="表格6.D1" office:value-type="string">
            <text:p text:style-name="P98"/>
          </table:table-cell>
        </table:table-row>
        <table:table-row table:style-name="表格6.1">
          <table:table-cell table:style-name="表格6.A2" office:value-type="string">
            <text:p text:style-name="P94">十四</text:p>
          </table:table-cell>
          <table:table-cell table:style-name="表格6.B2" office:value-type="string">
            <text:p text:style-name="P79"><text:span text:style-name="T142">本廠商屬大陸地區廠商、第三地區含陸資成分廠商或在臺陸資廠商，不得從事影響國家安全之採購。【請查察招標文件規定本</text:span><text:span text:style-name="T142">標售</text:span><text:span text:style-name="T142">是否屬影響國家安全之採購】</text:span></text:p>
          </table:table-cell>
          <table:table-cell table:style-name="表格6.B2" office:value-type="string">
            <text:p text:style-name="P95"/>
          </table:table-cell>
          <table:table-cell table:style-name="表格6.D2" office:value-type="string">
            <text:p text:style-name="P98"/>
          </table:table-cell>
        </table:table-row>
      </table:table>
      <text:p text:style-name="P99"/>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94">十五</text:p>
            <text:p text:style-name="P94"/>
          </table:table-cell>
          <table:table-cell table:style-name="表格7.B1" office:value-type="string">
            <text:p text:style-name="P200"><text:span text:style-name="T9">本廠商是</text:span><text:span text:style-name="T233">原住民個人或政府立案之原住民團體。</text:span></text:p>
            <text:p text:style-name="P81"><text:span text:style-name="T9">(</text:span><text:span text:style-name="T233">答「否」者，請於下列空格填寫得標後預計分包予原住民個人或政府立案之原住民團體之項目及金額，可自備附件填寫。如無，得填寫「0」)</text:span></text:p>
            <text:p text:style-name="P79"><text:span text:style-name="T9">項目</text:span><text:span text:style-name="T131">╴╴╴╴╴╴╴╴╴╴╴╴╴╴╴</text:span><text:span text:style-name="T16"> <text:s/></text:span><text:span text:style-name="T9">金額</text:span><text:span text:style-name="T131">╴╴╴╴╴╴╴╴╴╴</text:span></text:p>
            <text:p text:style-name="P79"><text:span text:style-name="T9">項目</text:span><text:span text:style-name="T131">╴╴╴╴╴╴╴╴╴╴╴╴╴╴╴</text:span><text:span text:style-name="T16"> <text:s/></text:span><text:span text:style-name="T9">金額</text:span><text:span text:style-name="T131">╴╴╴╴╴╴╴╴╴╴</text:span></text:p>
            <text:p text:style-name="P200"><text:span text:style-name="T9">合計金額</text:span><text:span text:style-name="T131">╴╴╴╴╴╴╴╴╴╴</text:span></text:p>
          </table:table-cell>
          <table:table-cell table:style-name="表格7.B1" office:value-type="string">
            <text:p text:style-name="P98"/>
          </table:table-cell>
          <table:table-cell table:style-name="表格7.D1" office:value-type="string">
            <text:p text:style-name="P98"/>
          </table:table-cell>
        </table:table-row>
      </table:table>
      <text:p text:style-name="P99"/>
      <table:table table:name="表格8" table:style-name="表格8">
        <table:table-column table:style-name="表格8.A"/>
        <table:table-column table:style-name="表格8.B"/>
        <table:table-row table:style-name="表格8.1">
          <table:table-cell table:style-name="表格8.A1" office:value-type="string">
            <text:p text:style-name="P67"/>
            <text:p text:style-name="P66">附</text:p>
            <text:p text:style-name="P66"/>
            <text:p text:style-name="P66">註</text:p>
          </table:table-cell>
          <table:table-cell table:style-name="表格8.B1" office:value-type="string">
            <text:list xml:id="list431934190" text:style-name="WW8Num10">
              <text:list-item>
                <text:p text:style-name="P80"><text:span text:style-name="T21">第一項至第</text:span><text:span text:style-name="T166">九</text:span><text:span text:style-name="T21">項答「是」或未答者</text:span><text:span text:style-name="T20">，</text:span><text:span text:style-name="T21">不得參加投標</text:span><text:span text:style-name="T20">；其投標者，不得作為決標對象；聲明書內容有誤者，不得作為決標對象。</text:span></text:p>
              </text:list-item>
              <text:list-item>
                <text:p text:style-name="P80"><text:span text:style-name="T166">本</text:span><text:span text:style-name="T166">標售</text:span><text:span text:style-name="T166">如非屬</text:span><text:bookmark-start text:name="OLE_LINK1"/><text:bookmark-start text:name="OLE_LINK2"/><text:span text:style-name="T165">依採購法以公告程序辦理或同法第105條辦理</text:span><text:bookmark-end text:name="OLE_LINK1"/><text:bookmark-end text:name="OLE_LINK2"/><text:span text:style-name="T165">之情形者，</text:span><text:span text:style-name="T166">第十項答「是」或未答者，不得參加投標</text:span><text:span text:style-name="T165">；其投標者，不得作為決標對象；聲明書內容有誤者，不得作為決標對象【違反公職人員利益衝突迴避法第14條第1項規定者，依同法第18條第1項處罰】。</text:span><text:span text:style-name="T166">如屬依採購法以公告程序辦理或同法第105條辦理之情形者，答「是」、「否」或未答者，均可</text:span><text:span text:style-name="T165">。</text:span></text:p>
              </text:list-item>
              <text:list-item>
                <text:p text:style-name="P80"><text:span text:style-name="T20">第十一項</text:span><text:span text:style-name="T169">、</text:span><text:span text:style-name="T20">第十二項、第</text:span><text:span text:style-name="T142">十五</text:span><text:span text:style-name="T20">項未填者，機關得洽廠商澄清</text:span><text:span text:style-name="T9">。</text:span></text:p>
              </text:list-item>
              <text:list-item>
                <text:p text:style-name="P80"><text:span text:style-name="T13">本</text:span><text:span text:style-name="T13">標售</text:span><text:span text:style-name="T13">如屬</text:span><text:span text:style-name="T9">經</text:span><text:span text:style-name="T15">濟部投資審議委員會公告「具敏感性或國安(含資安)疑慮之業務範疇」之資訊服務採購</text:span><text:span text:style-name="T9">，</text:span><text:span text:style-name="T13">第</text:span><text:span text:style-name="T145">十三</text:span><text:span text:style-name="T13">項答「是」或未答者，不得參加投標</text:span><text:span text:style-name="T9">；其投標者，不得作為決標對象；如非屬上開採購，答「是」、「否」或未答者，均可。</text:span></text:p>
              </text:list-item>
              <text:list-item>
                <text:p text:style-name="P80"><text:span text:style-name="T145">本</text:span><text:span text:style-name="T145">標售</text:span><text:span text:style-name="T145">如屬</text:span><text:span text:style-name="T142">影響國家安全</text:span><text:span text:style-name="T147">之採購</text:span><text:span text:style-name="T142">，</text:span><text:span text:style-name="T145">第十四項答「是」或未答者，不得參加投標</text:span><text:span text:style-name="T142">；其投標者，不得作為決標對象；</text:span><text:span text:style-name="T145">如非屬上開採購，答「是」、「否」或未答者，均可</text:span><text:span text:style-name="T142">。</text:span></text:p>
              </text:list-item>
              <text:list-item>
                <text:p text:style-name="P80"><text:span text:style-name="T21">本聲明書填妥後附於投標文件遞送</text:span><text:span text:style-name="T9">。</text:span></text:p>
              </text:list-item>
              <text:list-item>
                <text:p text:style-name="P80"><text:span text:style-name="T166">本</text:span><text:span text:style-name="T166">標售</text:span><text:span text:style-name="T166">如屬</text:span><text:span text:style-name="T165">依採購法以公告程序辦理或同法第105條辦理之情形者，且本廠商就本</text:span><text:span text:style-name="T165">標售</text:span><text:span text:style-name="T165">案，係屬公職人員利益衝突迴避法第2條及第3條所稱公職人員或其關係人者，</text:span><text:span text:style-name="T166">請填</text:span><text:span text:style-name="T165">「公職人員利益衝突迴避法第14條第2項公職人員及關係人身分關係</text:span><text:span text:style-name="T166">揭露表（如次頁）」</text:span><text:span text:style-name="T165">，如未揭露者依公職人員利益衝突迴避法第18條第3項處罰。</text:span></text:p>
              </text:list-item>
            </text:list>
          </table:table-cell>
        </table:table-row>
        <table:table-row table:style-name="表格8.2">
          <table:table-cell table:style-name="表格8.A2" office:value-type="string">
            <text:p text:style-name="P98"/>
          </table:table-cell>
          <table:table-cell table:style-name="表格8.B2" office:value-type="string">
            <text:p text:style-name="P97">投標廠商名稱：</text:p>
          </table:table-cell>
        </table:table-row>
        <table:table-row table:style-name="表格8.3">
          <table:table-cell table:style-name="表格8.A3" office:value-type="string">
            <text:p text:style-name="P98"/>
          </table:table-cell>
          <table:table-cell table:style-name="表格8.B3" office:value-type="string">
            <text:p text:style-name="P79"><text:span text:style-name="T9">投標廠商章：</text:span><text:span text:style-name="T16"> <text:s text:c="17"/></text:span><text:span text:style-name="T9">負責人章：</text:span></text:p>
            <text:p text:style-name="P97"/>
            <text:p text:style-name="P97">日期：</text:p>
          </table:table-cell>
        </table:table-row>
      </table:table>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1"><text:span text:style-name="T84"/></text:p>
      <text:p text:style-name="P201"><text:span text:style-name="T84"/></text:p>
      <text:p text:style-name="P201"><text:span text:style-name="T84"/></text:p>
      <text:p text:style-name="P201"><text:span text:style-name="T84"/></text:p>
      <text:p text:style-name="P201"><text:soft-page-break/>公職人員利益衝突迴避法第14條第2項</text:p>
      <text:p text:style-name="P201">公職人員及關係人身分關係揭露表</text:p>
      <text:p text:style-name="P255"><text:span text:style-name="T207">（公職人員或其關係人與公職人員服務之機關團體或受其監督之機關團體為補助或交易行為前，應主動於申請或投標文件內據實表明其身分關係。</text:span><text:span text:style-name="T170">如經閱覽後確認無下列情事者，請逕於簽名欄簽名</text:span><text:span text:style-name="T207">）</text:span></text:p>
      <text:p text:style-name="P202"><text:span text:style-name="T9"><text:s text:c="3"/></text:span>表1：</text:p>
      <table:table table:name="表格9" table:style-name="表格9">
        <table:table-column table:style-name="表格9.A"/>
        <table:table-column table:style-name="表格9.B"/>
        <table:table-row table:style-name="表格9.1">
          <table:table-cell table:style-name="表格9.A1" office:value-type="string">
            <text:p text:style-name="P203">參與交易或補助案件名稱：</text:p>
          </table:table-cell>
          <table:table-cell table:style-name="表格9.B1" office:value-type="string">
            <text:p text:style-name="P204"><text:span text:style-name="T40">案號：</text:span><text:span text:style-name="T48"> <text:s text:c="13"/></text:span><text:span text:style-name="T237">（無案號者免填）</text:span></text:p>
          </table:table-cell>
        </table:table-row>
        <table:table-row table:style-name="表格9.1">
          <table:table-cell table:style-name="表格9.B1" table:number-columns-spanned="2" office:value-type="string">
            <text:p text:style-name="P203">本案補助或交易對象係公職人員或其關係人：</text:p>
          </table:table-cell>
          <table:covered-table-cell/>
        </table:table-row>
        <table:table-row table:style-name="表格9.3">
          <table:table-cell table:style-name="表格9.A3" table:number-columns-spanned="2" office:value-type="string">
            <text:p text:style-name="P204"><text:span text:style-name="T36">□</text:span><text:span text:style-name="T40">公職人員本人</text:span><text:span text:style-name="T237">（勾選此項者，無需填寫表2）</text:span></text:p>
            <text:p text:style-name="P204"><text:span text:style-name="T48"><text:s text:c="2"/></text:span><text:span text:style-name="T40">姓名：</text:span><text:span text:style-name="T56"> <text:s text:c="7"/></text:span><text:span text:style-name="T40">服務機關團體：</text:span><text:span text:style-name="T56"> <text:s text:c="7"/></text:span><text:span text:style-name="T40">職稱：</text:span><text:span text:style-name="T56"> <text:s text:c="6"/></text:span></text:p>
          </table:table-cell>
          <table:covered-table-cell/>
        </table:table-row>
        <table:table-row table:style-name="表格9.4">
          <table:table-cell table:style-name="表格9.A4" table:number-columns-spanned="2" office:value-type="string">
            <text:p text:style-name="P205"><text:span text:style-name="T40">□公職人員之關係人</text:span><text:span text:style-name="T237">（勾選此項者，請繼續填寫表2）</text:span></text:p>
          </table:table-cell>
          <table:covered-table-cell/>
        </table:table-row>
      </table:table>
      <text:p text:style-name="P206">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39">公職人員：</text:p>
            <text:p text:style-name="P82"><text:span text:style-name="T69">姓名：</text:span><text:span text:style-name="T79"> <text:s text:c="7"/></text:span><text:span text:style-name="T69">服務機關團體：</text:span><text:span text:style-name="T79"> <text:s text:c="7"/></text:span><text:span text:style-name="T69">職稱：</text:span><text:span text:style-name="T79">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07"><text:span text:style-name="T69">關係人 關係人（自然人）：姓名</text:span><text:span text:style-name="T79"> <text:s text:c="20"/></text:span></text:p>
            <text:p text:style-name="P40">關係人（營利事業、非營利之法人或非法人團體）：</text:p>
            <text:p text:style-name="P84"><text:span text:style-name="T69"><text:s text:c="8"/>名稱</text:span><text:span text:style-name="T79"> <text:s text:c="9"/></text:span><text:span text:style-name="T69">統一編號</text:span><text:span text:style-name="T79"> <text:s text:c="8"/></text:span><text:span text:style-name="T69">代表人或管理人姓名</text:span><text:span text:style-name="T79"> <text:s text:c="9"/></text:span><text:span text:style-name="T69"><text:s text:c="48"/></text:span></text:p>
          </table:table-cell>
          <table:covered-table-cell/>
          <table:covered-table-cell/>
          <table:covered-table-cell/>
          <table:covered-table-cell/>
        </table:table-row>
        <table:table-row table:style-name="表格10.1">
          <table:table-cell table:style-name="表格10.A3" office:value-type="string">
            <text:p text:style-name="P52"/>
          </table:table-cell>
          <table:table-cell table:style-name="表格10.B3" table:number-columns-spanned="4" office:value-type="string">
            <text:p text:style-name="P68">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01">□第1款</text:p>
          </table:table-cell>
          <table:table-cell table:style-name="表格10.B4" table:number-columns-spanned="4" office:value-type="string">
            <text:p text:style-name="P106">公職人員之配偶或共同生活之家屬</text:p>
          </table:table-cell>
          <table:covered-table-cell/>
          <table:covered-table-cell/>
          <table:covered-table-cell/>
        </table:table-row>
        <table:table-row table:style-name="表格10.5">
          <table:table-cell table:style-name="表格10.A5" office:value-type="string">
            <text:p text:style-name="P101">□第2款</text:p>
          </table:table-cell>
          <table:table-cell table:style-name="表格10.B5" table:number-columns-spanned="2" office:value-type="string">
            <text:p text:style-name="P106">公職人員之二親等以內親屬</text:p>
          </table:table-cell>
          <table:covered-table-cell/>
          <table:table-cell table:style-name="表格10.D5" table:number-columns-spanned="2" office:value-type="string">
            <text:p text:style-name="P106">稱謂：</text:p>
          </table:table-cell>
          <table:covered-table-cell/>
        </table:table-row>
        <table:table-row table:style-name="表格10.6">
          <table:table-cell table:style-name="表格10.A6" office:value-type="string">
            <text:p text:style-name="P100">□第3款</text:p>
          </table:table-cell>
          <table:table-cell table:style-name="表格10.B6" table:number-columns-spanned="2" office:value-type="string">
            <text:p text:style-name="P105">公職人員或其配偶信託財產之受託人</text:p>
          </table:table-cell>
          <table:covered-table-cell/>
          <table:table-cell table:style-name="表格10.D6" table:number-columns-spanned="2" office:value-type="string">
            <text:p text:style-name="P82"><text:span text:style-name="T9">受託人名稱：</text:span><text:span text:style-name="T16"> <text:s text:c="8"/></text:span></text:p>
          </table:table-cell>
          <table:covered-table-cell/>
        </table:table-row>
        <table:table-row table:style-name="表格10.7">
          <table:table-cell table:style-name="表格10.A7" office:value-type="string">
            <text:p text:style-name="P100">□第4款</text:p>
            <text:p text:style-name="P107">（請填寫abc欄位）</text:p>
          </table:table-cell>
          <table:table-cell table:style-name="表格10.B7" office:value-type="string">
            <text:p text:style-name="P109">a.請勾選關係人係屬下列何者：</text:p>
            <text:p text:style-name="P100">□營利事業</text:p>
            <text:p text:style-name="P100">□非營利法人</text:p>
            <text:p text:style-name="P208">□非法人團體</text:p>
          </table:table-cell>
          <table:table-cell table:style-name="表格10.B7" table:number-columns-spanned="2" office:value-type="string">
            <text:p text:style-name="P108">b.請勾選係以下何者擔任職務：</text:p>
            <text:p text:style-name="P100">□公職人員本人</text:p>
            <text:p text:style-name="P209"><text:span text:style-name="T9">□公職人員之</text:span><text:span text:style-name="T243">配偶或共同生活之家屬。姓名：</text:span><text:span text:style-name="T149"> <text:s text:c="9"/></text:span></text:p>
            <text:p text:style-name="P105">□公職人員二親等以內親屬。</text:p>
            <text:p text:style-name="P210"><text:span text:style-name="T244"><text:s text:c="2"/></text:span><text:span text:style-name="T243">親屬稱謂：</text:span><text:span text:style-name="T149"> <text:s text:c="16"/></text:span><text:span text:style-name="T239">(填寫稱謂例如：兒媳、女婿、兄嫂、弟媳、連襟、妯娌)</text:span></text:p>
            <text:p text:style-name="P82"><text:span text:style-name="T244"><text:s text:c="2"/></text:span><text:span text:style-name="T243">姓名：</text:span><text:span text:style-name="T149"> <text:s text:c="21"/></text:span></text:p>
          </table:table-cell>
          <table:covered-table-cell/>
          <table:table-cell table:style-name="表格10.E7" office:value-type="string">
            <text:p text:style-name="P107">c.請勾選擔任職務名稱：</text:p>
            <text:p text:style-name="P100">□負責人</text:p>
            <text:p text:style-name="P100">□董事</text:p>
            <text:p text:style-name="P100">□獨立董事</text:p>
            <text:p text:style-name="P100">□監察人</text:p>
            <text:p text:style-name="P100">□經理人</text:p>
            <text:p text:style-name="P82"><text:span text:style-name="T9">□相類似職務：</text:span><text:span text:style-name="T150"> <text:s text:c="3"/></text:span></text:p>
          </table:table-cell>
        </table:table-row>
        <table:table-row table:style-name="表格10.8">
          <table:table-cell table:style-name="表格10.A8" office:value-type="string">
            <text:p text:style-name="P101">□第5款</text:p>
          </table:table-cell>
          <table:table-cell table:style-name="表格10.B8" office:value-type="string">
            <text:p text:style-name="P60">經公職人員進用之機要人員</text:p>
          </table:table-cell>
          <table:table-cell table:style-name="表格10.C8" table:number-columns-spanned="3" office:value-type="string">
            <text:p text:style-name="P83"><text:span text:style-name="T210">機要人員之服務機關：</text:span><text:span text:style-name="T214"> <text:s text:c="6"/></text:span><text:span text:style-name="T213"><text:s/></text:span><text:span text:style-name="T210">職稱：</text:span><text:span text:style-name="T214"> <text:s text:c="7"/></text:span></text:p>
          </table:table-cell>
          <table:covered-table-cell/>
          <table:covered-table-cell/>
        </table:table-row>
        <table:table-row table:style-name="表格10.9">
          <table:table-cell table:style-name="表格10.A9" office:value-type="string">
            <text:p text:style-name="P101">□第6款</text:p>
          </table:table-cell>
          <table:table-cell table:style-name="表格10.B9" office:value-type="string">
            <text:p text:style-name="P106">各級民意代表之助理</text:p>
          </table:table-cell>
          <table:table-cell table:style-name="表格10.C9" table:number-columns-spanned="3" office:value-type="string">
            <text:p text:style-name="P83"><text:span text:style-name="T210">助理之服務機關：</text:span><text:span text:style-name="T214"> <text:s text:c="6"/></text:span><text:span text:style-name="T213"><text:s/></text:span><text:span text:style-name="T210">職稱：</text:span><text:span text:style-name="T214"> <text:s text:c="7"/></text:span></text:p>
          </table:table-cell>
          <table:covered-table-cell/>
          <table:covered-table-cell/>
        </table:table-row>
      </table:table>
      <text:p text:style-name="P211">填表人簽名或蓋章：</text:p>
      <text:p text:style-name="P213"><text:span text:style-name="T203">（</text:span><text:span text:style-name="T204">填表人屬</text:span><text:span text:style-name="T107">營利事業、非營利之法人或非法人團體者，請一併由該「事業法人團體」</text:span><text:span text:style-name="T108">及</text:span><text:span text:style-name="T107">「負責人」蓋章</text:span><text:span text:style-name="T203">）</text:span></text:p>
      <text:p text:style-name="P214">備註：</text:p>
      <text:p text:style-name="P211"/>
      <text:p text:style-name="P211">填表日期： <text:s text:c="3"/>年 <text:s text:c="5"/>月 <text:s text:c="5"/>日</text:p>
      <text:p text:style-name="P211">此致機關：</text:p>
      <text:p text:style-name="P215"><text:soft-page-break/><text:span text:style-name="T133">※</text:span><text:span text:style-name="T246">填表說明：</text:span></text:p>
      <text:p text:style-name="P216"><text:span text:style-name="T16"><text:s text:c="2"/></text:span><text:span text:style-name="T9">1.請先填寫表1，選擇補助或交易對象係公職人員或關係人。</text:span></text:p>
      <text:p text:style-name="P216"><text:span text:style-name="T16"><text:s text:c="2"/></text:span><text:span text:style-name="T9">2.補助或交易對象係公職人員本人者，無須填表2；補助或交易對象為公職人員之關係人者，則須填寫表2。</text:span></text:p>
      <text:p text:style-name="P216"><text:span text:style-name="T16"><text:s text:c="2"/></text:span><text:span text:style-name="T9">3.表2請填寫公職人員及關係人之基本資料，並選擇填寫關係人與公職人員間屬第3條第1項各款之關係。</text:span></text:p>
      <text:p text:style-name="P216"><text:span text:style-name="T16"><text:s text:c="2"/></text:span><text:span text:style-name="T9">4.有其他記載事項請填於備註。</text:span></text:p>
      <text:p text:style-name="P216"><text:span text:style-name="T16"><text:s text:c="2"/></text:span><text:span text:style-name="T9">5.請填寫參與交易或補助案件名稱，填表人即公職人員或關係人請於簽名欄位簽名或蓋章，並填寫填表日期。</text:span></text:p>
      <text:p text:style-name="P217"><text:span text:style-name="T133">※</text:span><text:span text:style-name="T246">相關法條：</text:span></text:p>
      <text:p text:style-name="P110">公職人員利益衝突迴避法</text:p>
      <text:p text:style-name="P111">第2條</text:p>
      <text:p text:style-name="P112">本法所稱公職人員，其範圍如下：</text:p>
      <text:p text:style-name="P112">一、總統、副總統。</text:p>
      <text:p text:style-name="P218">二、各級政府機關（構）、公營事業總、分支機構之首長、副首長、幕僚長、副幕僚長與該等職務之人。</text:p>
      <text:p text:style-name="P112">三、政務人員。</text:p>
      <text:p text:style-name="P218">四、各級公立學校、軍警院校、矯正學校校長、副校長；其設有附屬機構者，該機構之首長、副首長。</text:p>
      <text:p text:style-name="P112">五、各級民意機關之民意代表。</text:p>
      <text:p text:style-name="P112">六、代表政府或公股出任其出資、捐助之私法人之董事、監察人與該等職務之人。</text:p>
      <text:p text:style-name="P112">七、公法人之董事、監察人、首長、執行長與該等職務之人。</text:p>
      <text:p text:style-name="P112">八、政府捐助之財團法人之董事長、執行長、秘書長與該等職務之人。</text:p>
      <text:p text:style-name="P112">九、法官、檢察官、戰時軍法官、行政執行官、司法事務官及檢察事務官。</text:p>
      <text:p text:style-name="P112">十、各級軍事機關（構）及部隊上校編階以上之主官、副主官。</text:p>
      <text:p text:style-name="P218">十一、其他各級政府機關（構）、公營事業機構、各級公立學校、軍警院校、矯正學校及附屬機構辦理工務、建築管理、城鄉計畫、政風、會計、審計、採購業務之主管人員。</text:p>
      <text:p text:style-name="P112">十二、其他職務性質特殊，經行政院會同主管府、院核定適用本法之人員。</text:p>
      <text:p text:style-name="P112">依法代理執行前項公職人員職務之人員，於執行該職務期間亦屬本法之公職人員。</text:p>
      <text:p text:style-name="P219"><text:span text:style-name="T249"><text:s text:c="7"/></text:span><text:span text:style-name="T245">第3條</text:span></text:p>
      <text:p text:style-name="P264">本法所定公職人員之關係人，其範圍如下：</text:p>
      <text:p text:style-name="P264">一、公職人員之配偶或共同生活之家屬。</text:p>
      <text:p text:style-name="P264">二、公職人員之二親等以內親屬。</text:p>
      <text:p text:style-name="P264">三、公職人員或其配偶信託財產之受託人。但依法辦理強制信託時，不在此限。</text:p>
      <text:p text:style-name="P267">四、公職人員、第一款與第二款所列人員擔任負責人、董事、獨立董事、監察人、經理人或相類似職務之營利事業、非營利之法人及非法人團體。但屬政府或公股指派、遴聘代表或由政府聘任者，不包括之。</text:p>
      <text:p text:style-name="P264">五、經公職人員進用之機要人員。</text:p>
      <text:p text:style-name="P264">六、各級民意代表之助理。</text:p>
      <text:p text:style-name="P265"><text:span text:style-name="T9">前項第六款所稱之助理指各級民意代表之公費助理、其加入助理工會之助理及其他受其指揮監督之助理。</text:span><text:span text:style-name="T16"> </text:span></text:p>
      <text:p text:style-name="P219"><text:span text:style-name="T249"><text:s text:c="7"/></text:span><text:span text:style-name="T245">第14條</text:span></text:p>
      <text:p text:style-name="P264">公職人員或其關係人，不得與公職人員服務或受其監督之機關團體為補助、買賣、租賃、承攬或其他具有對價之交易行為。但有下列情形之一者，不在此限：</text:p>
      <text:p text:style-name="P264">一、依政府採購法以公告程序或同法第一百零五條辦理之採購。</text:p>
      <text:p text:style-name="P264">二、依法令規定經由公平競爭方式，以公告程序辦理之採購、標售、標租或招標設定用益物權。</text:p>
      <text:p text:style-name="P267">三、基於法定身分依法令規定申請之補助；或對公職人員之關係人依法令規定以公開公平方式辦理之補助，或禁止其補助反不利於公共利益且經補助法令主管機關核定同意之補助。</text:p>
      <text:p text:style-name="P264">四、交易標的為公職人員服務或受其監督之機關團體所提供，並以公定價格交易。</text:p>
      <text:p text:style-name="P267">五、公營事業機構執行國家建設、公共政策或為公益用途申請承租、承購、委託經營、改良利用國有非公用不動產。</text:p>
      <text:p text:style-name="P264">六、一定金額以下之補助及交易。</text:p>
      <text:p text:style-name="P2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4">前項公開應利用電信網路或其他方式供公眾線上查詢。</text:p>
      <text:p text:style-name="P264">第一項但書第六款之一定金額，由行政院會同監察院定之。</text:p>
      <text:p text:style-name="P219"><text:span text:style-name="T249"><text:s text:c="7"/></text:span><text:span text:style-name="T245">第18條</text:span></text:p>
      <text:p text:style-name="P266">違反第十四條第一項規定者，依下列規定處罰：</text:p>
      <text:p text:style-name="P266">一、交易或補助金額未達新臺幣十萬元者，處新臺幣一萬元以上五萬元以下罰鍰。</text:p>
      <text:p text:style-name="P268">二、交易或補助金額新臺幣十萬元以上未達一百萬元者，處新臺幣六萬元以上五十萬元以下罰鍰。</text:p>
      <text:p text:style-name="P268">三、交易或補助金額新臺幣一百萬元以上未達一千萬元者，處新臺幣六十萬元以上五百萬元以下罰鍰。</text:p>
      <text:p text:style-name="P266">四、交易或補助金額新臺幣一千萬元以上者，處新臺幣六百萬元以上該交易金額以下罰鍰。</text:p>
      <text:p text:style-name="P264">前項交易金額依契約所明定或可得確定之價格定之。但結算後之金額高於該價格者，依結算金額。</text:p>
      <text:p text:style-name="P264">違反第十四條第二項規定者，處新臺幣五萬元以上五十萬元以下罰鍰，並得按次處罰。</text:p>
      <text:p text:style-name="P253">行政院農業委員會農業試驗所標售案</text:p>
      <text:p text:style-name="附件標題">投標廠商授權書</text:p>
      <text:p text:style-name="P220"><text:span text:style-name="T69">一、茲授權本投標廠商</text:span><text:span text:style-name="T79"> <text:s text:c="20"/></text:span><text:span text:style-name="T69">(姓名)代表本投標廠商出席貴所「</text:span><text:span text:style-name="T66">案號</text:span><text:span text:style-name="T130">：</text:span><text:span text:style-name="T35"> </text:span><text:span text:style-name="T27">10</text:span><text:span text:style-name="T27">8</text:span><text:span text:style-name="T27">-TARI</text:span><text:span text:style-name="T27">-001</text:span><text:span text:style-name="T66"> </text:span><text:span text:style-name="T69">，</text:span><text:span text:style-name="T27">107</text:span><text:span text:style-name="T27">及108年奉准報廢財物</text:span><text:span text:style-name="T27">公開標售（第</text:span><text:span text:style-name="T27">1</text:span><text:span text:style-name="T27">次標售）</text:span><text:span text:style-name="T192">」</text:span><text:span text:style-name="T69">相關會議，處理本標售案一切事務，該員所做之任何承諾或簽認事項直接對本投標廠商發生效力。</text:span></text:p>
      <text:p text:style-name="P221">二、本授權書自簽發之日起生效。</text:p>
      <text:p text:style-name="P221"/>
      <text:p text:style-name="P222">投標廠商名稱：</text:p>
      <text:p text:style-name="P223"><text:span text:style-name="T69">負責人身分證字號：</text:span></text:p>
      <text:p text:style-name="P223"><text:span text:style-name="T69">廠商負責人--</text:span><text:span text:style-name="T79">職銜： <text:s text:c="11"/>姓名： <text:s text:c="10"/>（簽章）</text:span></text:p>
      <text:p text:style-name="P223"><text:span text:style-name="T69">受授權人--</text:span><text:span text:style-name="T79">職銜： <text:s text:c="13"/>姓名： <text:s text:c="10"/>（簽章）</text:span></text:p>
      <text:p text:style-name="P4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47">投標廠商印章</text:p>
            <text:p text:style-name="P47"/>
            <text:p text:style-name="P47"/>
            <text:p text:style-name="P47"/>
            <text:p text:style-name="P47"/>
          </table:table-cell>
          <table:table-cell table:style-name="表格11.B1" office:value-type="string">
            <text:p text:style-name="P47"/>
          </table:table-cell>
          <table:table-cell table:style-name="表格11.C1" office:value-type="string">
            <text:p text:style-name="P77"><text:span text:style-name="T79">授權辦理競價印章</text:span></text:p>
          </table:table-cell>
        </table:table-row>
      </table:table>
      <text:p text:style-name="P46"/>
      <text:p text:style-name="P224">中華民國 <text:s text:c="3"/>年 <text:s text:c="3"/>月 <text:s text:c="3"/>日</text:p>
      <text:p text:style-name="P56"/>
      <text:p text:style-name="Standard"><text:span text:style-name="T192">說明：本文件不列入廠商資格審查項目，投標廠商有授權行為時需檢附，以利作業。</text:span></text:p>
      <text:p text:style-name="P229">行政院農業委員會農業試驗所</text:p>
      <text:p text:style-name="P85"><text:span text:style-name="T221"><text:s/></text:span><text:span text:style-name="T223">107</text:span><text:span text:style-name="T223">及108年奉准報廢財物</text:span><text:span text:style-name="T223">公開標售（第</text:span><text:span text:style-name="T223">1</text:span><text:span text:style-name="T223">次標售）</text:span><text:span text:style-name="T226"> <text:s text:c="14"/></text:span></text:p>
      <text:p text:style-name="P85"><text:span text:style-name="T221"><text:s text:c="18"/></text:span><text:span text:style-name="T222">標</text:span><text:span text:style-name="T221"> <text:s text:c="3"/></text:span><text:span text:style-name="T222">單</text:span><text:span text:style-name="T221"> <text:s text:c="6"/></text:span><text:span text:style-name="T9">日期：</text:span><text:span text:style-name="T16"> <text:s/></text:span><text:span text:style-name="T9">年</text:span><text:span text:style-name="T16"> <text:s/></text:span><text:span text:style-name="T9">月</text:span><text:span text:style-name="T16"> <text:s/></text:span><text:span text:style-name="T9">日</text:span><text:span text:style-name="T102"> <text:s text:c="13"/></text:span><text:span text:style-name="T102"><text:s/></text:span><text:span text:style-name="T116"><text:s text:c="19"/></text:span><text:span text:style-name="T116"><text:s/></text:span><text:span text:style-name="T116"><text:s text:c="23"/></text:span><text:span text:style-name="T116"><text:s/></text:span><text:span text:style-name="T116"><text:s text:c="23"/></text:span><text:span text:style-name="T116"><text:s/></text:span><text:span text:style-name="T116"><text:s text:c="12"/></text:span><text:span text:style-name="T116"><text:s/></text:span><text:span text:style-name="T116"><text:s text:c="12"/></text:span><text:span text:style-name="T116"><text:s/></text:span><text:span text:style-name="T116"><text:s text:c="13"/></text:span><text:span text:style-name="T116"><text:s/></text:span><text:span text:style-name="T116"><text:s text:c="14"/></text:span><text:span text:style-name="T116"><text:s/></text:span><text:span text:style-name="T116"><text:s text:c="15"/></text:span><text:span text:style-name="T116"><text:s/></text:span></text:p>
      <text:p text:style-name="P102"><text:s text:c="10"/></text:p>
      <table:table table:name="表格12" table:style-name="表格12">
        <table:table-column table:style-name="表格12.A"/>
        <table:table-column table:style-name="表格12.B"/>
        <table:table-row table:style-name="表格12.1">
          <table:table-cell table:style-name="表格12.A1" office:value-type="string">
            <text:p text:style-name="P87"><text:span text:style-name="T106">標售</text:span><text:span text:style-name="T34">案號：</text:span><text:span text:style-name="T51"> </text:span></text:p>
            <text:p text:style-name="P21"/>
          </table:table-cell>
          <table:table-cell table:style-name="表格12.B1" office:value-type="string">
            <text:p text:style-name="P87"><text:span text:style-name="T4">108-TARI-001</text:span></text:p>
          </table:table-cell>
        </table:table-row>
        <table:table-row table:style-name="表格12.2">
          <table:table-cell table:style-name="表格12.A1" office:value-type="string">
            <text:p text:style-name="P86"><text:span text:style-name="T34">標售案名稱：</text:span></text:p>
          </table:table-cell>
          <table:table-cell table:style-name="表格12.B1" office:value-type="string">
            <text:p text:style-name="P75"><text:span text:style-name="T120">10</text:span><text:span text:style-name="T120">7及108年奉准報廢財物</text:span><text:span text:style-name="T120">公開標售（第</text:span><text:span text:style-name="T120">1</text:span><text:span text:style-name="T120">次標售）</text:span></text:p>
          </table:table-cell>
        </table:table-row>
        <table:table-row table:style-name="表格12.3">
          <table:table-cell table:style-name="表格12.A1" office:value-type="string">
            <text:p text:style-name="P50"/>
            <text:p text:style-name="P49"/>
            <text:p text:style-name="P49"/>
            <text:p text:style-name="P49"/>
            <text:p text:style-name="P49"/>
            <text:p text:style-name="P88"><text:span text:style-name="T98">總價</text:span><text:span text:style-name="T99">金額</text:span></text:p>
            <text:p text:style-name="P51">（大寫）</text:p>
          </table:table-cell>
          <table:table-cell table:style-name="表格12.B1" office:value-type="string">
            <text:p text:style-name="P22"/>
            <text:p text:style-name="P21"/>
            <text:p text:style-name="P87"><text:span text:style-name="T4">新台幣</text:span><text:span text:style-name="T34">（金額大寫）</text:span><text:span text:style-name="T128">：</text:span><text:span text:style-name="T51"> <text:s text:c="24"/></text:span></text:p>
            <text:p text:style-name="P21"/>
            <text:p text:style-name="P21"/>
            <text:p text:style-name="P21"/>
            <text:p text:style-name="P21"/>
            <text:p text:style-name="P18"><text:span text:style-name="T9">投標廠商：</text:span><text:span text:style-name="T16"> <text:s text:c="14"/></text:span><text:span text:style-name="T9">負責人：</text:span></text:p>
            <text:p text:style-name="本文_20_2"><text:span text:style-name="T16"><text:s text:c="35"/></text:span><text:span text:style-name="T250">印</text:span>(公司大、小章) </text:p>
            <text:p text:style-name="P41"/>
          </table:table-cell>
        </table:table-row>
      </table:table>
      <text:p text:style-name="Text_20_body"><text:span text:style-name="T134">※</text:span><text:span text:style-name="T100">本標單各項金額應以中文大寫為主，否則為無效標。</text:span></text:p>
      <text:p text:style-name="P30">備註：投標金額請以中文大寫：壹、貳、參、肆、伍、陸、柒、捌、玖、零等文字書寫，如有塗改，應於塗改處認章。</text:p>
      <text:p text:style-name="P2"/>
      <text:p text:style-name="P1"/>
      <text:p text:style-name="P1"/>
      <text:p text:style-name="P1"/>
      <text:p text:style-name="P1"/>
      <text:p text:style-name="P230">行政院農業委員會農業試驗所</text:p>
      <text:p text:style-name="Text_20_body"><text:span text:style-name="T106">標售</text:span><text:span text:style-name="T34">案號：</text:span><text:span text:style-name="T8"> </text:span><text:span text:style-name="T4">108-TARI-001</text:span></text:p>
      <text:p text:style-name="Text_20_body"><text:span text:style-name="T34">標售案名稱：</text:span><text:span text:style-name="T4">107</text:span><text:span text:style-name="T4">及108年奉准報廢財物</text:span><text:span text:style-name="T4">公開標售（第</text:span><text:span text:style-name="T4">1</text:span><text:span text:style-name="T4">次標售）</text:span></text:p>
      <text:p text:style-name="Text_20_body"><text:span text:style-name="T101">加價情形：</text:span></text:p>
      <text:p text:style-name="P3"/>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9"><text:span text:style-name="T9">次</text:span><text:span text:style-name="T16"> <text:s/></text:span><text:span text:style-name="T9">數</text:span><text:span text:style-name="T16"> </text:span></text:p>
          </table:table-cell>
          <table:table-cell table:style-name="表格13.A1" office:value-type="string">
            <text:p text:style-name="P89"><text:span text:style-name="T122">廠</text:span><text:span text:style-name="T123"> </text:span><text:span text:style-name="T122">商</text:span><text:span text:style-name="T123"> </text:span><text:span text:style-name="T122">願</text:span><text:span text:style-name="T123"> </text:span><text:span text:style-name="T122">意</text:span><text:span text:style-name="T123"> </text:span><text:span text:style-name="T122">加</text:span><text:span text:style-name="T123"> </text:span><text:span text:style-name="T122">價</text:span><text:span text:style-name="T123"> </text:span><text:span text:style-name="T122">後</text:span><text:span text:style-name="T123"> </text:span><text:span text:style-name="T122">金</text:span><text:span text:style-name="T123"> </text:span><text:span text:style-name="T122">額</text:span></text:p>
          </table:table-cell>
          <table:table-cell table:style-name="表格13.C1" office:value-type="string">
            <text:p text:style-name="P225">廠商大、小印章</text:p>
          </table:table-cell>
        </table:table-row>
        <table:table-row table:style-name="表格13.1">
          <table:table-cell table:style-name="表格13.A1" office:value-type="string">
            <text:p text:style-name="P23">第一次比加價</text:p>
          </table:table-cell>
          <table:table-cell table:style-name="表格13.A1" office:value-type="string">
            <text:p text:style-name="P24"/>
            <text:p text:style-name="P71"><text:span text:style-name="T4">新台幣</text:span><text:span text:style-name="T8"> </text:span><text:span text:style-name="T51"><text:s text:c="24"/></text:span><text:span text:style-name="T242">（金額請用大寫）</text:span></text:p>
          </table:table-cell>
          <table:table-cell table:style-name="表格13.C1" office:value-type="string">
            <text:p text:style-name="P24"/>
          </table:table-cell>
        </table:table-row>
      </table:table>
      <text:p text:style-name="P5"/>
      <text:p text:style-name="Text_20_body"><text:span text:style-name="T134">※</text:span><text:span text:style-name="T100">本標單各項金額應以中文大寫為主，否則為無效標。</text:span></text:p>
      <text:p text:style-name="P30">備註：投標金額請以中文大寫：壹、貳、參、肆、伍、陸、柒、捌、玖、零等文字書寫，如有塗改，應於塗改處認章。</text:p>
      <text:p text:style-name="P4"/>
      <text:p text:style-name="P64"/>
      <text:p text:style-name="P55"/>
      <text:p text:style-name="P55"/>
      <text:p text:style-name="P231">支票裝訂處</text:p>
      <text:p text:style-name="P90"><text:span text:style-name="T225">退還押標金申請單</text:span><text:span text:style-name="T227">（收據）</text:span></text:p>
      <text:list xml:id="list2088597726" text:style-name="WW8Num6">
        <text:list-item>
          <text:p text:style-name="P246">本公司參加本標售案投標，未得標或廢標或流標，請將押標金以當場<text:span text:style-name="T251">退還（如未到場時貴機關自行選擇其他方式辦理）。相關資料請詳實填入。</text:span></text:p>
        </text:list-item>
      </text:list>
      <text:p text:style-name="P91"><text:span text:style-name="T39">二、</text:span><text:span text:style-name="T106">標售</text:span><text:span text:style-name="T34">案號</text:span><text:span text:style-name="T39">：</text:span><text:span text:style-name="T124"> </text:span><text:span text:style-name="T120">10</text:span><text:span text:style-name="T120">8</text:span><text:span text:style-name="T120">-TARI</text:span><text:span text:style-name="T120">-001</text:span></text:p>
      <text:p text:style-name="P91"><text:span text:style-name="T39">三、</text:span><text:span text:style-name="T34">標售案名稱</text:span><text:span text:style-name="T39">：</text:span><text:span text:style-name="T120">107</text:span><text:span text:style-name="T120">及108年奉准報廢財物</text:span><text:span text:style-name="T120">公開標售（第</text:span><text:span text:style-name="T120">1</text:span><text:span text:style-name="T120">次標售）</text:span></text:p>
      <text:p text:style-name="P91"><text:span text:style-name="T115">四、開標日期：中華民國</text:span><text:span text:style-name="T119"> </text:span><text:span text:style-name="T215">10</text:span><text:span text:style-name="T215">8</text:span><text:span text:style-name="T215">年</text:span><text:span text:style-name="T215">1</text:span><text:span text:style-name="T215">月</text:span><text:span text:style-name="T215">28</text:span><text:span text:style-name="T215">日下午</text:span><text:span text:style-name="T215">3</text:span><text:span text:style-name="T215">時</text:span></text:p>
      <text:p text:style-name="P91"><text:span text:style-name="T39">五、押標金金額（或現金金額）：新台幣</text:span><text:span text:style-name="T51"> </text:span><text:span text:style-name="T34">9,000</text:span><text:span text:style-name="T39"> 元整。</text:span></text:p>
      <text:p text:style-name="P247">六、出具押標金之金融機構<text:span text:style-name="T125">：</text:span><text:span text:style-name="T18"> <text:s text:c="15"/></text:span><text:span text:style-name="T125">銀行</text:span><text:span text:style-name="T18"> <text:s text:c="8"/></text:span><text:span text:style-name="T125">分行。</text:span></text:p>
      <text:p text:style-name="P91"><text:span text:style-name="T39">七、付款之金融機構：</text:span><text:span text:style-name="T51"> <text:s text:c="13"/></text:span><text:span text:style-name="T47">銀行</text:span><text:span text:style-name="T52"> <text:s text:c="8"/></text:span><text:span text:style-name="T47">分行。</text:span></text:p>
      <text:p text:style-name="P25">八、押標金票據號碼：</text:p>
      <text:p text:style-name="P25">九、投標廠商（印章）：</text:p>
      <text:p text:style-name="P25">十、廠商負責人（印章）：</text:p>
      <text:p text:style-name="P25">十一、地址及電話：</text:p>
      <text:p text:style-name="P25">十二、未得標領回簽名及蓋章：</text:p>
      <text:p text:style-name="P232">行政院農業委員會農業試驗所</text:p>
      <text:p text:style-name="P92"><text:span text:style-name="T120">107</text:span><text:span text:style-name="T120">及108年奉准報廢財物</text:span><text:span text:style-name="T120">公開標售（第</text:span><text:span text:style-name="T120">1</text:span><text:span text:style-name="T120">次標售）</text:span></text:p>
      <text:p text:style-name="P92"><text:span text:style-name="T106">標售</text:span><text:span text:style-name="T34">案號</text:span><text:span text:style-name="T39">：</text:span><text:span text:style-name="T124"> </text:span><text:span text:style-name="T120">10</text:span><text:span text:style-name="T120">8</text:span><text:span text:style-name="T120">-TARI</text:span><text:span text:style-name="T120">-001</text:span></text:p>
      <text:p text:style-name="P58">標售明細表</text:p>
      <text:p text:style-name="P226"><draw:frame draw:style-name="fr3" draw:name="訊框3" text:anchor-type="paragraph" svg:y="5.674cm" svg:width="15.319cm" draw:z-index="1"><draw:text-box fo:min-height="0.058cm"><table:table table:name="表格14" table:style-name="表格14"><table:table-column table:style-name="表格14.A"/><table:table-column table:style-name="表格14.B" table:number-columns-repeated="2"/><table:table-column table:style-name="表格14.D"/><table:table-row table:style-name="表格14.1"><table:table-cell table:style-name="表格14.A1" office:value-type="string"><text:p text:style-name="P61">財產名稱</text:p></table:table-cell><table:table-cell table:style-name="表格14.A1" office:value-type="string"><text:p text:style-name="P61">單位</text:p></table:table-cell><table:table-cell table:style-name="表格14.A1" office:value-type="string"><text:p text:style-name="P61">數量</text:p></table:table-cell><table:table-cell table:style-name="表格14.D1" office:value-type="string"><text:p text:style-name="P61">備註</text:p></table:table-cell></table:table-row><table:table-row table:style-name="表格14.1"><table:table-cell table:style-name="表格14.A1" office:value-type="string"><text:p text:style-name="P62">粉碎機</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冷凝器</text:p></table:table-cell><table:table-cell table:style-name="表格14.A1" office:value-type="string"><text:p text:style-name="P61">台</text:p></table:table-cell><table:table-cell table:style-name="表格14.A1" office:value-type="string"><text:p text:style-name="P61">2</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榨油機</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溫度控制器</text:p></table:table-cell><table:table-cell table:style-name="表格14.A1" office:value-type="string"><text:p text:style-name="P61">組</text:p></table:table-cell><table:table-cell table:style-name="表格14.A1" office:value-type="string"><text:p text:style-name="P61">4</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93"><text:span text:style-name="T211">低溫箱</text:span></text:p></table:table-cell><table:table-cell table:style-name="表格14.A1" office:value-type="string"><text:p text:style-name="P61">個</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恆溫水槽</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分光分析儀</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顯微鏡照相系統</text:p></table:table-cell><table:table-cell table:style-name="表格14.A1" office:value-type="string"><text:p text:style-name="P61">套</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解剖顯微鏡</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顯微鏡照相系統附件</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氣體分析控制器</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二氧化碳測定器</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滲漏裝置</text:p></table:table-cell><table:table-cell table:style-name="表格14.A1" office:value-type="string"><text:p text:style-name="P61">組</text:p></table:table-cell><table:table-cell table:style-name="表格14.A1" office:value-type="string"><text:p text:style-name="P61">2</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晶片打點機</text:p></table:table-cell><table:table-cell table:style-name="表格14.A1" office:value-type="string"><text:p text:style-name="P61">臺</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純水製造裝置</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土壤水份測定器</text:p></table:table-cell><table:table-cell table:style-name="表格14.A1" office:value-type="string"><text:p text:style-name="P61">組</text:p></table:table-cell><table:table-cell table:style-name="表格14.A1" office:value-type="string"><text:p text:style-name="P61">2</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固液萃取裝置</text:p></table:table-cell><table:table-cell table:style-name="表格14.A1" office:value-type="string"><text:p text:style-name="P61">臺</text:p></table:table-cell><table:table-cell table:style-name="表格14.A1" office:value-type="string"><text:p text:style-name="P61">9</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聚合連鎖反應器</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滲透性測定器</text:p></table:table-cell><table:table-cell table:style-name="表格14.A1" office:value-type="string"><text:p text:style-name="P61">臺</text:p></table:table-cell><table:table-cell table:style-name="表格14.A1" office:value-type="string"><text:p text:style-name="P61">2</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生物晶片雜合反應箱</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離心機</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個人電腦</text:p></table:table-cell><table:table-cell table:style-name="表格14.A1" office:value-type="string"><text:p text:style-name="P61">台</text:p></table:table-cell><table:table-cell table:style-name="表格14.A1" office:value-type="string"><text:p text:style-name="P61">3</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伺服器</text:p></table:table-cell><table:table-cell table:style-name="表格14.A1" office:value-type="string"><text:p text:style-name="P61">台</text:p></table:table-cell><table:table-cell table:style-name="表格14.A1" office:value-type="string"><text:p text:style-name="P61">2</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印表機</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圖形掃描器</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影像系統</text:p></table:table-cell><table:table-cell table:style-name="表格14.A1" office:value-type="string"><text:p text:style-name="P61">套</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冷(暖)氣機</text:p></table:table-cell><table:table-cell table:style-name="表格14.A1" office:value-type="string"><text:p text:style-name="P61">架</text:p></table:table-cell><table:table-cell table:style-name="表格14.A1" office:value-type="string"><text:p text:style-name="P61">5</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空調系統</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冷凍乾燥機</text:p></table:table-cell><table:table-cell table:style-name="表格14.A1" office:value-type="string"><text:p text:style-name="P61">台</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隔屏</text:p></table:table-cell><table:table-cell table:style-name="表格14.A1" office:value-type="string"><text:p text:style-name="P61">組</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物品架</text:p></table:table-cell><table:table-cell table:style-name="表格14.A1" office:value-type="string"><text:p text:style-name="P61">架</text:p></table:table-cell><table:table-cell table:style-name="表格14.A1" office:value-type="string"><text:p text:style-name="P61">1</text:p></table:table-cell><table:table-cell table:style-name="表格14.D1" office:value-type="string"><text:p text:style-name="P61">實際數量仍以現場為主</text:p></table:table-cell></table:table-row><table:table-row table:style-name="表格14.1"><table:table-cell table:style-name="表格14.A1" office:value-type="string"><text:p text:style-name="P62">氣體混合鋼瓶</text:p></table:table-cell><table:table-cell table:style-name="表格14.A1" office:value-type="string"><text:p text:style-name="P61">支</text:p></table:table-cell><table:table-cell table:style-name="表格14.A1" office:value-type="string"><text:p text:style-name="P61">3</text:p></table:table-cell><table:table-cell table:style-name="表格14.D1" office:value-type="string"><text:p text:style-name="P61">實際數量仍以現場為主</text:p></table:table-cell></table:table-row></table:table></draw:text-box></draw:frame> <text:s text:c="4"/></text:p>
      <text:p text:style-name="Standard"><draw:frame draw:style-name="fr3" draw:name="訊框4" text:anchor-type="paragraph" svg:y="2.817cm" svg:width="15.319cm" draw:z-index="2"><draw:text-box fo:min-height="0.058cm"><table:table table:name="表格15" table:style-name="表格15"><table:table-column table:style-name="表格15.A"/><table:table-column table:style-name="表格15.B" table:number-columns-repeated="2"/><table:table-column table:style-name="表格15.D"/><table:table-row table:style-name="表格15.1"><table:table-cell table:style-name="表格15.A1" office:value-type="string"><text:p text:style-name="P62">噴霧機</text:p></table:table-cell><table:table-cell table:style-name="表格15.A1" office:value-type="string"><text:p text:style-name="P61">臺</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高揚輸送機</text:p></table:table-cell><table:table-cell table:style-name="表格15.A1" office:value-type="string"><text:p text:style-name="P61">臺</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糖度計</text:p></table:table-cell><table:table-cell table:style-name="表格15.A1" office:value-type="string"><text:p text:style-name="P61">臺</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土壤肥料EC測定器</text:p></table:table-cell><table:table-cell table:style-name="表格15.A1" office:value-type="string"><text:p text:style-name="P61">支</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衛星地面定位器</text:p></table:table-cell><table:table-cell table:style-name="表格15.A1" office:value-type="string"><text:p text:style-name="P61">台</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綜合擴大機</text:p></table:table-cell><table:table-cell table:style-name="表格15.A1" office:value-type="string"><text:p text:style-name="P61">部</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刈草機</text:p></table:table-cell><table:table-cell table:style-name="表格15.A1" office:value-type="string"><text:p text:style-name="P61">具</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桌</text:p></table:table-cell><table:table-cell table:style-name="表格15.A1" office:value-type="string"><text:p text:style-name="P61">張</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投影機</text:p></table:table-cell><table:table-cell table:style-name="表格15.A1" office:value-type="string"><text:p text:style-name="P61">台</text:p></table:table-cell><table:table-cell table:style-name="表格15.A1" office:value-type="string"><text:p text:style-name="P61">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人造衛星導航系統</text:p></table:table-cell><table:table-cell table:style-name="表格15.A1" office:value-type="string"><text:p text:style-name="P61">台</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飲水機</text:p></table:table-cell><table:table-cell table:style-name="表格15.A1" office:value-type="string"><text:p text:style-name="P61">台</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93"><text:span text:style-name="T211">可攜式硬式磁碟組</text:span></text:p></table:table-cell><table:table-cell table:style-name="表格15.A1" office:value-type="string"><text:p text:style-name="P61">台</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搬運車</text:p><text:p text:style-name="P93"><draw:frame draw:style-name="fr4" draw:name="物件1" text:anchor-type="as-char" svg:width="3.36cm" svg:height="2.54cm" draw:z-index="3"><draw:object-ole xlink:href="./Object 1" xlink:type="simple" xlink:show="embed" xlink:actuate="onLoad"/><draw:image xlink:href="./ObjectReplacements/Object 1" xlink:type="simple" xlink:show="embed" xlink:actuate="onLoad"/></draw:frame><draw:frame draw:style-name="fr5" draw:name="物件2" text:anchor-type="as-char" svg:width="3.651cm" svg:height="2.461cm" draw:z-index="4"><draw:object-ole xlink:href="./Object 2" xlink:type="simple" xlink:show="embed" xlink:actuate="onLoad"/><draw:image xlink:href="./ObjectReplacements/Object 2" xlink:type="simple" xlink:show="embed" xlink:actuate="onLoad"/></draw:frame></text:p></table:table-cell><table:table-cell table:style-name="表格15.A1" office:value-type="string"><text:p text:style-name="P61">輛</text:p></table:table-cell><table:table-cell table:style-name="表格15.A1" office:value-type="string"><text:p text:style-name="P61">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輪式曳引機</text:p><text:p text:style-name="P93"><draw:frame draw:style-name="fr6" draw:name="物件3" text:anchor-type="as-char" svg:width="3.36cm" svg:height="2.672cm" draw:z-index="5"><draw:object-ole xlink:href="./Object 3" xlink:type="simple" xlink:show="embed" xlink:actuate="onLoad"/><draw:image xlink:href="./ObjectReplacements/Object 3" xlink:type="simple" xlink:show="embed" xlink:actuate="onLoad"/></draw:frame><draw:frame draw:style-name="fr7" draw:name="物件4" text:anchor-type="as-char" svg:width="3.36cm" svg:height="2.723cm" draw:z-index="6"><draw:object-ole xlink:href="./Object 4" xlink:type="simple" xlink:show="embed" xlink:actuate="onLoad"/><draw:image xlink:href="./ObjectReplacements/Object 4" xlink:type="simple" xlink:show="embed" xlink:actuate="onLoad"/></draw:frame></text:p></table:table-cell><table:table-cell table:style-name="表格15.A1" office:value-type="string"><text:p text:style-name="P61">輛</text:p></table:table-cell><table:table-cell table:style-name="表格15.A1" office:value-type="string"><text:p text:style-name="P61">2</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非消耗廢品</text:p></table:table-cell><table:table-cell table:style-name="表格15.A1" office:value-type="string"><text:p text:style-name="P61">批</text:p></table:table-cell><table:table-cell table:style-name="表格15.A1" office:value-type="string"><text:p text:style-name="P61">1</text:p></table:table-cell><table:table-cell table:style-name="表格15.D1" office:value-type="string"><text:p text:style-name="P61">實際數量仍以現場為主</text:p></table:table-cell></table:table-row><table:table-row table:style-name="表格15.1"><table:table-cell table:style-name="表格15.A1" office:value-type="string"><text:p text:style-name="P62">廢料(含維修零件及材料)</text:p></table:table-cell><table:table-cell table:style-name="表格15.A1" office:value-type="string"><text:p text:style-name="P61">批</text:p></table:table-cell><table:table-cell table:style-name="表格15.A1" office:value-type="string"><text:p text:style-name="P61">1</text:p></table:table-cell><table:table-cell table:style-name="表格15.D1" office:value-type="string"><text:p text:style-name="P61">實際數量仍以現場為主</text:p></table:table-cell></table:table-row></table:table></draw:text-box></draw:frame><text:soft-page-break/><text:span text:style-name="T94"/></text:p>
      <text:p text:style-name="Standard"><text:span text:style-name="T94">備註：</text:span><text:span text:style-name="T94">本次奉准</text:span><text:span text:style-name="T94">報廢財物</text:span><text:span text:style-name="T94">，所在地址位於：</text:span><text:span text:style-name="T20">41362 </text:span><text:span text:style-name="T96">臺中市霧峰區萬豐里中正路</text:span><text:span text:style-name="T21">189</text:span><text:span text:style-name="T96">號</text:span><text:span text:style-name="T94">內</text:span><text:span text:style-name="T9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O..." svg:font-family="標楷體O..., 標楷體e...."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635cm" fo:keep-with-next="always" style:vertical-align="baseline"/>
      <style:text-properties fo:color="#000080" style:font-name="標楷體" fo:font-family="標楷體" style:font-family-generic="script" fo:font-size="16pt" style:text-underline-style="solid" style:text-underline-width="auto" style:text-underline-color="font-color"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清單_20_2" style:display-name="清單 2" style:family="paragraph" style:parent-style-name="Standard">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13">
      <style:paragraph-properties fo:margin-top="0.106cm" fo:margin-bottom="0.106cm" loext: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loext: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21">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章" style:family="paragraph" style:parent-style-name="Standard">
      <style:paragraph-properties fo:line-height="0.706cm"/>
      <style:text-properties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text-indent="0cm" style:auto-text-indent="false" style:text-autospace="none">
        <style:tab-stops>
          <style:tab-stop style:position="1.693cm"/>
          <style:tab-stop style:position="3.387cm"/>
        </style:tab-stops>
      </style:paragraph-properties>
      <style:text-properties style:font-size-complex="10pt"/>
    </style:style>
    <style:style style:name="須知標題" style:family="paragraph" style:parent-style-name="Standard">
      <style:paragraph-properties fo:margin-left="0.026cm" fo:margin-right="0cm" fo:margin-top="0.127cm" fo:margin-bottom="0.127cm" loext:contextual-spacing="false" fo:line-height="0.706cm" fo:text-align="center" style:justify-single-word="false" fo:text-indent="-0.238cm" style:auto-text-indent="false" style:vertical-align="baseline" style:snap-to-layout-gri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Footnote" style:family="paragraph" style:parent-style-name="Standard" style:class="extra">
      <style:paragraph-properties style:snap-to-layout-grid="false"/>
      <style:text-properties fo:font-size="10pt" style:font-size-asian="10pt" style:font-size-complex="10pt"/>
    </style:style>
    <style:style style:name="附件標題" style:family="paragraph" style:parent-style-name="Standard">
      <style:paragraph-properties fo:line-height="1.058cm" fo:text-align="center" style:justify-single-word="false" style:snap-to-layout-grid="false"/>
      <style:text-properties fo:font-size="14pt" fo:letter-spacing="0.035cm" fo:font-weight="bold" style:letter-kerning="true" style:font-name-asian="標楷體" style:font-family-asian="標楷體" style:font-family-generic-asian="script" style:font-size-asian="14pt" style:font-weight-asian="bold" style:font-weight-complex="bold"/>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清單段落" style:family="paragraph" style:parent-style-name="Standard">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Default" style:family="paragraph">
      <style:paragraph-properties fo:orphans="0" fo:widows="0" style:text-autospace="none"/>
      <style:text-properties fo:color="#000000" style:font-name="標楷體O..." fo:font-family="標楷體O..., 標楷體e...." style:font-family-generic="roman" fo:font-size="12pt" fo:language="en" fo:country="US" style:font-name-asian="標楷體O..." style:font-family-asian="標楷體O..., 標楷體e...." style:font-family-generic-asian="roman" style:font-size-asian="12pt" style:language-asian="zh" style:country-asian="TW" style:font-name-complex="標楷體O..." style:font-family-complex="標楷體O..., 標楷體e...." style:font-family-generic-complex="roman" style:font-size-complex="12pt" style:language-complex="ar" style:country-complex="SA"/>
    </style:style>
    <style:style style:name="本文_20_3" style:display-name="本文 3" style:family="paragraph" style:parent-style-name="Standard">
      <style:paragraph-properties fo:margin-top="0cm" fo:margin-bottom="0.212cm" loext:contextual-spacing="false" style:line-height-at-least="0.635cm" style:vertical-align="baseline"/>
      <style:text-properties fo:font-size="8pt" style:letter-kerning="true" style:font-name-asian="細明體" style:font-family-asian="細明體, MingLiU" style:font-family-generic-asian="modern" style:font-size-asian="8pt" style:font-size-complex="8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fo:letter-spacing="-0.011cm"/>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Times New Roman" fo:font-family="'Times New Roman'" style:font-family-generic="roman" style:font-pitch="variable" fo:font-size="14pt" style:font-size-asian="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name-asian="標楷體" style:font-family-asian="標楷體" style:font-family-generic-asian="script" style:font-weight-asian="bold"/>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fo:background-color="#ffff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fo:color="#000080"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name-complex="標楷體" style:font-family-complex="標楷體" style:font-family-generic-complex="script"/>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font-size-complex="12pt"/>
    </style:style>
    <style:style style:name="副標題_20_字元" style:display-name="副標題 字元" style:family="text">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本文_20_3_20_字元" style:display-name="本文 3 字元" style:family="text">
      <style:text-properties fo:font-size="8pt" style:font-name-asian="細明體" style:font-family-asian="細明體, MingLiU" style:font-family-generic-asian="modern" style:font-size-asian="8pt" style:font-size-complex="8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7" style:next-style-name="轉換_20_17">
      <style:footer>
        <text:p text:style-name="MP1"><text:page-number text:select-page="current">1</text:page-number></text:p>
        <text:p text:style-name="Footer"/>
      </style:footer>
    </style:master-page>
    <style:master-page style:name="轉換_20_17" style:display-name="轉換 17" style:page-layout-name="Mpm6">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19-01-19T13:11:00</meta:creation-date>
    <dc:date>2019-01-19T13:16:13.254000000</dc:date>
    <meta:print-date>2019-01-17T10:00:00</meta:print-date>
    <meta:editing-cycles>5</meta:editing-cycles>
    <meta:editing-duration>PT1M59S</meta:editing-duration>
    <meta:generator>LibreOffice/5.3.0.3$Windows_X86_64 LibreOffice_project/7074905676c47b82bbcfbea1aeefc84afe1c50e1</meta:generator>
    <meta:document-statistic meta:table-count="15" meta:image-count="0" meta:object-count="4" meta:page-count="26" meta:paragraph-count="638" meta:word-count="11476" meta:character-count="13462" meta:non-whitespace-character-count="12151"/>
  </office:meta>
</office:document-meta>
</file>