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66cm" fo:line-height="150%" fo:text-align="justify" style:justify-single-word="false" fo:text-indent="0.998cm" style:auto-text-indent="false" style:snap-to-layout-grid="false"/>
    </style:style>
    <style:style style:name="P2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Default" style:master-page-name="Standard">
      <style:paragraph-properties fo:margin-left="0cm" fo:margin-right="0.22cm" fo:margin-top="0.318cm" fo:margin-bottom="0cm" fo:line-height="150%" fo:text-align="center" style:justify-single-word="false" fo:text-indent="0cm" style:auto-text-indent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華康標楷體(P)" fo:font-size="18pt" fo:font-weight="bold" style:font-name-asian="華康標楷體(P)" style:font-size-asian="18pt" style:font-weight-asian="bold" style:font-name-complex="微軟正黑體" style:font-size-complex="18pt"/>
    </style:style>
    <style:style style:name="T8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1.166cm" svg:y="-1.192cm" fo:min-width="0cm" svg:height="1.076cm" draw:z-index="0"><draw:text-box><text:p text:style-name="P2">附件一</text:p></draw:text-box></draw:frame><text:span text:style-name="T7">「仙草活性成分分析方法與製程」</text:span><text:span text:style-name="T8">簡介</text:span></text:p>
      <text:p text:style-name="P1"><text:span text:style-name="T2">文獻記載，仙草為保健植物</text:span><text:span text:style-name="T9">。</text:span><text:span text:style-name="T2">利用仙草所產製的加工品，可望成為衛福部審核通過之健康食品並取得健康食品字號。在仙草多數有效性成分中，</text:span><text:span text:style-name="T2">本</text:span><text:span text:style-name="T2">所找到可作為</text:span><text:span text:style-name="T4">仙草品管的指標性成分。此成分</text:span><text:span text:style-name="T6">大量且穩定的存在仙草乾中，</text:span><text:span text:style-name="T4">分</text:span><text:span text:style-name="T6">析方法簡單</text:span><text:span text:style-name="T10">，</text:span><text:span text:style-name="T6">在仙草加工產品易於檢測得。利用此指標性成分</text:span><text:span text:style-name="T4">，可將仙草產業的管理科學化，包括栽培品種的選擇</text:span><text:span text:style-name="T11">、</text:span><text:span text:style-name="T4">進料品質控管及製程條件選定等等</text:span><text:span text:style-name="T4">，各</text:span><text:span text:style-name="T4">類</text:span><text:span text:style-name="T4">仙草</text:span><text:span text:style-name="T4">產</text:span><text:span text:style-name="T4">品均適用</text:span><text:span text:style-name="T11">。</text:span><text:span text:style-name="T6">藉此</text:span><text:span text:style-name="T10">，</text:span><text:span text:style-name="T6">可建立仙草相關產品的最佳製程以保留最高機能性。</text:span><text:span text:style-name="T2">本項技術若移轉產業應用，將有助於提升仙草產品安全性與</text:span><text:span text:style-name="T2">保健性</text:span><text:span text:style-name="T2">，解決</text:span><text:span text:style-name="T2">目前仙草部分產業無法品管之問題</text:span><text:span text:style-name="T2">，</text:span><text:span text:style-name="T2">活絡仙草產業，</text:span><text:span text:style-name="T2">經濟效益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技術移轉意願書</dc:title>
    <meta:initial-creator>長庚大學技術移轉中心</meta:initial-creator>
    <meta:creation-date>2015-06-05T11:16:00</meta:creation-date>
    <dc:creator>user</dc:creator>
    <dc:date>2015-06-05T11:17:00</dc:date>
    <meta:print-date>2015-05-29T14:26:00</meta:print-date>
    <meta:editing-cycles>3</meta:editing-cycles>
    <meta:editing-duration>PT2M</meta:editing-duration>
    <meta:document-statistic meta:table-count="0" meta:image-count="0" meta:object-count="0" meta:page-count="1" meta:paragraph-count="3" meta:word-count="282" meta:character-count="282"/>
    <meta:generator>OpenOffice/4.1.1$Win32 OpenOffice.org_project/411m6$Build-9775</meta:generator>
  </office:meta>
</office:document-meta>
</file>