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BodyText2" style:master-page-name="MP0" style:family="paragraph">
      <style:paragraph-properties fo:break-before="page" style:text-autospace="none" fo:text-align="center" style:vertical-align="bottom" fo:line-height="150%" fo:margin-left="0in" fo:text-indent="0in">
        <style:tab-stops>
          <style:tab-stop style:type="left" style:position="5.5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華康楷書體W5(P)" style:font-name-asian="華康楷書體W5(P)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style:snap-to-layout-grid="false" fo:text-align="center" fo:margin-right="0.0041in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華康楷書體W5(P)" style:font-name-asian="華康楷書體W5(P)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華康楷書體W5(P)" style:font-name-asian="華康楷書體W5(P)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楷書體W5(P)" style:font-name-asian="華康楷書體W5(P)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楷書體W5(P)" style:font-name-asian="華康楷書體W5(P)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150%" fo:text-indent="0.4486in"/>
      <style:text-properties style:font-name="華康楷書體W5(P)" style:font-name-asian="華康楷書體W5(P)" fo:font-size="16pt" style:font-size-asian="16pt" style:font-size-complex="12pt"/>
    </style:style>
    <style:style style:name="P9" style:parent-style-name="內文" style:family="paragraph">
      <style:paragraph-properties style:snap-to-layout-grid="false" fo:text-align="justify" fo:line-height="150%" fo:text-indent="0.393in"/>
    </style:style>
    <style:style style:name="T10" style:parent-style-name="預設段落字型" style:family="text">
      <style:text-properties style:font-name="華康楷書體W5(P)" style:font-name-asian="華康楷書體W5(P)" fo:font-size="14pt" style:font-size-asian="14pt" style:font-size-complex="14pt"/>
    </style:style>
    <style:style style:name="T11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12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13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14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15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16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17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18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19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20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21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22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23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24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25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name="T26" style:parent-style-name="預設段落字型" style:family="text">
      <style:text-properties style:font-name="華康楷書體W5(P)" style:font-name-asian="華康楷書體W5(P)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4" text:anchor-type="paragraph" svg:x="-0.48542in" svg:y="-0.43403in" svg:width="0.88125in" svg:height="0.41389in" style:rel-width="scale" style:rel-height="scale"><draw:text-box><text:p text:style-name="P3">附件一</text:p></draw:text-box><svg:title/><svg:desc/></draw:frame></text:span><text:span text:style-name="T4">「</text:span><text:span text:style-name="T5">多種常檢出農藥免疫檢測技術</text:span><text:span text:style-name="T6">」</text:span><text:span text:style-name="T7">簡介</text:span></text:p>
      <text:p text:style-name="P8"/>
      <text:p text:style-name="P9"><text:span text:style-name="T10">本技術係將結構似農藥之半抗原與蛋白質載體結合成抗原，注射入動物免疫、篩選可辨識農藥的抗體，再據此開發農藥免疫檢測技術。應用本技術可開發同時檢驗多件樣品之農藥ELISA kit，或農藥快篩片等商品。</text:span><text:span text:style-name="T11">本</text:span><text:span text:style-name="T12">項/次</text:span><text:span text:style-name="T13">技術轉移標的，包括9種農藥（亞滅培、</text:span><text:span text:style-name="T14">賽速安、芬普尼、</text:span><text:span text:style-name="T15">克凡派、</text:span><text:span text:style-name="T16">待克利、</text:span><text:span text:style-name="T17">得克利、四氯異苯腈、賓克隆、達滅芬）的多</text:span><text:span text:style-name="T18">株</text:span><text:span text:style-name="T19">抗體</text:span><text:span text:style-name="T20">，農藥半抗原-酵素結合體或農藥半抗原-對照載體結合體</text:span><text:span text:style-name="T21">、ELISA檢測技術指導與相關諮詢。</text:span><text:span text:style-name="T22">此9種農藥間接競爭ELISA偵測極限，各優於目前公告檢驗方法</text:span><text:span text:style-name="T23">檢出限量</text:span><text:span text:style-name="T24">的5-1</text:span><text:span text:style-name="T25">,</text:span><text:span text:style-name="T26">000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line-height="100%" fo:margin-left="0.125in" fo:text-indent="0.25in">
        <style:tab-stops>
          <style:tab-stop style:type="left" style:position="5.375in"/>
          <style:tab-stop style:type="left" style:position="10.5416in"/>
          <style:tab-stop style:type="left" style:position="11.2083in"/>
        </style:tab-stops>
      </style:paragraph-properties>
      <style:text-properties style:font-name="新細明體" style:font-name-asian="新細明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農秈糯21號技術簡介</dc:title>
    <meta:initial-creator>tljeng</meta:initial-creator>
    <dc:creator>技服組-簡潔如</dc:creator>
    <meta:creation-date>2015-12-17T02:23:00Z</meta:creation-date>
    <dc:date>2015-12-17T02:24:00Z</dc:date>
    <meta:print-date>2015-12-10T05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28" meta:character-count="266" meta:row-count="5" meta:non-whitespace-character-count="140"/>
  </office:meta>
</office:document-meta>
</file>