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DF Kai Shu" svg:font-family="'DF Kai Shu', 標楷體" style:font-family-generic="script"/>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635cm" fo:margin-bottom="0cm" fo:line-height="150%" fo:text-align="justify" style:justify-single-word="false" style:snap-to-layout-grid="false"/>
      <style:text-properties style:font-name="華康標楷體(P)" fo:font-size="14pt" style:font-name-asian="華康標楷體(P)" style:font-size-asian="14pt" style:font-name-complex="標楷體" style:font-size-complex="14pt"/>
    </style:style>
    <style:style style:name="P2" style:family="paragraph" style:parent-style-name="Standard">
      <style:paragraph-properties fo:margin-left="0cm" fo:margin-right="0cm" fo:margin-top="0.635cm" fo:margin-bottom="0cm" fo:line-height="150%" fo:text-align="justify" style:justify-single-word="false" fo:text-indent="0.988cm" style:auto-text-indent="false" style:snap-to-layout-grid="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Default">
      <style:paragraph-properties fo:margin-left="0cm" fo:margin-right="0.011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華康標楷體(P)" fo:font-size="16pt" fo:font-weight="bold" style:font-name-asian="華康標楷體(P)" style:font-size-asian="16pt" style:font-weight-asian="bold" style:font-name-complex="標楷體" style:font-size-complex="16pt"/>
    </style:style>
    <style:style style:name="T3" style:family="text">
      <style:text-properties style:font-name="華康標楷體(P)" fo:font-size="16pt" style:font-name-asian="華康標楷體(P)" style:font-size-asian="16pt" style:font-size-complex="16pt"/>
    </style:style>
    <style:style style:name="T4" style:family="text">
      <style:text-properties style:font-name="華康標楷體(P)" fo:font-size="14pt" style:font-name-asian="華康標楷體(P)" style:font-size-asian="14pt" style:font-name-complex="標楷體" style:font-size-complex="14pt"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框架1" text:anchor-type="char" svg:x="-1.281cm" svg:y="-1.058cm" fo:min-width="0cm" svg:height="1.076cm" draw:z-index="0"><draw:text-box><text:p text:style-name="P4">附件一</text:p></draw:text-box></draw:frame><text:span text:style-name="T2">十字花科甘藍類蔬菜雙單倍體生物材料簡介</text:span></text:p>
      <text:p text:style-name="P2"><text:span text:style-name="T4">本十字花科甘藍類蔬菜生物材料為利用組織培養技術培養未成熟之花粉（小孢子）所獲得之雙單倍體（Doubled-Haploid，DH），雙單倍體是遺傳上之同質純系，每一雙單倍體苗係由單一小孢子發育並染色體倍加而來，可視為遺傳背景各異之生物材料，藉由雙單倍體為遺傳純系之特性，加速育種流程之進行並提升育種效率；唯其園藝性狀或稔性以及作為育種材料之優劣，需由承接人員自行檢定，本所不負保證之責任。</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DF Kai Shu" svg:font-family="'DF Kai Shu', 標楷體" style:font-family-generic="script"/>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style:text-autospace="none"/>
      <style:text-properties fo:color="#000000" style:font-name="DF Kai Shu" fo:font-size="12pt" fo:language="en" fo:country="US" style:font-name-asian="DF Kai Shu" style:font-size-asian="12pt" style:language-asian="zh" style:country-asian="TW" style:font-name-complex="DF Kai Shu"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2pt" style:font-name-asian="新細明體1" style:font-size-asian="12pt"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2cm" fo:margin-left="1.822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002cm" fo:text-indent="-0.953cm" fo:margin-left="1.00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021cm"/>
        </style:list-level-properties>
      </text:list-level-style-number>
      <text:list-level-style-number text:level="2" text:style-name="WW8Num3z0" style:num-suffix="、" style:num-format="1" text:start-value="2">
        <style:list-level-properties text:list-level-position-and-space-mode="label-alignment">
          <style:list-level-label-alignment text:label-followed-by="listtab" fo:text-indent="-1.27cm" fo:margin-left="3.29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1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4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94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農1號紅寶石台農5號喜洋洋品種特性簡介</dc:title>
    <meta:initial-creator>tsai-dm</meta:initial-creator>
    <meta:creation-date>2016-07-19T15:27:00</meta:creation-date>
    <dc:creator>所長室-施碧茹</dc:creator>
    <dc:date>2016-07-19T17:06:00</dc:date>
    <meta:print-date>2016-07-19T17:00:00</meta:print-date>
    <meta:editing-cycles>4</meta:editing-cycles>
    <meta:editing-duration>PT6M</meta:editing-duration>
    <meta:document-statistic meta:table-count="0" meta:image-count="0" meta:object-count="0" meta:page-count="1" meta:paragraph-count="3" meta:word-count="200" meta:character-count="215"/>
    <meta:generator>OpenOffice/4.1.1$Win32 OpenOffice.org_project/411m6$Build-9775</meta:generator>
  </office:meta>
</office:document-meta>
</file>