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304000031F9EBDE02BC.wmf"/>
  <manifest:file-entry manifest:media-type="" manifest:full-path="Pictures/20000007000042BE000031F977776C5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021cm" fo:margin-right="0cm" fo:line-height="150%" fo:text-align="justify" style:justify-single-word="false" fo:text-indent="1.191cm" style:auto-text-indent="false" style:snap-to-layout-grid="false"/>
    </style:style>
    <style:style style:name="P2" style:family="paragraph" style:parent-style-name="Standard">
      <style:paragraph-properties fo:margin-left="0.021cm" fo:margin-right="0cm" fo:line-height="150%" fo:text-align="justify" style:justify-single-word="false" fo:text-indent="1.191cm" style:auto-text-indent="false" style:snap-to-layout-grid="false"/>
      <style:text-properties style:font-name="華康標楷體(P)" fo:font-size="14pt" style:font-name-asian="華康標楷體(P)" style:font-size-asian="14pt" style:font-size-complex="14pt"/>
    </style:style>
    <style:style style:name="P3" style:family="paragraph" style:parent-style-name="Standard">
      <style:paragraph-properties fo:margin-left="0.021cm" fo:margin-right="0cm" fo:line-height="150%" fo:text-align="justify" style:justify-single-word="false" fo:text-indent="1.191cm" style:auto-text-indent="false" style:snap-to-layout-grid="false"/>
      <style:text-properties style:font-name="華康標楷體(P)" fo:font-size="14pt" fo:language="none" fo:country="none" style:font-name-asian="華康標楷體(P)" style:font-size-asian="14pt" style:language-asian="none" style:country-asian="none" style:font-size-complex="14pt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5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華康標楷體(P)" fo:font-size="16pt" fo:font-weight="bold" style:font-name-asian="華康標楷體(P)" style:font-size-asian="16pt" style:font-weight-asian="bold" style:font-name-complex="標楷體" style:font-size-complex="16pt"/>
    </style:style>
    <style:style style:name="T3" style:family="text">
      <style:text-properties style:font-name="華康標楷體(P)" fo:font-size="16pt" fo:font-weight="bold" style:font-name-asian="華康標楷體(P)" style:font-size-asian="16pt" style:language-asian="zh" style:country-asian="HK" style:font-weight-asian="bold" style:font-name-complex="標楷體" style:font-size-complex="16pt"/>
    </style:style>
    <style:style style:name="T4" style:family="text">
      <style:text-properties style:font-name="華康標楷體(P)" fo:font-size="16pt" style:font-name-asian="華康標楷體(P)" style:font-size-asian="16pt" style:font-size-complex="16pt"/>
    </style:style>
    <style:style style:name="T5" style:family="text">
      <style:text-properties style:font-name="華康標楷體(P)" fo:font-size="14pt" style:font-name-asian="華康標楷體(P)" style:font-size-asian="14pt" style:font-size-complex="14pt"/>
    </style:style>
    <style:style style:name="T6" style:family="text">
      <style:text-properties style:font-name="華康標楷體(P)" fo:font-size="14pt" style:font-name-asian="華康標楷體(P)" style:font-size-asian="14pt" style:font-name-complex="新細明體1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「</text:span><draw:frame draw:style-name="fr1" draw:name="框架1" text:anchor-type="char" svg:x="-1.281cm" svg:y="-1.058cm" fo:min-width="0cm" svg:height="1.076cm" draw:z-index="0"><draw:text-box><text:p text:style-name="P5">附件一</text:p></draw:text-box></draw:frame><text:span text:style-name="T3">茶食系果乾輕度加工技術</text:span><text:span text:style-name="T2">」簡介</text:span></text:p>
      <text:p text:style-name="P2">傳統水果蜜餞，因加糖及多次煉製，而流失了水果的原色及原味，更為了能長期常溫販售，常過量添加色素及防腐劑。本研究經分析各種水果成分，得知不同水果的成分特性，個別設計適合於番石榴、棗子、鳳梨、蓮霧、荔枝、芒果、木瓜及楊桃等果乾製作配方及無防腐劑、無色素的果乾輕度加工技術。</text:p>
      <text:p text:style-name="P1"><text:span text:style-name="T5">茶食系果乾，保存了大部分水果原有風味及色澤，口感Q軟、不黏手是最大特色。產品需5℃冷藏保存，賞味期為1年；放置室溫，賞味期為7天。茶食系果乾以簡單、安全、無防腐劑、無人工色素為訴求，與傳統蜜餞或直接乾燥、口感偏硬的水果乾做區隔，取代午茶搭配的高油脂甜點，主推輕食果乾。</text:span></text:p>
      <text:p text:style-name="P1"><text:span text:style-name="T5">技術衍生產品</text:span><text:span text:style-name="T6">，</text:span><text:span text:style-name="T5">茶食系果乾輕度加工技術，可分別應用於番石榴、棗子、鳳梨、蓮霧、荔枝、芒果、木瓜及楊桃等果乾製作。茶食系果乾的副產物-水果糖液，可用於製作水果汽水或水果挫冰的原料。</text:span></text:p>
      <text:p text:style-name="P3"><draw:frame draw:style-name="fr2" draw:name="框架2" text:anchor-type="char" svg:x="0.356cm" svg:y="0.273cm" svg:width="7.408cm" svg:height="7.5cm" draw:z-index="1"><draw:text-box><text:p text:style-name="Standard"><draw:frame draw:style-name="fr4" draw:name="圖形1" text:anchor-type="as-char" svg:width="6.863cm" svg:height="5.147cm" draw:z-index="2"><draw:image xlink:href="Pictures/20000007000042BE000031F977776C54.wmf" xlink:type="simple" xlink:show="embed" xlink:actuate="onLoad"/></draw:frame></text:p></draw:text-box></draw:frame><draw:frame draw:style-name="fr3" draw:name="框架3" text:anchor-type="char" svg:x="8.546cm" svg:y="0.261cm" svg:width="7.433cm" svg:height="7.525cm" draw:z-index="3"><draw:text-box><text:p text:style-name="Standard"><draw:frame draw:style-name="fr4" draw:name="圖形2" text:anchor-type="as-char" svg:width="6.865cm" svg:height="5.128cm" draw:z-index="4"><draw:image xlink:href="Pictures/2000000700004304000031F9EBDE02BC.wmf" xlink:type="simple" xlink:show="embed" xlink:actuate="onLoad"/></draw:frame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DF Kai Shu" fo:font-size="12pt" fo:language="en" fo:country="US" style:font-name-asian="DF Kai Shu" style:font-size-asian="12pt" style:language-asian="zh" style:country-asian="TW" style:font-name-complex="DF Kai Shu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name-asian="新細明體1" style:font-size-asian="12pt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82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002cm" fo:text-indent="-0.953cm" fo:margin-left="1.00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2" text:style-name="WW8Num3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農1號紅寶石台農5號喜洋洋品種特性簡介</dc:title>
    <meta:initial-creator>tsai-dm</meta:initial-creator>
    <meta:creation-date>2016-10-27T16:33:00</meta:creation-date>
    <dc:creator>所長室-施碧茹</dc:creator>
    <dc:date>2016-10-27T16:34:00</dc:date>
    <meta:print-date>2016-07-19T17:00:00</meta:print-date>
    <meta:editing-cycles>3</meta:editing-cycles>
    <meta:editing-duration>PT2M</meta:editing-duration>
    <meta:document-statistic meta:table-count="0" meta:image-count="2" meta:object-count="0" meta:page-count="1" meta:paragraph-count="7" meta:word-count="373" meta:character-count="376"/>
    <meta:generator>OpenOffice/4.1.1$Win32 OpenOffice.org_project/411m6$Build-9775</meta:generator>
  </office:meta>
</office:document-meta>
</file>